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color="#3333FF" fo:font-size="16pt" style:font-size-asian="16pt" style:font-size-complex="16pt"/>
    </style:style>
    <style:style style:name="P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text-align="center" fo:margin-bottom="0in"/>
      <style:text-properties style:font-name="Arial" style:font-name-complex="Arial" fo:font-size="4pt" style:font-size-asian="4pt" style:font-size-complex="4pt"/>
    </style:style>
    <style:style style:name="P6" style:parent-style-name="Textbody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7" style:parent-style-name="Textbody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8" style:parent-style-name="Textbody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9" style:parent-style-name="Textbody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1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2" style:parent-style-name="Textbody" style:family="paragraph">
      <style:paragraph-properties fo:margin-bottom="0in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2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5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Textbody" style:family="paragraph">
      <style:paragraph-properties fo:margin-bottom="0in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4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 fo:text-align="center" fo:margin-bottom="0in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Textbody" style:family="paragraph">
      <style:paragraph-properties fo:text-align="justify" fo:margin-bottom="0in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5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text-align="justify" fo:margin-bottom="0in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margin-bottom="0in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Textbody" style:family="paragraph">
      <style:paragraph-properties fo:text-align="justify" fo:margin-bottom="0in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justify" fo:margin-bottom="0in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8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Textbody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83" style:parent-style-name="Textbody" style:family="paragraph">
      <style:paragraph-properties fo:text-align="justify" fo:margin-bottom="0in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Textbody" style:family="paragraph">
      <style:paragraph-properties fo:text-align="justify" fo:margin-bottom="0in"/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02" style:parent-style-name="Textbody" style:family="paragraph">
      <style:paragraph-properties fo:margin-bottom="0in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09" style:parent-style-name="Textbody" style:family="paragraph">
      <style:paragraph-properties fo:margin-bottom="0in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Textbody" style:family="paragraph">
      <style:paragraph-properties fo:margin-bottom="0in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Textbody" style:family="paragraph">
      <style:paragraph-properties fo:margin-bottom="0in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margin-bottom="0in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2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2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Textbody" style:family="paragraph">
      <style:paragraph-properties fo:text-align="justify" fo:margin-bottom="0in"/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Textbody" style:family="paragraph">
      <style:paragraph-properties fo:margin-bottom="0in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margin-bottom="0in"/>
    </style:style>
    <style:style style:name="T1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margin-bottom="0in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Textbody" style:family="paragraph">
      <style:paragraph-properties fo:text-align="justify" fo:margin-bottom="0in"/>
    </style:style>
    <style:style style:name="T15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Textbody" style:family="paragraph">
      <style:paragraph-properties fo:text-align="justify" fo:margin-bottom="0in"/>
    </style:style>
    <style:style style:name="T1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Textbody" style:family="paragraph">
      <style:paragraph-properties fo:text-align="justify" fo:margin-bottom="0in"/>
    </style:style>
    <style:style style:name="T1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71" style:parent-style-name="Textbody" style:family="paragraph">
      <style:paragraph-properties fo:text-align="justify" fo:margin-bottom="0in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Textbody" style:family="paragraph">
      <style:paragraph-properties fo:text-align="justify" fo:margin-bottom="0in"/>
    </style:style>
    <style:style style:name="P180" style:parent-style-name="Textbody" style:family="paragraph">
      <style:paragraph-properties fo:text-align="justify" fo:margin-bottom="0in"/>
    </style:style>
    <style:style style:name="P181" style:parent-style-name="Textbody" style:family="paragraph">
      <style:paragraph-properties fo:text-align="justify" fo:margin-bottom="0in"/>
    </style:style>
    <style:style style:name="T1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87" style:parent-style-name="Textbody" style:family="paragraph">
      <style:paragraph-properties fo:text-align="justify" fo:margin-bottom="0in"/>
    </style:style>
    <style:style style:name="T18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96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7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9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00" style:parent-style-name="Textbody" style:family="paragraph">
      <style:paragraph-properties fo:margin-bottom="0in"/>
    </style:style>
    <style:style style:name="T20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4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0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06" style:parent-style-name="Textbody" style:family="paragraph">
      <style:paragraph-properties fo:margin-bottom="0in"/>
      <style:text-properties style:font-name="Arial" style:font-name-complex="Arial" fo:font-size="4pt" style:font-size-asian="4pt" style:font-size-complex="4pt"/>
    </style:style>
    <style:style style:name="P207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08" style:parent-style-name="Textbody" style:family="paragraph">
      <style:paragraph-properties fo:margin-bottom="0in"/>
      <style:text-properties style:font-name="Arial" style:font-name-complex="Arial" fo:font-size="4pt" style:font-size-asian="4pt" style:font-size-complex="4pt"/>
    </style:style>
    <style:style style:name="P20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10" style:parent-style-name="Textbod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21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12" style:parent-style-name="Textbod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21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14" style:parent-style-name="Textbody" style:family="paragraph">
      <style:paragraph-properties fo:margin-bottom="0in"/>
      <style:text-properties style:font-name="Arial" style:font-name-complex="Arial" fo:font-size="4pt" style:font-size-asian="4pt" style:font-size-complex="4pt"/>
    </style:style>
    <style:style style:name="P215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16" style:parent-style-name="Textbod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21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18" style:parent-style-name="Textbod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21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20" style:parent-style-name="Textbod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221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22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25" style:parent-style-name="Textbody" style:family="paragraph">
      <style:paragraph-properties fo:text-align="justify" fo:margin-bottom="0in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2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P23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34" style:parent-style-name="Textbody" style:family="paragraph">
      <style:paragraph-properties fo:margin-bottom="0in"/>
      <style:text-properties style:font-name="Arial" style:font-name-complex="Arial" fo:font-size="4pt" style:font-size-asian="4pt" style:font-size-complex="4pt"/>
    </style:style>
    <style:style style:name="P23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36" style:parent-style-name="Textbody" style:family="paragraph">
      <style:paragraph-properties fo:margin-bottom="0in"/>
      <style:text-properties style:font-name="Arial" style:font-name-complex="Arial" fo:font-size="4pt" style:font-size-asian="4pt" style:font-size-complex="4pt"/>
    </style:style>
    <style:style style:name="P237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38" style:parent-style-name="Textbody" style:family="paragraph">
      <style:paragraph-properties fo:text-align="justify" fo:margin-bottom="0in"/>
      <style:text-properties style:font-name="Arial" style:font-name-complex="Arial" fo:font-size="4pt" style:font-size-asian="4pt" style:font-size-complex="4pt"/>
    </style:style>
    <style:style style:name="P239" style:parent-style-name="Textbody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24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41" style:parent-style-name="Textbody" style:family="paragraph">
      <style:paragraph-properties fo:margin-bottom="0in"/>
    </style:style>
    <style:style style:name="T24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46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47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4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4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5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25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Textbody" style:family="paragraph">
      <style:paragraph-properties fo:text-align="justify" fo:margin-bottom="0in"/>
    </style:style>
    <style:style style:name="T2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8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Textbody" style:family="paragraph">
      <style:paragraph-properties fo:text-align="justify" fo:margin-bottom="0in"/>
    </style:style>
    <style:style style:name="T2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64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265" style:parent-style-name="Textbody" style:family="paragraph">
      <style:paragraph-properties fo:text-align="justify" fo:margin-bottom="0in"/>
    </style:style>
    <style:style style:name="T2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70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271" style:parent-style-name="Textbody" style:family="paragraph">
      <style:paragraph-properties fo:text-align="justify" fo:margin-bottom="0in"/>
    </style:style>
    <style:style style:name="T27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277" style:parent-style-name="Textbody" style:family="paragraph">
      <style:paragraph-properties fo:text-align="justify" fo:margin-bottom="0in"/>
    </style:style>
    <style:style style:name="T2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82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283" style:parent-style-name="Textbody" style:family="paragraph">
      <style:paragraph-properties fo:text-align="justify" fo:margin-bottom="0in"/>
    </style:style>
    <style:style style:name="T2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89" style:parent-style-name="Textbody" style:family="paragraph">
      <style:paragraph-properties fo:text-align="justify" fo:margin-bottom="0in"/>
      <style:text-properties style:font-name="Arial" style:font-name-complex="Arial" style:font-weight-complex="bold" fo:font-size="11pt" style:font-size-asian="11pt" style:font-size-complex="11pt"/>
    </style:style>
    <style:style style:name="P290" style:parent-style-name="Textbody" style:family="paragraph">
      <style:paragraph-properties fo:margin-bottom="0in"/>
    </style:style>
    <style:style style:name="T2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4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5" style:parent-style-name="Textbody" style:family="paragraph">
      <style:paragraph-properties fo:text-align="justify" fo:margin-bottom="0in"/>
    </style:style>
    <style:style style:name="T29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0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1" style:parent-style-name="Textbody" style:family="paragraph">
      <style:paragraph-properties fo:margin-bottom="0in"/>
    </style:style>
    <style:style style:name="T3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06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7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0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0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1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11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12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13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14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15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16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17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18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19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20" style:parent-style-name="Textbody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21" style:parent-style-name="Textbody" style:family="paragraph">
      <style:paragraph-properties fo:margin-bottom="0in"/>
    </style:style>
    <style:style style:name="T3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6" style:parent-style-name="Textbody" style:family="paragraph">
      <style:paragraph-properties fo:margin-bottom="0in"/>
    </style:style>
  </office:automatic-styles>
  <office:body>
    <office:text text:use-soft-page-breaks="true">
      <text:p text:style-name="P1"><text:span text:style-name="T2"><text:s text:c="55"/></text:span><text:span text:style-name="T3"><text:s text:c="30"/>Příloha č.4</text:span></text:p>
      <text:p text:style-name="P4">Návrh smlouvy o dílo</text:p>
      <text:p text:style-name="P5"/>
      <text:p text:style-name="P6">uzavřena níže uvedeného dne, měsíce a roku dle ustanovení § 2586<text:s/>a následujících</text:p>
      <text:p text:style-name="P7">zákona č. 89/2012 Sb., občanského zákoníku, v platném znění</text:p>
      <text:p text:style-name="P8"/>
      <text:p text:style-name="P9"/>
      <text:p text:style-name="P10">Článek 1. - Smluvní strany</text:p>
      <text:p text:style-name="P11"/>
      <text:p text:style-name="P12"><text:span text:style-name="T13">1.1.<text:s/></text:span><text:span text:style-name="T14"><text:tab/>Objednatel <text:s text:c="3"/></text:span><text:span text:style-name="T15"><text:s text:c="4"/></text:span><text:span text:style-name="T16"><text:tab/></text:span><text:span text:style-name="T17">:</text:span><text:span text:style-name="T18"><text:tab/></text:span><text:span text:style-name="T19">Obec Návsí</text:span></text:p>
      <text:p text:style-name="P20"><text:s text:c="7"/><text:tab/>Sídlem<text:tab/><text:tab/><text:tab/>:<text:tab/>Návsí 327, PSČ 739 92</text:p>
      <text:p text:style-name="P21"><text:s text:c="7"/><text:tab/>IČ / DIČ<text:tab/><text:tab/>: <text:s/><text:tab/>60781688 / CZ60781688</text:p>
      <text:p text:style-name="P22"><text:s text:c="5"/><text:tab/>Bankovní spojení<text:tab/>:<text:s/><text:tab/>Sberbank CZ, a.s</text:p>
      <text:p text:style-name="P23"><text:tab/>Číslo účtu<text:tab/><text:tab/>:<text:tab/>4060007448 / 6800</text:p>
      <text:p text:style-name="P24"><text:s text:c="7"/><text:tab/>Zastoupen<text:tab/><text:tab/>: <text:s/><text:tab/>PaedDr. Lenkou Husarovou, starostkou obce</text:p>
      <text:p text:style-name="P25"/>
      <text:p text:style-name="P26"><text:span text:style-name="T27">1.2.<text:s/></text:span><text:span text:style-name="T28"><text:tab/>Zhotovitel</text:span><text:span text:style-name="T29"><text:tab/></text:span><text:span text:style-name="T30"><text:tab/>:</text:span><text:span text:style-name="T31"><text:tab/></text:span></text:p>
      <text:p text:style-name="P32"><text:s text:c="7"/><text:tab/>Sídlem<text:tab/><text:tab/><text:tab/>: <text:s/></text:p>
      <text:p text:style-name="P33"><text:s text:c="7"/><text:tab/>IČ / DIČ<text:tab/><text:tab/>: <text:s text:c="9"/></text:p>
      <text:p text:style-name="P34"><text:s text:c="7"/><text:tab/>Bankovní spojení<text:tab/>:<text:tab/></text:p>
      <text:p text:style-name="P35"><text:s text:c="7"/><text:tab/>Číslo účtu<text:tab/><text:tab/>: <text:s text:c="9"/></text:p>
      <text:p text:style-name="P36"><text:tab/>Zastoupen<text:tab/><text:tab/>: <text:s text:c="9"/></text:p>
      <text:p text:style-name="P37"><text:s text:c="52"/></text:p>
      <text:p text:style-name="P38"><text:s text:c="11"/>Zapsán <text:s text:c="23"/>: <text:s text:c="7"/></text:p>
      <text:p text:style-name="P39"><text:s text:c="55"/></text:p>
      <text:p text:style-name="P40"/>
      <text:p text:style-name="P41"><text:span text:style-name="T42">Článek 2. - Předmět plnění</text:span></text:p>
      <text:p text:style-name="P43"/>
      <text:p text:style-name="P44"><text:span text:style-name="T45">2.1.<text:s/></text:span><text:span text:style-name="T46"><text:tab/></text:span><text:span text:style-name="T47">Předmětem plnění dle této smlouvy o dí</text:span><text:span text:style-name="T48">lo je<text:s/></text:span><text:span text:style-name="T49">"</text:span><text:span text:style-name="T50">Rekonstrukce budovy č.p.1089</text:span><text:span text:style-name="T51"><text:s/>Návsí</text:span><text:span text:style-name="T52">".</text:span><text:span text:style-name="T53"><text:s/>Popis předmětu díla je uveden v cenové nabídce, která je nedílnou součástí této smlouvy a tvoří její přílohu č.3.</text:span></text:p>
      <text:p text:style-name="P54"/>
      <text:p text:style-name="P55"><text:span text:style-name="T56">2.2</text:span><text:span text:style-name="T57">.</text:span><text:span text:style-name="T58"><text:s/></text:span><text:span text:style-name="T59"><text:tab/>Dojde-li při realizaci předmětu plnění smlouvy k jakýmkoliv změnám, doplňkům neb</text:span><text:span text:style-name="T60">o rozšíření předmětu díla na základě požadavků objednatele, je objednatel povinen předat zhotoviteli soupis těchto změn.</text:span></text:p>
      <text:p text:style-name="P61"/>
      <text:p text:style-name="P62"><text:span text:style-name="T63">2.3.</text:span><text:span text:style-name="T64"><text:s/></text:span><text:span text:style-name="T65"><text:tab/>Zhotovitel je povinen stanovit pro tyto změny cenu podle jednotkových cen použitých pro konstrukci návrhu ceny v této smlouvě a<text:s/></text:span><text:span text:style-name="T66">pokud to není možné, tak podle jim navrhovaných cen písemně odsouhlasených objednatelem.</text:span></text:p>
      <text:p text:style-name="P67"/>
      <text:p text:style-name="P68"><text:span text:style-name="T69">2.4.</text:span><text:span text:style-name="T70"><text:s/></text:span><text:span text:style-name="T71"><text:tab/>O těchto změnách jsou smluvní strany povinny uzavřít dodatek ke smlouvě. Veškeré vícepráce (změny, doplňky, rozšíření), které nejsou uvedeny v této smlouvě resp</text:span><text:span text:style-name="T72">. které nejsou součástí cenové nabídky, musí být vždy před jejich realizaci písemně odsouhlaseny oběma smluvními stranami.</text:span></text:p>
      <text:p text:style-name="P73"/>
      <text:p text:style-name="P74"><text:span text:style-name="T75">2.5.</text:span><text:span text:style-name="T76"><text:s/></text:span><text:span text:style-name="T77"><text:tab/>Bez předchozího písemného souhlasu objednatele mohou být provedeny pouze práce nezbytné pro zajištění bezpečnosti osob nebo za</text:span><text:span text:style-name="T78">bránění vzniku materiálních škod nebo havárií.</text:span></text:p>
      <text:p text:style-name="P79"><text:s text:c="5"/></text:p>
      <text:p text:style-name="P80"/>
      <text:p text:style-name="P81">Článek 3.- Termín plnění</text:p>
      <text:p text:style-name="P82"/>
      <text:p text:style-name="P83"><text:span text:style-name="T84">Dílo bude prováděno v termínu</text:span><text:span text:style-name="T85"><text:s/>od 1.4.2018</text:span><text:span text:style-name="T86">, řádně dokončeno, včetně jeho protokolárního předání objednateli, tedy musí být nejpozději</text:span><text:span text:style-name="T87"><text:s/>do 4 týdnů od podpisu smlouvy.<text:s/></text:span><text:span text:style-name="T88">V případě nepříznivého počasí a vzniku nepředvídatelných okolností nezaviněných zhotovitelem lze jednat o prodloužení uv</text:span><text:span text:style-name="T89">edeného termínu plnění. Dílo je zhotoveno jeho řádným provedením a předáním objednateli.</text:span></text:p>
      <text:p text:style-name="P90"><text:s text:c="5"/></text:p>
      <text:p text:style-name="P91"/>
      <text:p text:style-name="P92"/>
      <text:p text:style-name="P93"/>
      <text:p text:style-name="P94">Článek 4.- <text:s/>Cena díla</text:p>
      <text:p text:style-name="P95"/>
      <text:p text:style-name="P96"><text:span text:style-name="T97">4.1.<text:s/></text:span><text:span text:style-name="T98"><text:tab/></text:span><text:span text:style-name="T99">Cena díla je stanovena dohodou smluvních stran, jako cena pevná a nejvýše přípustná a bude obsahovat veškeré náklady nezbytné k<text:s/></text:span><text:span text:style-name="T100">realizaci díla.</text:span></text:p>
      <text:p text:style-name="P101"><text:s text:c="16"/></text:p>
      <text:p text:style-name="P102"><text:span text:style-name="T103">4.2.</text:span><text:span text:style-name="T104"><text:s/></text:span><text:span text:style-name="T105"><text:tab/>Celková cena díla bez DPH činí</text:span><text:span text:style-name="T106"><text:tab/></text:span><text:span text:style-name="T107"><text:tab/>: <text:s text:c="5"/></text:span></text:p>
      <text:p text:style-name="P108"><text:s text:c="10"/><text:tab/>DPH činí<text:tab/><text:tab/><text:tab/><text:tab/><text:tab/>: <text:s text:c="5"/></text:p>
      <text:p text:style-name="P109"><text:span text:style-name="T110"><text:s text:c="8"/></text:span><text:span text:style-name="T111"><text:tab/></text:span><text:span text:style-name="T112">Celková cena díla včetně DPH činí</text:span><text:span text:style-name="T113"><text:tab/>: <text:s text:c="5"/></text:span></text:p>
      <text:p text:style-name="P114"><text:span text:style-name="T115"><text:s text:c="10"/></text:span><text:span text:style-name="T116"><text:tab/>(slovy: <text:s text:c="2"/>včetně DPH) <text:s text:c="61"/></text:span><text:span text:style-name="T117"><text:s text:c="4"/></text:span></text:p>
      <text:p text:style-name="P118"><text:span text:style-name="T119"><text:s text:c="10"/></text:span><text:span text:style-name="T120"><text:s text:c="2"/></text:span></text:p>
      <text:p text:style-name="P121"/>
      <text:p text:style-name="P122"><text:span text:style-name="T123">4.3.</text:span><text:span text:style-name="T124"><text:tab/>Zhotovitel bere na vědomí, že na úhradu ceny díla budou použity finanční prostředky z veřejných rozpočtů a že ve smyslu ustanovení § 2 písm. e) zákona č. 320/2001 Sb., o finanční kontrole ve veřejné správě a o změně některých zákonů</text:span><text:span text:style-name="T125"><text:s/>(zákon o finanční kontrole), ve znění pozdějších předpisů, je osobou povinnou spolupůsobit při výkonu finanční kontroly. V této souvislosti se zhotovitel zavazuje na výzvu objednatele kdykoliv předložit objednateli ke kontrole všechny doklady vztahující s</text:span><text:span text:style-name="T126">e k dílu prováděnému podle této smlouvy a umožnit objednateli či jiným pověřeným subjektům provedení prohlídky za účelem kontroly čerpání prostředků z veřejných rozpočtů.</text:span></text:p>
      <text:p text:style-name="P127"/>
      <text:p text:style-name="P128"/>
      <text:p text:style-name="P129">Článek 5. - Fakturace a platební podmínky</text:p>
      <text:p text:style-name="P130"/>
      <text:p text:style-name="P131"><text:span text:style-name="T132">5.1.</text:span><text:span text:style-name="T133"><text:s/></text:span><text:span text:style-name="T134"><text:tab/>Smluvní strany sjednávají, že cena díla bude hrazena zhotoviteli na základě faktur (daňových dokladů).</text:span></text:p>
      <text:p text:style-name="P135"/>
      <text:p text:style-name="P136"><text:span text:style-name="T137">5.2</text:span><text:span text:style-name="T138">.<text:s/></text:span><text:span text:style-name="T139"><text:tab/>Po řádném dokončení díla a jeho převzetí objednatelem bude vystavena konečná faktura s odečtením zaplacené zálohy.</text:span></text:p>
      <text:p text:style-name="P140"/>
      <text:p text:style-name="P141"><text:span text:style-name="T142">5.3.<text:s/></text:span><text:span text:style-name="T143"><text:tab/></text:span><text:span text:style-name="T144">Splatnost daňových dok</text:span><text:span text:style-name="T145">ladů se sjednává na 14 dnů ode dne jejich doručení objednateli. Okamžikem úhrady faktury (daňového dokladu) je den odepsání fakturované částky z bankovního účtu objednatele.</text:span></text:p>
      <text:p text:style-name="P146"/>
      <text:p text:style-name="P147"><text:span text:style-name="T148">5.4.<text:s/></text:span><text:span text:style-name="T149"><text:tab/></text:span><text:span text:style-name="T150">Faktura (daňový doklad) bude obsahovat zejména náležitosti dle §12, odst. 2</text:span><text:span text:style-name="T151">, zákona č. 235/2004 Sb., o dani z přidané hodnoty, ve znění pozdějších předpisů, zároveň bude obsahovat označení peněžního ústavu a číslo účtu, na který má být proplacena, a které se bude shodovat s účtem registrovaným a zveřejněným k platbám DPH dle přís</text:span><text:span text:style-name="T152">lušných právních předpisů.</text:span></text:p>
      <text:p text:style-name="P153"/>
      <text:p text:style-name="P154"><text:span text:style-name="T155">5.5.<text:s/></text:span><text:span text:style-name="T156"><text:tab/></text:span><text:span text:style-name="T157">Záruční doba díla je stanovena na 60 měsíců a počíná dnem předání a převzetí řádně dokončeného díla objednatelem. U dodávek technologií a použitého materiálu se bude záruční doba řídit dle záručních listů jejich výrobců, k</text:span><text:span text:style-name="T158">teré budou předány objednateli.</text:span></text:p>
      <text:p text:style-name="P159"/>
      <text:p text:style-name="P160"><text:span text:style-name="T161">5.6.<text:s/></text:span><text:span text:style-name="T162"><text:tab/></text:span><text:span text:style-name="T163">V případě nedodržení termínu dokončení díla uvedeného v článku 3. této smlouvy je objednatel oprávněn požadovat po zhotoviteli smluvní pokutu ve výši 0,05% z celkové ceny díla včetně DPH za každý započatý den prodlení</text:span><text:span text:style-name="T164"><text:s/>s jeho dokončením.</text:span></text:p>
      <text:p text:style-name="P165"/>
      <text:p text:style-name="P166"><text:span text:style-name="T167">5.7.<text:s/></text:span><text:span text:style-name="T168"><text:tab/></text:span><text:span text:style-name="T169">V případě prodlení s úhradou daňového dokladu je objednatel povinen uhradit zhotoviteli smluvní úrok ve výši 0,05 % z dlužné částky za každý započatý den prodlení.</text:span></text:p>
      <text:p text:style-name="P170"/>
      <text:p text:style-name="P171"><text:span text:style-name="T172">5.8.</text:span><text:span text:style-name="T173"><text:tab/>Smluvní strany se dohodly, že sjednané sankce podle této<text:s/></text:span><text:span text:style-name="T174">smlouvy</text:span><text:span text:style-name="T175"><text:s/>- tj. smluvní pokuty a úroky z<text:s/></text:span><text:span text:style-name="T176">prodlení<text:s/></text:span><text:span text:style-name="T177">–</text:span><text:span text:style-name="T178"><text:s/>vyúčtuje oprávněná strana straně povinné písemnou formou. Ve vyúčtování musí být uvedeno to ustanovení smlouvy, které k vyúčtování sankce opravňuje a způsob výpočtu celkové výše sankce.</text:span></text:p>
      <text:p text:style-name="P179"/>
      <text:p text:style-name="P180"/>
      <text:p text:style-name="P181"><text:span text:style-name="T182">5.9.</text:span><text:span text:style-name="T183"><text:tab/>Strana povinná</text:span><text:span text:style-name="T184"><text:s/>se musí k vyúčtování sankce vyjádřit nejpozději do deseti dnů ode dne jeho obdržení, jinak se má za to, že s vyúčtováním souhlasí. Vyjádřením se v tomto případě rozumí písemné stanovisko strany povinné. Nesouhlasí-li strana povinná s vyúčtováním sankce, j</text:span><text:span text:style-name="T185">e povinna písemně ve sjednané lhůtě sdělit oprávněné straně důvody, pro které vyúčtování sankce neuznává.</text:span></text:p>
      <text:p text:style-name="P186"/>
      <text:p text:style-name="P187"><text:span text:style-name="T188">5.10.</text:span><text:span text:style-name="T189"><text:tab/>Strana povinná se zavazuje uhradit vyúčtované sankce nejpozději do 30 dnů od dne obdržení příslušného vyúčtování. Smluvní strany se dohodly, že</text:span><text:span text:style-name="T190"><text:s/>celková výše sankcí uplatněných podle této smlouvy nesmí přesáhnout 80 % z celkové sjednané ceny díla. Zaplacením smluvní pokuty ze strany zhotovitele není dotčen nár</text:span><text:span text:style-name="T191">ok objednatele na náhradu škody-</text:span><text:span text:style-name="T192">v rozsahu převyšujícím tuto smluvní pokutu - způsobené<text:s/></text:span><text:span text:style-name="T193">mu porušením povinnosti zhotovitele, na níž se smluvní pokuta vztahuje. Nárok objednatele na náhradu škody a zaplacení smluvní pokuty není dotčen ani případným odstoupením od smlouvy.</text:span></text:p>
      <text:p text:style-name="P194"/>
      <text:p text:style-name="P195"/>
      <text:p text:style-name="P196">Článek 6. - Spolupůsobení objednatele a zhotovitele</text:p>
      <text:p text:style-name="P197"/>
      <text:p text:style-name="P198">6.1.<text:s/><text:tab/>Zhotovitel<text:s/>je povinen:</text:p>
      <text:p text:style-name="P199"/>
      <text:p text:style-name="P200"><text:span text:style-name="T201"><text:s/></text:span><text:span text:style-name="T202"><text:tab/></text:span><text:span text:style-name="T203">- vést stavební deník v souladu s obecně závaznými právními předpisy;</text:span></text:p>
      <text:p text:style-name="P204"/>
      <text:p text:style-name="P205"><text:tab/>- dodržovat obecně platné právní předpisy a technické normy;</text:p>
      <text:p text:style-name="P206"/>
      <text:p text:style-name="P207"><text:tab/>- na požádání objednatele ho pravidelně informovat o stavu prací;</text:p>
      <text:p text:style-name="P208"/>
      <text:p text:style-name="P209"><text:tab/>- zajistit pracovníky, kteří mají<text:s/>potřebná oprávnění k provádění prací dle této smlouvy a<text:s/><text:tab/>vybavit je nutnými pracovními pomůckami;</text:p>
      <text:p text:style-name="P210"/>
      <text:p text:style-name="P211"><text:tab/>- oznámit bez zbytečného odkladu objednateli zjištění překážky, které znemožňují<text:s/><text:tab/>provedení díla co do kvality a termínu plnění;</text:p>
      <text:p text:style-name="P212"/>
      <text:p text:style-name="P213"><text:tab/>- udržovat na stavbě pořádek a čistotu;</text:p>
      <text:p text:style-name="P214"/>
      <text:p text:style-name="P215"><text:tab/>- odpad vzniklý z vlastní činnosti pro objednatele zlikvidovat na vlastní náklady mimo<text:s/><text:tab/>prostory stavby dle platných obecně závazných právních předpisů;</text:p>
      <text:p text:style-name="P216"/>
      <text:p text:style-name="P217"><text:tab/>- zajistit, aby nedošlo ke škodám na majektu objednatele ani třetích osob;</text:p>
      <text:p text:style-name="P218"/>
      <text:p text:style-name="P219"><text:tab/>-<text:s/>dodržovat bezpečnost a ochranu zdraví pracujících a opatření požární ochrany dle<text:s/><text:tab/>platných norem;</text:p>
      <text:p text:style-name="P220"/>
      <text:p text:style-name="P221"><text:tab/>- předat po provedení díla objednateli veškeré dokumenty související s předmětem díla.</text:p>
      <text:p text:style-name="P222"/>
      <text:p text:style-name="P223">6.2.<text:s/><text:tab/>Objednatel je povinen:</text:p>
      <text:p text:style-name="P224"/>
      <text:p text:style-name="P225"><text:span text:style-name="T226"><text:tab/>-<text:s/></text:span><text:span text:style-name="T227">oznámit zhotoviteli veškeré informa</text:span><text:span text:style-name="T228">ce potřebné pro zdárné plnění předmětných prací<text:s/></text:span><text:span text:style-name="T229"><text:tab/>souvisejících s dílem, bezodkladně a řádně informovat zhotovitele o všech důležitých<text:s/></text:span><text:span text:style-name="T230"><text:tab/>skutečnostech souvisejících se sjednaným předmětem plnění za účelem řádného zhotovení<text:s/></text:span><text:span text:style-name="T231"><text:tab/>díla dle této smlouvy;</text:span></text:p>
      <text:p text:style-name="P232"/>
      <text:p text:style-name="P233"><text:tab/>- předat<text:s/>místo plnění zhotoviteli ve vzájemně dohodnutém termínu;</text:p>
      <text:p text:style-name="P234"/>
      <text:p text:style-name="P235"><text:tab/>- zajistit zhotoviteli napojení na zdroj elektrické energie a užitkové vody;</text:p>
      <text:p text:style-name="P236"/>
      <text:p text:style-name="P237"><text:tab/>- připravit prostory, kde má být dílo provedeno, zejména manipulační prostor přístupových<text:s/><text:tab/>cest;</text:p>
      <text:p text:style-name="P238"/>
      <text:p text:style-name="P239"><text:tab/>- převzít řádně provedené dílo na výzvu zhotovitele bez zbytečného odkladu a v<text:s/><text:tab/>dohodnutých termínech.</text:p>
      <text:p text:style-name="P240"/>
      <text:p text:style-name="P241"><text:span text:style-name="T242">6.3.</text:span><text:span text:style-name="T243"><text:s/></text:span><text:span text:style-name="T244"><text:tab/>Specifikace materiálu použitého nad rámec této smlouvy o dílo bude stanovena na základě vzájemného jednání mezi smluvními stranami.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>Článek 7. - Ostatní ujednání</text:p>
      <text:p text:style-name="P252"/>
      <text:p text:style-name="P253"><text:span text:style-name="T254">7.1.<text:s/></text:span><text:span text:style-name="T255"><text:s/></text:span><text:span text:style-name="T256"><text:tab/>Vyskytnou-li <text:s/>se v průběhu záruční doby vady a nedodělky na provedeném díle, je</text:span><text:span text:style-name="T257"><text:s/>zhotovitel povinen nastoupit k odstranění těchto vad nejpozději do 5 dnů po oznámení těchto vad <text:s/>objednatelem.</text:span></text:p>
      <text:p text:style-name="P258"/>
      <text:p text:style-name="P259"><text:span text:style-name="T260">7.2.</text:span><text:span text:style-name="T261"><text:tab/></text:span><text:span text:style-name="T262">Tato smlouva je pro obě smluvní strany závazná ode dne jejího podpisu. Smlouvu lze doplňovat nebo měnit pouze prostřednictvím číslovaných<text:s/></text:span><text:span text:style-name="T263">písemných dodatků. Jiné zápisy, protokoly apod. se za změnu smlouvy nepovažují.</text:span></text:p>
      <text:p text:style-name="P264"/>
      <text:p text:style-name="P265"><text:span text:style-name="T266">7.3.</text:span><text:span text:style-name="T267"><text:tab/></text:span><text:span text:style-name="T268">Závazkové právní vztahy mezi objednatelem a zhotovitelem související s plněním podle této smlouvy, které nejsou upraveny touto smlouvou, se řídí příslušnými ustanoveními<text:s/></text:span><text:span text:style-name="T269">zákona č. 89/2012 Sb., občanského zákoníku, v platném znění, zejména pak ustanovením § 2586 a následujících o smlouvě o dílo.</text:span></text:p>
      <text:p text:style-name="P270"/>
      <text:p text:style-name="P271"><text:span text:style-name="T272">7.4.</text:span><text:span text:style-name="T273"><text:tab/></text:span><text:span text:style-name="T274">Zhotovitel na sebe tímto přebírá nebezpečí změny okolností po uzavření této smlouvy, pro což mu nepřísluší domáhat se práv u</text:span><text:span text:style-name="T275">vedených v ustanovení § 1765 odst. 1 a v ustanovení § 2620 odst. 2 občanského zákoníku.</text:span></text:p>
      <text:p text:style-name="P276"/>
      <text:p text:style-name="P277"><text:span text:style-name="T278">7.5.</text:span><text:span text:style-name="T279"><text:tab/></text:span><text:span text:style-name="T280">Strany se zavazují řešit případné spory vzniklé při plnění této smlouvy vždy nejprve vzájemným jednáním na úrovni odpovědných zástupců obou smluvních stran. Pokud</text:span><text:span text:style-name="T281"><text:s/>nedojde ke smírnému vyřešení věci, mohou se smluvní strany se svými nároky vyplývajícími z této smlouvy obrátit na soud.</text:span></text:p>
      <text:p text:style-name="P282"/>
      <text:p text:style-name="P283"><text:span text:style-name="T284">7.6.</text:span><text:span text:style-name="T285"><text:tab/></text:span><text:span text:style-name="T286">Je-li anebo stane-li se neplatným či neúčinným kterékoli ustanovení této smlouvy, pak tato skutečnost nezpůsobí neplatnost nebo<text:s/></text:span><text:span text:style-name="T287">neúčinnost jiného ustanovení této smlouvy za předpokladu, že je toto ustanovení oddělitelné od ostatního obsahu smlouvy. Smluvní strany se dále zavazují takové neplatné nebo neúčinné ustanovení nahradit ustanovením svým obsahem a účelem nejbližším danému n</text:span><text:span text:style-name="T288">eplatnému nebo neúčinnému ustanovení. Do doby nahrazení podle předchozí věty platí odpovídající úprava obecně závazných právních předpisů.</text:span></text:p>
      <text:p text:style-name="P289"/>
      <text:p text:style-name="P290"><text:span text:style-name="T291">7.7.</text:span><text:span text:style-name="T292"><text:s/></text:span><text:span text:style-name="T293"><text:tab/>Upřesnění zahájení stavebních prací bude řešeno formou dodatku k této smlouvě.</text:span></text:p>
      <text:p text:style-name="P294"/>
      <text:p text:style-name="P295"><text:span text:style-name="T296">7.8.<text:s/></text:span><text:span text:style-name="T297"><text:tab/></text:span><text:span text:style-name="T298">Tato smlouva je vyhotove</text:span><text:span text:style-name="T299">na ve dvou vyhotoveních, z nichž každá smluvní strana obdrží po jednom vyhotovení.</text:span></text:p>
      <text:p text:style-name="P300"/>
      <text:p text:style-name="P301"><text:span text:style-name="T302">7.9.<text:s/></text:span><text:span text:style-name="T303"><text:tab/></text:span><text:span text:style-name="T304">S uzavřením této smlouvy vyslovila souhlas Rada obce Návsí na své …...zasedání, konané dne …..........., číslo usnesení …...................</text:span></text:p>
      <text:p text:style-name="P305"/>
      <text:p text:style-name="P306"/>
      <text:p text:style-name="P307">V Návsí dne<text:s/><text:s text:c="24"/><text:tab/><text:tab/><text:s text:c="27"/>V  <text:s text:c="31"/></text:p>
      <text:p text:style-name="P308"/>
      <text:p text:style-name="P309"/>
      <text:p text:style-name="P310">za objednatele <text:s text:c="47"/><text:tab/><text:tab/>za zhotovitele</text:p>
      <text:p text:style-name="P311"/>
      <text:p text:style-name="P312"/>
      <text:p text:style-name="P313">____________________<text:tab/><text:tab/><text:tab/><text:tab/><text:tab/>____________________</text:p>
      <text:p text:style-name="P314">PaedDr. Lenka Husarová</text:p>
      <text:p text:style-name="P315">Starostka obce<text:tab/><text:s text:c="16"/><text:s text:c="33"/></text:p>
      <text:p text:style-name="P316"><text:s text:c="91"/></text:p>
      <text:p text:style-name="P317"/>
      <text:p text:style-name="P318"/>
      <text:p text:style-name="P319"/>
      <text:p text:style-name="P320"/>
      <text:p text:style-name="P321"><text:span text:style-name="T322">Příloha:</text:span><text:span text:style-name="T323"><text:tab/></text:span><text:span text:style-name="T324"><text:tab/></text:span><text:span text:style-name="T325">č. 3 - cenová nabídka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="Courier New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Husarová</dc:creator>
    <meta:creation-date>2015-05-26T13:40:00Z</meta:creation-date>
    <dc:date>2018-03-13T12:04:00Z</dc:date>
    <meta:print-date>2015-10-21T10:07:00Z</meta:print-date>
    <meta:template xlink:href="Normal" xlink:type="simple"/>
    <meta:editing-cycles>17</meta:editing-cycles>
    <meta:editing-duration>PT23100S</meta:editing-duration>
    <meta:document-statistic meta:page-count="1" meta:paragraph-count="21" meta:word-count="1553" meta:character-count="10699" meta:row-count="76" meta:non-whitespace-character-count="9167"/>
  </office:meta>
</office:document-meta>
</file>