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min-row-height="0.429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2166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166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2166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2166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3854in" style:use-optimal-row-height="false"/>
    </style:style>
    <style:style style:name="TableCell131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4173in" style:use-optimal-row-height="false"/>
    </style:style>
    <style:style style:name="TableCell13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4152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3437in" style:use-optimal-row-height="false"/>
    </style:style>
    <style:style style:name="TableCell147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3041in" style:use-optimal-row-height="false"/>
    </style:style>
    <style:style style:name="TableCell15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4361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868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3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<text:s/>„<text:s/></text:span><text:span text:style-name="T26">Opravy místních komunikací v obci Hrádek, Návsí, Nýdek</text:span><text:span text:style-name="T27">“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Standard"><text:s/></text:p>
          </table:table-cell>
        </table:table-row>
        <table:table-row table:style-name="TableRow29">
          <table:table-cell table:style-name="TableCell30" table:number-columns-spanned="5">
            <text:p text:style-name="P31">Veřejná zakázka malého rozsahu dle § 6 a § 18 odst. 5 zákona<text:s/>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5">
            <text:p text:style-name="P35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columns-spanned="5">
            <text:p text:style-name="P39">1.1. Zadavatel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 table:number-columns-spanned="3">
            <text:p text:style-name="P43">Název:</text:p>
          </table:table-cell>
          <table:covered-table-cell/>
          <table:covered-table-cell/>
          <table:table-cell table:style-name="TableCell44" table:number-columns-spanned="3">
            <text:p text:style-name="P45">Obec Návsí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Sídlo:</text:p>
          </table:table-cell>
          <table:covered-table-cell/>
          <table:covered-table-cell/>
          <table:table-cell table:style-name="TableCell49" table:number-columns-spanned="3">
            <text:p text:style-name="P50">Návsí 327, 739 92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stupce obce:</text:p>
          </table:table-cell>
          <table:covered-table-cell/>
          <table:covered-table-cell/>
          <table:table-cell table:style-name="TableCell54" table:number-columns-spanned="3">
            <text:p text:style-name="P55">PaedDr. Lenka Husarová, starostka obce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IČ:</text:p>
          </table:table-cell>
          <table:covered-table-cell/>
          <table:covered-table-cell/>
          <table:table-cell table:style-name="TableCell59" table:number-columns-spanned="3">
            <text:p text:style-name="P60">60781688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DIČ:</text:p>
          </table:table-cell>
          <table:covered-table-cell/>
          <table:covered-table-cell/>
          <table:table-cell table:style-name="TableCell64" table:number-columns-spanned="3">
            <text:p text:style-name="P65">CZ60781688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Tel.:</text:p>
          </table:table-cell>
          <table:covered-table-cell/>
          <table:covered-table-cell/>
          <table:table-cell table:style-name="TableCell69" table:number-columns-spanned="3">
            <text:p text:style-name="P70">+420 558 357 890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E-mail:</text:p>
          </table:table-cell>
          <table:covered-table-cell/>
          <table:covered-table-cell/>
          <table:table-cell table:style-name="TableCell74" table:number-columns-spanned="3">
            <text:p text:style-name="P75">starostka@navsi.cz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1.2. Uchazeč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3">
            <text:p text:style-name="P82">Název: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Sídlo/místo podnikání: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Spisová značka v obchodním rejstříku: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Statutární zástupce/osoba oprávněná za uchazeče jednat: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IČ: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Tel.: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E-mail: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Kontaktní osoba ve věcech<text:s/>nabídky: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Tel.: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E-mail: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Celková cena dodávky/služby</text:p>
          </table:table-cell>
          <table:covered-table-cell/>
          <table:table-cell table:style-name="TableCell137" table:number-columns-spanned="2">
            <text:p text:style-name="P138">Cena celkem bez DPH</text:p>
          </table:table-cell>
          <table:covered-table-cell/>
          <table:table-cell table:style-name="TableCell139" table:number-columns-spanned="2">
            <text:p text:style-name="P140">DPH<text:line-break/>(sazba 21%)</text:p>
          </table:table-cell>
          <table:covered-table-cell/>
        </table:table-row>
        <table:table-row table:style-name="TableRow141">
          <table:covered-table-cell>
            <text:p text:style-name="Normální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3. Čestné prohlášení uchazeče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 table:number-columns-spanned="5">
            <text:p text:style-name="P152">Prohlašujeme, že jsme se před podáním nabídky podrobně seznámili se<text:s/>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 table:number-columns-spanned="5">
            <text:p text:style-name="P156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P160">Podpis oprávněné osoby: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Titul, jméno, příjmení: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Funkce: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11-19T12:42:00Z</meta:creation-date>
    <dc:date>2018-05-21T07:49:00Z</dc: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64" meta:row-count="10" meta:non-whitespace-character-count="1254"/>
  </office:meta>
</office:document-meta>
</file>