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First_20_Page">
      <style:table-properties style:width="16.695cm" fo:margin-left="-0.199cm" fo:margin-right="-0.497cm" fo:margin-top="0cm" fo:margin-bottom="0cm" style:page-number="auto" table:align="margins" style:writing-mode="lr-tb"/>
    </style:style>
    <style:style style:name="Tabulka1.A" style:family="table-column">
      <style:table-column-properties style:column-width="6.264cm" style:rel-column-width="24586*"/>
    </style:style>
    <style:style style:name="Tabulka1.B" style:family="table-column">
      <style:table-column-properties style:column-width="2.843cm" style:rel-column-width="11161*"/>
    </style:style>
    <style:style style:name="Tabulka1.C" style:family="table-column">
      <style:table-column-properties style:column-width="1.173cm" style:rel-column-width="4604*"/>
    </style:style>
    <style:style style:name="Tabulka1.D" style:family="table-column">
      <style:table-column-properties style:column-width="2.619cm" style:rel-column-width="10282*"/>
    </style:style>
    <style:style style:name="Tabulka1.E" style:family="table-column">
      <style:table-column-properties style:column-width="3.664cm" style:rel-column-width="14381*"/>
    </style:style>
    <style:style style:name="Tabulka1.F" style:family="table-column">
      <style:table-column-properties style:column-width="0.132cm" style:rel-column-width="521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3" style:family="table-row">
      <style:table-row-properties style:min-row-height="1.09cm" style:keep-together="true" fo:keep-together="auto"/>
    </style:style>
    <style:style style:name="Tabulka1.4" style:family="table-row">
      <style:table-row-properties style:min-row-height="0.834cm" style:keep-together="true" fo:keep-together="auto"/>
    </style:style>
    <style:style style:name="Tabulka1.A4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ulka1.5" style:family="table-row">
      <style:table-row-properties style:min-row-height="0.55cm" style:keep-together="true" fo:keep-together="auto"/>
    </style:style>
    <style:style style:name="Tabulka1.A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4" style:family="table-row">
      <style:table-row-properties style:min-row-height="0.979cm" style:keep-together="true" fo:keep-together="auto"/>
    </style:style>
    <style:style style:name="Tabulka1.A24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0.018cm solid #00000a"/>
    </style:style>
    <style:style style:name="Tabulka1.25" style:family="table-row">
      <style:table-row-properties style:min-row-height="1.06cm" style:keep-together="true" fo:keep-together="auto"/>
    </style:style>
    <style:style style:name="Tabulka1.A2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ulka1.26" style:family="table-row">
      <style:table-row-properties style:min-row-height="1.055cm" style:keep-together="true" fo:keep-together="auto"/>
    </style:style>
    <style:style style:name="Tabulka1.27" style:family="table-row">
      <style:table-row-properties style:min-row-height="0.873cm" style:keep-together="true" fo:keep-together="auto"/>
    </style:style>
    <style:style style:name="Tabulka1.A28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29" style:family="table-row">
      <style:table-row-properties style:min-row-height="0.773cm" style:keep-together="true" fo:keep-together="auto"/>
    </style:style>
    <style:style style:name="Tabulka1.30" style:family="table-row">
      <style:table-row-properties style:min-row-height="1.108cm" style:keep-together="true" fo:keep-together="auto"/>
    </style:style>
    <style:style style:name="Tabulka1.31" style:family="table-row">
      <style:table-row-properties style:min-row-height="0.669cm" style:keep-together="true" fo:keep-together="auto"/>
    </style:style>
    <style:style style:name="Tabulka1.32" style:family="table-row">
      <style:table-row-properties style:min-row-height="0.728cm" style:keep-together="true" fo:keep-together="auto"/>
    </style:style>
    <style:style style:name="Tabulka3" style:family="table" style:master-page-name="First_20_Page">
      <style:table-properties style:width="16.695cm" fo:margin-left="-0.199cm" fo:margin-right="-0.497cm" fo:margin-top="0cm" fo:margin-bottom="0cm" style:page-number="auto" table:align="margins" style:writing-mode="lr-tb"/>
    </style:style>
    <style:style style:name="Tabulka3.A" style:family="table-column">
      <style:table-column-properties style:column-width="6.264cm" style:rel-column-width="24586*"/>
    </style:style>
    <style:style style:name="Tabulka3.B" style:family="table-column">
      <style:table-column-properties style:column-width="2.843cm" style:rel-column-width="11161*"/>
    </style:style>
    <style:style style:name="Tabulka3.C" style:family="table-column">
      <style:table-column-properties style:column-width="1.173cm" style:rel-column-width="4604*"/>
    </style:style>
    <style:style style:name="Tabulka3.D" style:family="table-column">
      <style:table-column-properties style:column-width="2.619cm" style:rel-column-width="10282*"/>
    </style:style>
    <style:style style:name="Tabulka3.E" style:family="table-column">
      <style:table-column-properties style:column-width="3.664cm" style:rel-column-width="14381*"/>
    </style:style>
    <style:style style:name="Tabulka3.F" style:family="table-column">
      <style:table-column-properties style:column-width="0.132cm" style:rel-column-width="521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padding-left="0.191cm" fo:padding-right="0.191cm" fo:padding-top="0cm" fo:padding-bottom="0cm" fo:border="none"/>
    </style:style>
    <style:style style:name="Tabulka3.3" style:family="table-row">
      <style:table-row-properties style:min-row-height="1.09cm" style:keep-together="true" fo:keep-together="auto"/>
    </style:style>
    <style:style style:name="Tabulka3.4" style:family="table-row">
      <style:table-row-properties style:min-row-height="0.834cm" style:keep-together="true" fo:keep-together="auto"/>
    </style:style>
    <style:style style:name="Tabulka3.A4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ulka3.5" style:family="table-row">
      <style:table-row-properties style:min-row-height="0.55cm" style:keep-together="true" fo:keep-together="auto"/>
    </style:style>
    <style:style style:name="Tabulka3.A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D9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lka3.24" style:family="table-row">
      <style:table-row-properties style:min-row-height="0.979cm" style:keep-together="true" fo:keep-together="auto"/>
    </style:style>
    <style:style style:name="Tabulka3.A24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0.018cm solid #00000a"/>
    </style:style>
    <style:style style:name="Tabulka3.25" style:family="table-row">
      <style:table-row-properties style:min-row-height="1.06cm" style:keep-together="true" fo:keep-together="auto"/>
    </style:style>
    <style:style style:name="Tabulka3.A2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ulka3.26" style:family="table-row">
      <style:table-row-properties style:min-row-height="1.055cm" style:keep-together="true" fo:keep-together="auto"/>
    </style:style>
    <style:style style:name="Tabulka3.27" style:family="table-row">
      <style:table-row-properties style:min-row-height="0.873cm" style:keep-together="true" fo:keep-together="auto"/>
    </style:style>
    <style:style style:name="Tabulka3.A28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29" style:family="table-row">
      <style:table-row-properties style:min-row-height="0.773cm" style:keep-together="true" fo:keep-together="auto"/>
    </style:style>
    <style:style style:name="Tabulka3.30" style:family="table-row">
      <style:table-row-properties style:min-row-height="1.108cm" style:keep-together="true" fo:keep-together="auto"/>
    </style:style>
    <style:style style:name="Tabulka3.31" style:family="table-row">
      <style:table-row-properties style:min-row-height="0.669cm" style:keep-together="true" fo:keep-together="auto"/>
    </style:style>
    <style:style style:name="Tabulka3.32" style:family="table-row">
      <style:table-row-properties style:min-row-height="0.728cm" style:keep-together="true" fo:keep-together="auto"/>
    </style:style>
    <style:style style:name="Tabulka2" style:family="table" style:master-page-name="First_20_Page">
      <style:table-properties style:width="16.695cm" fo:margin-left="-0.199cm" fo:margin-right="-0.497cm" fo:margin-top="0cm" fo:margin-bottom="0cm" style:page-number="auto" table:align="margins" style:writing-mode="lr-tb"/>
    </style:style>
    <style:style style:name="Tabulka2.A" style:family="table-column">
      <style:table-column-properties style:column-width="6.264cm" style:rel-column-width="24586*"/>
    </style:style>
    <style:style style:name="Tabulka2.B" style:family="table-column">
      <style:table-column-properties style:column-width="2.843cm" style:rel-column-width="11161*"/>
    </style:style>
    <style:style style:name="Tabulka2.C" style:family="table-column">
      <style:table-column-properties style:column-width="1.173cm" style:rel-column-width="4604*"/>
    </style:style>
    <style:style style:name="Tabulka2.D" style:family="table-column">
      <style:table-column-properties style:column-width="2.619cm" style:rel-column-width="10282*"/>
    </style:style>
    <style:style style:name="Tabulka2.E" style:family="table-column">
      <style:table-column-properties style:column-width="3.664cm" style:rel-column-width="14381*"/>
    </style:style>
    <style:style style:name="Tabulka2.F" style:family="table-column">
      <style:table-column-properties style:column-width="0.132cm" style:rel-column-width="521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none"/>
    </style:style>
    <style:style style:name="Tabulka2.3" style:family="table-row">
      <style:table-row-properties style:min-row-height="1.09cm" style:keep-together="true" fo:keep-together="auto"/>
    </style:style>
    <style:style style:name="Tabulka2.4" style:family="table-row">
      <style:table-row-properties style:min-row-height="0.834cm" style:keep-together="true" fo:keep-together="auto"/>
    </style:style>
    <style:style style:name="Tabulka2.A4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ulka2.5" style:family="table-row">
      <style:table-row-properties style:min-row-height="0.55cm" style:keep-together="true" fo:keep-together="auto"/>
    </style:style>
    <style:style style:name="Tabulka2.A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.D9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lka2.24" style:family="table-row">
      <style:table-row-properties style:min-row-height="0.979cm" style:keep-together="true" fo:keep-together="auto"/>
    </style:style>
    <style:style style:name="Tabulka2.A24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0.018cm solid #00000a"/>
    </style:style>
    <style:style style:name="Tabulka2.25" style:family="table-row">
      <style:table-row-properties style:min-row-height="1.06cm" style:keep-together="true" fo:keep-together="auto"/>
    </style:style>
    <style:style style:name="Tabulka2.A2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ulka2.26" style:family="table-row">
      <style:table-row-properties style:min-row-height="1.055cm" style:keep-together="true" fo:keep-together="auto"/>
    </style:style>
    <style:style style:name="Tabulka2.27" style:family="table-row">
      <style:table-row-properties style:min-row-height="0.873cm" style:keep-together="true" fo:keep-together="auto"/>
    </style:style>
    <style:style style:name="Tabulka2.A28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2.29" style:family="table-row">
      <style:table-row-properties style:min-row-height="0.773cm" style:keep-together="true" fo:keep-together="auto"/>
    </style:style>
    <style:style style:name="Tabulka2.30" style:family="table-row">
      <style:table-row-properties style:min-row-height="1.108cm" style:keep-together="true" fo:keep-together="auto"/>
    </style:style>
    <style:style style:name="Tabulka2.31" style:family="table-row">
      <style:table-row-properties style:min-row-height="0.669cm" style:keep-together="true" fo:keep-together="auto"/>
    </style:style>
    <style:style style:name="Tabulka2.32" style:family="table-row">
      <style:table-row-properties style:min-row-height="0.728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2"/>
    </style:style>
    <style:style style:name="P6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8" style:family="paragraph" style:parent-style-name="Standard">
      <style:text-properties style:font-name="Calibri" fo:font-size="11pt" style:font-size-asian="11pt" style:font-name-complex="Calibri2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text-properties style:font-name="Calibri" fo:font-size="11pt" fo:font-weight="bold" style:font-size-asian="11pt" style:font-weight-asian="bold" style:font-name-complex="Calibri2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Calibri" fo:font-size="13pt" fo:font-weight="bold" style:font-size-asian="13pt" style:font-weight-asian="bold" style:font-name-complex="Calibri2" style:font-size-complex="13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Calibri" fo:font-size="13pt" fo:font-weight="bold" fo:background-color="transparent" style:font-size-asian="13pt" style:font-weight-asian="bold" style:font-name-complex="Calibri2" style:font-size-complex="13pt"/>
    </style:style>
    <style:style style:name="P14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2" style:font-size-complex="11pt"/>
    </style:style>
    <style:style style:name="P15" style:family="paragraph" style:parent-style-name="Standard">
      <style:paragraph-properties fo:margin-left="0.009cm" fo:margin-right="0cm" fo:text-indent="0cm" style:auto-text-indent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6" style:family="paragraph" style:parent-style-name="Standard">
      <style:paragraph-properties fo:margin-left="0.76cm" fo:margin-right="0cm" fo:text-indent="0cm" style:auto-text-indent="false"/>
      <style:text-properties style:font-name="Calibri" fo:font-size="11pt" style:font-size-asian="11pt" style:font-name-complex="Calibri2"/>
    </style:style>
    <style:style style:name="P17" style:family="paragraph" style:parent-style-name="Standard">
      <style:paragraph-properties fo:margin-left="0.76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T1" style:family="text">
      <style:text-properties fo:color="#002060" style:font-name="Calibri" fo:font-size="16pt" fo:font-weight="bold" style:font-size-asian="16pt" style:font-weight-asian="bold" style:font-name-complex="Calibri2"/>
    </style:style>
    <style:style style:name="T2" style:family="text">
      <style:text-properties fo:color="#002060" style:font-name="Calibri" fo:font-size="14pt" fo:font-weight="bold" style:font-size-asian="14pt" style:font-weight-asian="bold" style:font-name-complex="Calibri2"/>
    </style:style>
    <style:style style:name="T3" style:family="text">
      <style:text-properties style:font-name="Calibri" fo:font-size="8pt" style:font-size-asian="8pt" style:font-name-complex="Calibri2"/>
    </style:style>
    <style:style style:name="T4" style:family="text">
      <style:text-properties style:font-name="Calibri" fo:font-size="8pt" style:font-size-asian="8pt" style:font-name-complex="Calibri2" style:font-weight-complex="bold"/>
    </style:style>
    <style:style style:name="T5" style:family="text">
      <style:text-properties style:font-name="Calibri1" fo:font-size="12pt" style:font-name-asian="Times New Roman1" style:font-size-asian="12pt" style:language-asian="cs" style:country-asian="CZ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5" office:value-type="string">
            <text:p text:style-name="P12"><text:bookmark text:name="_GoBack"/><text:s text:c="12"/>KRYCÍ LIST NABÍDKY</text:p>
            <text:p text:style-name="P12"><text:s text:c="13"/>k veřejné zakázce malého rozsahu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1">
          <table:table-cell table:style-name="Tabulka1.A1" table:number-columns-spanned="5" office:value-type="string">
            <text:p text:style-name="P13"><text:s/>„ <text:span text:style-name="T5">Opravy místních komunikací v obci Hrádek, Návsí, Nýdek</text:span>“ 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><text:s/></text:p>
          </table:table-cell>
        </table:table-row>
        <table:table-row table:style-name="Tabulka1.3">
          <table:table-cell table:style-name="Tabulka1.A1" table:number-columns-spanned="5" office:value-type="string">
            <text:p text:style-name="P7">Veřejná zakázka malého rozsahu dle § 6 a § 18 odst. 5 zákona č. 137/2006 Sb., o veřejných zakázkách, ve znění pozdějších předpisů.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4">
          <table:table-cell table:style-name="Tabulka1.A4" table:number-columns-spanned="5" office:value-type="string">
            <text:p text:style-name="P14">1. Základní identifikační údaje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5" office:value-type="string">
            <text:p text:style-name="P15">1.1. Zadavatel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3" office:value-type="string">
            <text:p text:style-name="P17">Název:</text:p>
          </table:table-cell>
          <table:covered-table-cell/>
          <table:covered-table-cell/>
          <table:table-cell table:style-name="Tabulka1.A5" table:number-columns-spanned="3" office:value-type="string">
            <text:p text:style-name="P10">Obec Návsí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ídlo:</text:p>
          </table:table-cell>
          <table:covered-table-cell/>
          <table:covered-table-cell/>
          <table:table-cell table:style-name="Tabulka1.A5" table:number-columns-spanned="3" office:value-type="string">
            <text:p text:style-name="P8">Návsí 327, 739 92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Zástupce obce: </text:p>
          </table:table-cell>
          <table:covered-table-cell/>
          <table:covered-table-cell/>
          <table:table-cell table:style-name="Tabulka1.A5" table:number-columns-spanned="3" office:value-type="string">
            <text:p text:style-name="P6">PaedDr. Lenka Husarová</text:p>
            <text:p text:style-name="P6">starostka obce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IČ:</text:p>
          </table:table-cell>
          <table:covered-table-cell/>
          <table:covered-table-cell/>
          <table:table-cell table:style-name="Tabulka1.A5" table:number-columns-spanned="3" office:value-type="string">
            <text:p text:style-name="P6">60781688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6">DIČ:</text:p>
          </table:table-cell>
          <table:covered-table-cell/>
          <table:covered-table-cell/>
          <table:table-cell table:style-name="Tabulka1.A5" table:number-columns-spanned="3" office:value-type="string">
            <text:p text:style-name="P6">CZ60781688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>+420 558 357 890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>starostka@navsi.cz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5" office:value-type="string">
            <text:p text:style-name="P10">1.2. Uchazeč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3" office:value-type="string">
            <text:p text:style-name="P17">Název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ídlo/místo podnikání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pisová značka v obchodním rejstříku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tatutární zástupce/osoba oprávněná za uchazeče jednat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IČ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Kontaktní osoba ve věcech nabídky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24">
          <table:table-cell table:style-name="Tabulka1.A24" table:number-columns-spanned="5" office:value-type="string">
            <text:p text:style-name="P14">2. Formulář nabídkové ceny v CZK „nejvýše přípustné“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25">
          <table:table-cell table:style-name="Tabulka1.A25" table:number-rows-spanned="2" table:number-columns-spanned="2" office:value-type="string">
            <text:p text:style-name="P11">Celková cena dodávky/služby</text:p>
          </table:table-cell>
          <table:covered-table-cell/>
          <table:table-cell table:style-name="Tabulka1.A5" table:number-columns-spanned="2" office:value-type="string">
            <text:p text:style-name="P11">Cena celkem bez DPH</text:p>
          </table:table-cell>
          <table:covered-table-cell/>
          <table:table-cell table:style-name="Tabulka1.A5" table:number-columns-spanned="2" office:value-type="string">
            <text:p text:style-name="P11">DPH<text:line-break/>(sazba 21%)</text:p>
          </table:table-cell>
          <table:covered-table-cell/>
        </table:table-row>
        <table:table-row table:style-name="Tabulka1.26">
          <table:covered-table-cell/>
          <table:covered-table-cell/>
          <table:table-cell table:style-name="Tabulka1.A5" table:number-columns-spanned="2" office:value-type="string">
            <text:p text:style-name="P7"/>
          </table:table-cell>
          <table:covered-table-cell/>
          <table:table-cell table:style-name="Tabulka1.A5" table:number-columns-spanned="2" office:value-type="string">
            <text:p text:style-name="P7"/>
          </table:table-cell>
          <table:covered-table-cell/>
        </table:table-row>
        <table:table-row table:style-name="Tabulka1.27">
          <table:table-cell table:style-name="Tabulka1.A24" table:number-columns-spanned="5" office:value-type="string">
            <text:p text:style-name="P14">3. Čestné prohlášení uchazeče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1">
          <table:table-cell table:style-name="Tabulka1.A28" table:number-columns-spanned="5" office:value-type="string">
            <text:p text:style-name="P9">Prohlašujeme, že jsme se před podáním nabídky podrobně seznámili se všemi zadávacími podmínkami, že jsme těmto podmínkám porozuměli, že je v plném rozsahu a bez výhrad přijímáme. Neshledali jsme důvod k podání námitek proti zadávacím podmínkám a nabídku jsme zpracovali zcela v souladu s těmito podmínkami. Toto prohlášení činíme na základě své jasné, srozumitelné, svobodné a omylu prosté vůle a jsme si vědomi všech následků plynoucích z uvedení nepravdivých údajů.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29">
          <table:table-cell table:style-name="Tabulka1.A24" table:number-columns-spanned="5" office:value-type="string">
            <text:p text:style-name="P14">4. Oprávněná osoba za uchazeče jednat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30">
          <table:table-cell table:style-name="Tabulka1.A5" office:value-type="string">
            <text:p text:style-name="P10">Podpis oprávněné osoby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1.31">
          <table:table-cell table:style-name="Tabulka1.A5" office:value-type="string">
            <text:p text:style-name="P10">Titul, jméno, příjmení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1.32">
          <table:table-cell table:style-name="Tabulka1.A5" office:value-type="string">
            <text:p text:style-name="P10">Funkce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section text:style-name="Sect1" text:name="TextSection">
        <text:p text:style-name="Standard"/>
        <text:p text:style-name="Standard"/>
        <text:p text:style-name="Standard"/>
        <text:p text:style-name="Standard"/>
        <table:table table:name="Tabulka3" table:style-name="Tabulka3">
          <table:table-column table:style-name="Tabulka3.A"/>
          <table:table-column table:style-name="Tabulka3.B"/>
          <table:table-column table:style-name="Tabulka3.C"/>
          <table:table-column table:style-name="Tabulka3.D"/>
          <table:table-column table:style-name="Tabulka3.E"/>
          <table:table-column table:style-name="Tabulka3.F"/>
          <table:table-row table:style-name="Tabulka3.1">
            <table:table-cell table:style-name="Tabulka3.A1" table:number-columns-spanned="5" office:value-type="string">
              <text:p text:style-name="P12"><text:s text:c="12"/>KRYCÍ LIST NABÍDKY</text:p>
              <text:p text:style-name="P12"><text:s text:c="13"/>k veřejné zakázce malého rozsahu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3.1">
            <table:table-cell table:style-name="Tabulka3.A1" table:number-columns-spanned="5" office:value-type="string">
              <text:p text:style-name="P13"><text:s/>„ <text:span text:style-name="T5">Opravy místních komunikací v obci Hrádek, Návsí, Nýdek</text:span>“ 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><text:s/></text:p>
            </table:table-cell>
          </table:table-row>
          <table:table-row table:style-name="Tabulka3.3">
            <table:table-cell table:style-name="Tabulka3.A1" table:number-columns-spanned="5" office:value-type="string">
              <text:p text:style-name="P7">Veřejná zakázka malého rozsahu dle § 6 a § 18 odst. 5 zákona č. 137/2006 Sb., o veřejných zakázkách, ve znění pozdějších předpisů.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3.4">
            <table:table-cell table:style-name="Tabulka3.A4" table:number-columns-spanned="5" office:value-type="string">
              <text:p text:style-name="P14">1. Základní identifikační údaje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3.5">
            <table:table-cell table:style-name="Tabulka3.A5" table:number-columns-spanned="5" office:value-type="string">
              <text:p text:style-name="P15">1.1. Zadavatel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3.5">
            <table:table-cell table:style-name="Tabulka3.A5" table:number-columns-spanned="3" office:value-type="string">
              <text:p text:style-name="P17">Název:</text:p>
            </table:table-cell>
            <table:covered-table-cell/>
            <table:covered-table-cell/>
            <table:table-cell table:style-name="Tabulka3.A5" table:number-columns-spanned="3" office:value-type="string">
              <text:p text:style-name="P10">Obec Hrádek</text:p>
            </table:table-cell>
            <table:covered-table-cell/>
            <table:covered-table-cell/>
          </table:table-row>
          <table:table-row table:style-name="Tabulka3.5">
            <table:table-cell table:style-name="Tabulka3.A5" table:number-columns-spanned="3" office:value-type="string">
              <text:p text:style-name="P17">Sídlo:</text:p>
            </table:table-cell>
            <table:covered-table-cell/>
            <table:covered-table-cell/>
            <table:table-cell table:style-name="Tabulka3.A5" table:number-columns-spanned="3" office:value-type="string">
              <text:p text:style-name="P8">Hrádek 352 , 739 97</text:p>
            </table:table-cell>
            <table:covered-table-cell/>
            <table:covered-table-cell/>
          </table:table-row>
          <table:table-row table:style-name="Tabulka3.5">
            <table:table-cell table:style-name="Tabulka3.A5" table:number-columns-spanned="3" office:value-type="string">
              <text:p text:style-name="P17">Zástupce obce: </text:p>
            </table:table-cell>
            <table:covered-table-cell/>
            <table:covered-table-cell/>
            <table:table-cell table:style-name="Tabulka3.A5" table:number-columns-spanned="3" office:value-type="string">
              <text:p text:style-name="P6">Robert Borski</text:p>
              <text:p text:style-name="P6">starostka obce</text:p>
            </table:table-cell>
            <table:covered-table-cell/>
            <table:covered-table-cell/>
          </table:table-row>
          <table:table-row table:style-name="Tabulka3.5">
            <table:table-cell table:style-name="Tabulka3.A5" table:number-columns-spanned="3" office:value-type="string">
              <text:p text:style-name="P17">IČ:</text:p>
            </table:table-cell>
            <table:covered-table-cell/>
            <table:covered-table-cell/>
            <table:table-cell table:style-name="Tabulka3.D9" table:number-columns-spanned="3" office:value-type="float" office:value="535958">
              <text:p text:style-name="P6">535958</text:p>
            </table:table-cell>
            <table:covered-table-cell/>
            <table:covered-table-cell/>
          </table:table-row>
          <table:table-row table:style-name="Tabulka3.5">
            <table:table-cell table:style-name="Tabulka3.A5" table:number-columns-spanned="3" office:value-type="string">
              <text:p text:style-name="P16">DIČ:</text:p>
            </table:table-cell>
            <table:covered-table-cell/>
            <table:covered-table-cell/>
            <table:table-cell table:style-name="Tabulka3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3.5">
            <table:table-cell table:style-name="Tabulka3.A5" table:number-columns-spanned="3" office:value-type="string">
              <text:p text:style-name="P17">Tel.:</text:p>
            </table:table-cell>
            <table:covered-table-cell/>
            <table:covered-table-cell/>
            <table:table-cell table:style-name="Tabulka3.D9" table:number-columns-spanned="3" office:value-type="float" office:value="420558551311">
              <text:p text:style-name="P6">420558551311</text:p>
            </table:table-cell>
            <table:covered-table-cell/>
            <table:covered-table-cell/>
          </table:table-row>
          <table:table-row table:style-name="Tabulka3.5">
            <table:table-cell table:style-name="Tabulka3.A5" table:number-columns-spanned="3" office:value-type="string">
              <text:p text:style-name="P17">E-mail:</text:p>
            </table:table-cell>
            <table:covered-table-cell/>
            <table:covered-table-cell/>
            <table:table-cell table:style-name="Tabulka3.A5" table:number-columns-spanned="3" office:value-type="string">
              <text:p text:style-name="P6">starosta@obechradek.cz</text:p>
            </table:table-cell>
            <table:covered-table-cell/>
            <table:covered-table-cell/>
          </table:table-row>
          <table:table-row table:style-name="Tabulka3.5">
            <table:table-cell table:style-name="Tabulka3.A5" table:number-columns-spanned="5" office:value-type="string">
              <text:p text:style-name="P10">1.2. Uchazeč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3.5">
            <table:table-cell table:style-name="Tabulka3.A5" table:number-columns-spanned="3" office:value-type="string">
              <text:p text:style-name="P17">Název:</text:p>
            </table:table-cell>
            <table:covered-table-cell/>
            <table:covered-table-cell/>
            <table:table-cell table:style-name="Tabulka3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3.5">
            <table:table-cell table:style-name="Tabulka3.A5" table:number-columns-spanned="3" office:value-type="string">
              <text:p text:style-name="P17">Sídlo/místo podnikání:</text:p>
            </table:table-cell>
            <table:covered-table-cell/>
            <table:covered-table-cell/>
            <table:table-cell table:style-name="Tabulka3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3.5">
            <table:table-cell table:style-name="Tabulka3.A5" table:number-columns-spanned="3" office:value-type="string">
              <text:p text:style-name="P17">Spisová značka v obchodním rejstříku:</text:p>
            </table:table-cell>
            <table:covered-table-cell/>
            <table:covered-table-cell/>
            <table:table-cell table:style-name="Tabulka3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3.5">
            <table:table-cell table:style-name="Tabulka3.A5" table:number-columns-spanned="3" office:value-type="string">
              <text:p text:style-name="P17">Statutární zástupce/osoba oprávněná za uchazeče jednat:</text:p>
            </table:table-cell>
            <table:covered-table-cell/>
            <table:covered-table-cell/>
            <table:table-cell table:style-name="Tabulka3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3.5">
            <table:table-cell table:style-name="Tabulka3.A5" table:number-columns-spanned="3" office:value-type="string">
              <text:p text:style-name="P17">IČ:</text:p>
            </table:table-cell>
            <table:covered-table-cell/>
            <table:covered-table-cell/>
            <table:table-cell table:style-name="Tabulka3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3.5">
            <table:table-cell table:style-name="Tabulka3.A5" table:number-columns-spanned="3" office:value-type="string">
              <text:p text:style-name="P17">Tel.:</text:p>
            </table:table-cell>
            <table:covered-table-cell/>
            <table:covered-table-cell/>
            <table:table-cell table:style-name="Tabulka3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3.5">
            <table:table-cell table:style-name="Tabulka3.A5" table:number-columns-spanned="3" office:value-type="string">
              <text:p text:style-name="P17">E-mail:</text:p>
            </table:table-cell>
            <table:covered-table-cell/>
            <table:covered-table-cell/>
            <table:table-cell table:style-name="Tabulka3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3.5">
            <table:table-cell table:style-name="Tabulka3.A5" table:number-columns-spanned="3" office:value-type="string">
              <text:p text:style-name="P17">Kontaktní osoba ve věcech nabídky:</text:p>
            </table:table-cell>
            <table:covered-table-cell/>
            <table:covered-table-cell/>
            <table:table-cell table:style-name="Tabulka3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3.5">
            <table:table-cell table:style-name="Tabulka3.A5" table:number-columns-spanned="3" office:value-type="string">
              <text:p text:style-name="P17">Tel.:</text:p>
            </table:table-cell>
            <table:covered-table-cell/>
            <table:covered-table-cell/>
            <table:table-cell table:style-name="Tabulka3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3.5">
            <table:table-cell table:style-name="Tabulka3.A5" table:number-columns-spanned="3" office:value-type="string">
              <text:p text:style-name="P17">E-mail:</text:p>
            </table:table-cell>
            <table:covered-table-cell/>
            <table:covered-table-cell/>
            <table:table-cell table:style-name="Tabulka3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3.24">
            <table:table-cell table:style-name="Tabulka3.A24" table:number-columns-spanned="5" office:value-type="string">
              <text:p text:style-name="P14">2. Formulář nabídkové ceny v CZK „nejvýše přípustné“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3.25">
            <table:table-cell table:style-name="Tabulka3.A25" table:number-rows-spanned="2" table:number-columns-spanned="2" office:value-type="string">
              <text:p text:style-name="P11">Celková cena dodávky/služby</text:p>
            </table:table-cell>
            <table:covered-table-cell/>
            <table:table-cell table:style-name="Tabulka3.A5" table:number-columns-spanned="2" office:value-type="string">
              <text:p text:style-name="P11">Cena celkem bez DPH</text:p>
            </table:table-cell>
            <table:covered-table-cell/>
            <table:table-cell table:style-name="Tabulka3.A5" table:number-columns-spanned="2" office:value-type="string">
              <text:p text:style-name="P11">DPH<text:line-break/>(sazba 21%)</text:p>
            </table:table-cell>
            <table:covered-table-cell/>
          </table:table-row>
          <table:table-row table:style-name="Tabulka3.26">
            <table:covered-table-cell/>
            <table:covered-table-cell/>
            <table:table-cell table:style-name="Tabulka3.A5" table:number-columns-spanned="2" office:value-type="string">
              <text:p text:style-name="P7"/>
            </table:table-cell>
            <table:covered-table-cell/>
            <table:table-cell table:style-name="Tabulka3.A5" table:number-columns-spanned="2" office:value-type="string">
              <text:p text:style-name="P7"/>
            </table:table-cell>
            <table:covered-table-cell/>
          </table:table-row>
          <table:table-row table:style-name="Tabulka3.27">
            <table:table-cell table:style-name="Tabulka3.A24" table:number-columns-spanned="5" office:value-type="string">
              <text:p text:style-name="P14">3. Čestné prohlášení uchazeče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3.1">
            <table:table-cell table:style-name="Tabulka3.A28" table:number-columns-spanned="5" office:value-type="string">
              <text:p text:style-name="P9">Prohlašujeme, že jsme se před podáním nabídky podrobně seznámili se všemi zadávacími podmínkami, že jsme těmto podmínkám porozuměli, že je v plném rozsahu a bez výhrad přijímáme. Neshledali jsme důvod k podání námitek proti zadávacím podmínkám a nabídku jsme zpracovali zcela v souladu s těmito podmínkami. Toto prohlášení činíme na základě své jasné, srozumitelné, svobodné a omylu prosté vůle a jsme si vědomi všech následků plynoucích z uvedení nepravdivých údajů.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3.29">
            <table:table-cell table:style-name="Tabulka3.A24" table:number-columns-spanned="5" office:value-type="string">
              <text:p text:style-name="P14">4. Oprávněná osoba za uchazeče jednat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3.30">
            <table:table-cell table:style-name="Tabulka3.A5" office:value-type="string">
              <text:p text:style-name="P10">Podpis oprávněné osoby:</text:p>
            </table:table-cell>
            <table:table-cell table:style-name="Tabulka3.A5" table:number-columns-spanned="5" office:value-type="string">
              <text:p text:style-name="P6"/>
            </table:table-cell>
            <table:covered-table-cell/>
            <table:covered-table-cell/>
            <table:covered-table-cell/>
            <table:covered-table-cell/>
          </table:table-row>
          <table:table-row table:style-name="Tabulka3.31">
            <table:table-cell table:style-name="Tabulka3.A5" office:value-type="string">
              <text:p text:style-name="P10">Titul, jméno, příjmení:</text:p>
            </table:table-cell>
            <table:table-cell table:style-name="Tabulka3.A5" table:number-columns-spanned="5" office:value-type="string">
              <text:p text:style-name="P6"/>
            </table:table-cell>
            <table:covered-table-cell/>
            <table:covered-table-cell/>
            <table:covered-table-cell/>
            <table:covered-table-cell/>
          </table:table-row>
          <table:table-row table:style-name="Tabulka3.32">
            <table:table-cell table:style-name="Tabulka3.A5" office:value-type="string">
              <text:p text:style-name="P10">Funkce:</text:p>
            </table:table-cell>
            <table:table-cell table:style-name="Tabulka3.A5" table:number-columns-spanned="5" office:value-type="string">
              <text:p text:style-name="P6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column table:style-name="Tabulka2.D"/>
          <table:table-column table:style-name="Tabulka2.E"/>
          <table:table-column table:style-name="Tabulka2.F"/>
          <table:table-row table:style-name="Tabulka2.1">
            <table:table-cell table:style-name="Tabulka2.A1" table:number-columns-spanned="5" office:value-type="string">
              <text:p text:style-name="P12"><text:s text:c="12"/>KRYCÍ LIST NABÍDKY</text:p>
              <text:p text:style-name="P12"><text:s text:c="13"/>k veřejné zakázce malého rozsahu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2.1">
            <table:table-cell table:style-name="Tabulka2.A1" table:number-columns-spanned="5" office:value-type="string">
              <text:p text:style-name="P13"><text:s/>„ <text:span text:style-name="T5">Opravy místních komunikací v obci Hrádek, Návsí, Nýdek</text:span>“ 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><text:s/></text:p>
            </table:table-cell>
          </table:table-row>
          <table:table-row table:style-name="Tabulka2.3">
            <table:table-cell table:style-name="Tabulka2.A1" table:number-columns-spanned="5" office:value-type="string">
              <text:p text:style-name="P7">Veřejná zakázka malého rozsahu dle § 6 a § 18 odst. 5 zákona č. 137/2006 Sb., o veřejných zakázkách, ve znění pozdějších předpisů.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2.4">
            <table:table-cell table:style-name="Tabulka2.A4" table:number-columns-spanned="5" office:value-type="string">
              <text:p text:style-name="P14">1. Základní identifikační údaje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2.5">
            <table:table-cell table:style-name="Tabulka2.A5" table:number-columns-spanned="5" office:value-type="string">
              <text:p text:style-name="P15">1.1. Zadavatel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2.5">
            <table:table-cell table:style-name="Tabulka2.A5" table:number-columns-spanned="3" office:value-type="string">
              <text:p text:style-name="P17">Název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10">Obec Nýdek</text:p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7">Sídlo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8">Návsí 251, 739 96</text:p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7">Zástupce obce: 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>Mgr. Jan Konečný</text:p>
              <text:p text:style-name="P6">starosta obce</text:p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7">IČ:</text:p>
            </table:table-cell>
            <table:covered-table-cell/>
            <table:covered-table-cell/>
            <table:table-cell table:style-name="Tabulka2.D9" table:number-columns-spanned="3" office:value-type="float" office:value="492868">
              <text:p text:style-name="P6">492868</text:p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6">DIČ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>CZ00492868</text:p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7">Tel.:</text:p>
            </table:table-cell>
            <table:covered-table-cell/>
            <table:covered-table-cell/>
            <table:table-cell table:style-name="Tabulka2.D9" table:number-columns-spanned="3" office:value-type="float" office:value="420558555112">
              <text:p text:style-name="P6">420558555112</text:p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7">E-mail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>starosta@nydek.cz</text:p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5" office:value-type="string">
              <text:p text:style-name="P10">1.2. Uchazeč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2.5">
            <table:table-cell table:style-name="Tabulka2.A5" table:number-columns-spanned="3" office:value-type="string">
              <text:p text:style-name="P17">Název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7">Sídlo/místo podnikání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7">Spisová značka v obchodním rejstříku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7">Statutární zástupce/osoba oprávněná za uchazeče jednat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7">IČ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7">Tel.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7">E-mail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7">Kontaktní osoba ve věcech nabídky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7">Tel.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2.5">
            <table:table-cell table:style-name="Tabulka2.A5" table:number-columns-spanned="3" office:value-type="string">
              <text:p text:style-name="P17">E-mail:</text:p>
            </table:table-cell>
            <table:covered-table-cell/>
            <table:covered-table-cell/>
            <table:table-cell table:style-name="Tabulka2.A5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ulka2.24">
            <table:table-cell table:style-name="Tabulka2.A24" table:number-columns-spanned="5" office:value-type="string">
              <text:p text:style-name="P14">2. Formulář nabídkové ceny v CZK „nejvýše přípustné“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2.25">
            <table:table-cell table:style-name="Tabulka2.A25" table:number-rows-spanned="2" table:number-columns-spanned="2" office:value-type="string">
              <text:p text:style-name="P11">Celková cena dodávky/služby</text:p>
            </table:table-cell>
            <table:covered-table-cell/>
            <table:table-cell table:style-name="Tabulka2.A5" table:number-columns-spanned="2" office:value-type="string">
              <text:p text:style-name="P11">Cena celkem bez DPH</text:p>
            </table:table-cell>
            <table:covered-table-cell/>
            <table:table-cell table:style-name="Tabulka2.A5" table:number-columns-spanned="2" office:value-type="string">
              <text:p text:style-name="P11">DPH<text:line-break/>(sazba 21%)</text:p>
            </table:table-cell>
            <table:covered-table-cell/>
          </table:table-row>
          <table:table-row table:style-name="Tabulka2.26">
            <table:covered-table-cell/>
            <table:covered-table-cell/>
            <table:table-cell table:style-name="Tabulka2.A5" table:number-columns-spanned="2" office:value-type="string">
              <text:p text:style-name="P7"/>
            </table:table-cell>
            <table:covered-table-cell/>
            <table:table-cell table:style-name="Tabulka2.A5" table:number-columns-spanned="2" office:value-type="string">
              <text:p text:style-name="P7"/>
            </table:table-cell>
            <table:covered-table-cell/>
          </table:table-row>
          <table:table-row table:style-name="Tabulka2.27">
            <table:table-cell table:style-name="Tabulka2.A24" table:number-columns-spanned="5" office:value-type="string">
              <text:p text:style-name="P14">3. Čestné prohlášení uchazeče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2.1">
            <table:table-cell table:style-name="Tabulka2.A28" table:number-columns-spanned="5" office:value-type="string">
              <text:p text:style-name="P9">Prohlašujeme, že jsme se před podáním nabídky podrobně seznámili se všemi zadávacími podmínkami, že jsme těmto podmínkám porozuměli, že je v plném rozsahu a bez výhrad přijímáme. Neshledali jsme důvod k podání námitek proti zadávacím podmínkám a nabídku jsme zpracovali zcela v souladu s těmito podmínkami. Toto prohlášení činíme na základě své jasné, srozumitelné, svobodné a omylu prosté vůle a jsme si vědomi všech následků plynoucích z uvedení nepravdivých údajů.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2.29">
            <table:table-cell table:style-name="Tabulka2.A24" table:number-columns-spanned="5" office:value-type="string">
              <text:p text:style-name="P14">4. Oprávněná osoba za uchazeče jednat</text:p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2.30">
            <table:table-cell table:style-name="Tabulka2.A5" office:value-type="string">
              <text:p text:style-name="P10">Podpis oprávněné osoby:</text:p>
            </table:table-cell>
            <table:table-cell table:style-name="Tabulka2.A5" table:number-columns-spanned="5" office:value-type="string">
              <text:p text:style-name="P6"/>
            </table:table-cell>
            <table:covered-table-cell/>
            <table:covered-table-cell/>
            <table:covered-table-cell/>
            <table:covered-table-cell/>
          </table:table-row>
          <table:table-row table:style-name="Tabulka2.31">
            <table:table-cell table:style-name="Tabulka2.A5" office:value-type="string">
              <text:p text:style-name="P10">Titul, jméno, příjmení:</text:p>
            </table:table-cell>
            <table:table-cell table:style-name="Tabulka2.A5" table:number-columns-spanned="5" office:value-type="string">
              <text:p text:style-name="P6"/>
            </table:table-cell>
            <table:covered-table-cell/>
            <table:covered-table-cell/>
            <table:covered-table-cell/>
            <table:covered-table-cell/>
          </table:table-row>
          <table:table-row table:style-name="Tabulka2.32">
            <table:table-cell table:style-name="Tabulka2.A5" office:value-type="string">
              <text:p text:style-name="P10">Funkce:</text:p>
            </table:table-cell>
            <table:table-cell table:style-name="Tabulka2.A5" table:number-columns-spanned="5" office:value-type="string">
              <text:p text:style-name="P6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urier New" fo:font-size="8pt" style:font-size-asian="8pt" style:font-name-complex="Courier New2" style:font-size-complex="8pt"/>
    </style:style>
    <style:style style:name="List" style:family="paragraph" style:parent-style-name="Text_20_body" style:class="list">
      <style:text-properties style:font-name="Courier New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keep-with-next="always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2" style:font-size-complex="8pt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ext_20_písmene" style:display-name="Text písmene" style:family="paragraph" style:parent-style-name="Standard" style:default-outline-level="2" style:list-style-name="Outline">
      <style:paragraph-properties fo:text-align="justify" style:justify-single-word="false"/>
    </style:style>
    <style:style style:name="Text_20_odstavce" style:display-name="Text odstavce" style:family="paragraph" style:parent-style-name="Standard" style:default-outline-level="1" style:list-style-name="Outline">
      <style:paragraph-properties fo:margin-top="0.212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Normal_20__28_Justified_29_" style:display-name="Normal (Justified)" style:family="paragraph" style:parent-style-name="Standard" style:default-outline-level="" style:list-style-name="">
      <style:paragraph-properties fo:text-align="justify" style:justify-single-word="false" fo:orphans="0" fo:widows="0"/>
      <style:text-properties style:letter-kerning="true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.212cm" fo:margin-bottom="0.212cm" style:line-height-at-least="0.494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x_5f_msolistparagraph" style:display-name="x_msolistparagraph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ourier New" fo:font-size="8pt" style:text-underline-style="solid" style:text-underline-width="auto" style:text-underline-color="font-color" fo:font-weight="bold" style:font-name-asian="Times New Roman1" style:font-size-asian="8pt" style:language-asian="cs" style:country-asian="CZ" style:font-weight-asian="bold" style:font-name-complex="Courier New2" style:font-size-complex="8pt" style:font-weight-complex="bold"/>
    </style:style>
    <style:style style:name="Základní_20_text_20_Char" style:display-name="Základní text Char" style:family="text" style:parent-style-name="Default_20_Paragraph_20_Font">
      <style:text-properties style:font-name="Courier New" fo:font-size="8pt" style:font-name-asian="Times New Roman1" style:font-size-asian="8pt" style:language-asian="cs" style:country-asian="CZ" style:font-name-complex="Courier New2" style:font-size-complex="8pt"/>
    </style:style>
    <style:style style:name="Prostý_20_text_20_Char" style:display-name="Prostý text Char" style:family="text" style:parent-style-name="Default_20_Paragraph_20_Font">
      <style:text-properties style:font-name="Courier New" fo:font-size="10pt" style:font-name-asian="Times New Roman1" style:font-size-asian="10pt" style:language-asian="cs" style:country-asian="CZ" style:font-name-complex="Courier New2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Základní_20_text_20_3_20_Char" style:display-name="Základní text 3 Char" style:family="text" style:parent-style-name="Default_20_Paragraph_20_Font"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page-content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0"/>
    </style:style>
    <text:outline-style style:name="Outline">
      <text:outline-level-style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0.762cm"/>
        </style:list-level-properties>
      </text:outline-level-style>
      <text:outline-level-style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obyčejné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2060" style:font-name="Calibri" fo:font-size="16pt" fo:font-weight="bold" style:font-size-asian="16pt" style:font-weight-asian="bold" style:font-name-complex="Calibri2"/>
    </style:style>
    <style:style style:name="MT2" style:family="text">
      <style:text-properties fo:color="#002060" style:font-name="Calibri" fo:font-size="14pt" fo:font-weight="bold" style:font-size-asian="14pt" style:font-weight-asian="bold" style:font-name-complex="Calibri2"/>
    </style:style>
    <style:style style:name="MT3" style:family="text">
      <style:text-properties style:font-name="Calibri" fo:font-size="8pt" style:font-size-asian="8pt" style:font-name-complex="Calibri2"/>
    </style:style>
    <style:style style:name="MT4" style:family="text">
      <style:text-properties style:font-name="Calibri" fo:font-size="8pt" style:font-size-asian="8pt" style:font-name-complex="Calibri2" style:font-weight-complex="bold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0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page-number text:select-page="current">4</text:page-number></text:p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Standard"><text:span text:style-name="MT1">Příloha č. 1</text:span><text:span text:style-name="MT2"> <text:s text:c="3"/></text:span></text:p>
      </style:header>
      <style:footer>
        <text:p text:style-name="MP3"><text:span text:style-name="MT3">Strana </text:span><text:page-number text:select-page="current">3</text:page-number></text:p>
        <text:p text:style-name="MP4"><text:span text:style-name="MT4">K</text:span><text:span text:style-name="MT3">rycí list nabídky</text:span></text:p>
      </style:footer>
    </style:master-page>
    <style:master-page style:name="Converted1" style:page-layout-name="Mpm3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page-number text:select-page="current">4</text:page-number></text:p>
        <text:p text:style-name="MP1"/>
      </style:footer-left>
    </style:master-page>
    <style:master-page style:name="Converted2" style:page-layout-name="Mpm3">
      <style:header>
        <text:p text:style-name="Standard"><text:span text:style-name="MT1">Příloha č. 1</text:span><text:span text:style-name="MT2"> <text:s text:c="3"/></text:span></text:p>
      </style:header>
      <style:footer>
        <text:p text:style-name="MP3"><text:span text:style-name="MT3">Strana </text:span><text:page-number text:select-page="current">4</text:page-number></text:p>
        <text:p text:style-name="MP4"><text:span text:style-name="MT4">K</text:span><text:span text:style-name="MT3">rycí list nabídk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6</meta:editing-cycles>
    <meta:creation-date>2014-11-19T12:42:00</meta:creation-date>
    <dc:date>2016-06-03T10:20:53.86</dc:date>
    <meta:editing-duration>PT1H40M10S</meta:editing-duration>
    <meta:generator>OpenOffice/4.1.0$Win32 OpenOffice.org_project/410m18$Build-9764</meta:generator>
    <meta:print-date>2016-06-03T09:18:21.56</meta:print-date>
    <meta:document-statistic meta:table-count="3" meta:image-count="0" meta:object-count="0" meta:page-count="3" meta:paragraph-count="136" meta:word-count="620" meta:character-count="41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