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19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20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21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2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3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  <style:style style:name="T7" style:family="text">
      <style:text-properties style:font-name="Calibri1" fo:font-size="12pt" fo:background-color="transparent" style:font-name-asian="Times New Roman1" style:font-size-asian="12pt" style:language-asian="cs" style:country-asian="CZ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ČESTNÉ PROHLÁŠENÍ UCHAZEČE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6"/>
      <text:p text:style-name="P17"><text:span text:style-name="T5">„</text:span><text:span text:style-name="T7">Rekonstrukce střechy na budově č.p. 291 Návsí</text:span><text:span text:style-name="T6">“</text:span></text:p>
      <text:p text:style-name="P16"/>
      <text:p text:style-name="P16"><text:s text:c="62"/>tímto čestně prohlašuje, že </text:p>
      <text:p text:style-name="P10"/>
      <text:p text:style-name="P10"><text:s text:c="2"/></text:p>
      <text:list xml:id="list7321911705399078003" text:style-name="WWNum7">
        <text:list-item>
          <text:p text:style-name="P19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20"/>
      <text:list xml:id="list29612826" text:continue-numbering="true" text:style-name="WWNum7">
        <text:list-item>
          <text:p text:style-name="P21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20"/>
      <text:list xml:id="list29602567" text:continue-numbering="true" text:style-name="WWNum7">
        <text:list-item>
          <text:p text:style-name="P21">není v likvidaci,</text:p>
        </text:list-item>
      </text:list>
      <text:p text:style-name="P22"/>
      <text:list xml:id="list29602097" text:continue-numbering="true" text:style-name="WWNum7">
        <text:list-item>
          <text:p text:style-name="P21">není veden v rejstříku osob se zákazem plnění veřejných zakázek.<text:bookmark text:name="_GoBack"/></text:p>
        </text:list-item>
      </text:list>
      <text:p text:style-name="P8"><text:s/></text:p>
      <text:p text:style-name="P8"/>
      <text:p text:style-name="P9"/>
      <text:p text:style-name="P4">V  <text:s text:c="3"/>....................... dne <text:s text:c="2"/>.............. 201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Osoba oprávněná za uchazeče jednat</text:p>
            <text:p text:style-name="P14">Titul, jméno a příjmení, funkce: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P14">Podpis:</text:p>
          </table:table-cell>
          <table:table-cell table:style-name="Tabulka2.A1" office:value-type="string">
            <text:p text:style-name="P13"/>
          </table:table-cell>
        </table:table-row>
      </table:table>
      <text:p text:style-name="P18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5</meta:editing-cycles>
    <meta:creation-date>2014-02-13T16:20:00</meta:creation-date>
    <dc:date>2016-09-14T09:42:53.70</dc:date>
    <meta:editing-duration>PT1M31S</meta:editing-duration>
    <meta:generator>OpenOffice/4.1.0$Win32 OpenOffice.org_project/410m18$Build-9764</meta:generator>
    <meta:print-date>2015-09-15T11:36:43.26</meta:print-date>
    <meta:document-statistic meta:table-count="2" meta:image-count="0" meta:object-count="0" meta:page-count="1" meta:paragraph-count="22" meta:word-count="152" meta:character-count="1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