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59in" style:use-optimal-column-width="false"/>
    </style:style>
    <style:style style:name="TableColumn3" style:family="table-column">
      <style:table-column-properties style:column-width="1.1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F0">
      <style:table-properties style:width="6.572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7" style:parent-style-name="Standardnípísmoodstavce" style:family="text">
      <style:text-properties style:font-name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429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3284in" style:use-optimal-row-height="false"/>
    </style:style>
    <style:style style:name="TableCell3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2166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2166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52" style:family="table-row">
      <style:table-row-properties style:min-row-height="0.2166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min-row-height="0.2166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216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16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2166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166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3854in" style:use-optimal-row-height="false"/>
    </style:style>
    <style:style style:name="TableCell132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4173in" style:use-optimal-row-height="false"/>
    </style:style>
    <style:style style:name="TableCell13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4152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3437in" style:use-optimal-row-height="false"/>
    </style:style>
    <style:style style:name="TableCell14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3041in" style:use-optimal-row-height="false"/>
    </style:style>
    <style:style style:name="TableCell156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361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2631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2868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4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2"/>KRYCÍ LIST NABÍDKY</text:p>
            <text:p text:style-name="P20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<text:s/>„ Rekonst</text:span><text:span text:style-name="T26">rukce budovy č.p. 1089</text:span><text:span text:style-name="T27"><text:s/>Návsí</text:span><text:span text:style-name="T28">“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Standard"><text:s/></text:p>
          </table:table-cell>
        </table:table-row>
        <table:table-row table:style-name="TableRow30">
          <table:table-cell table:style-name="TableCell31" table:number-columns-spanned="5">
            <text:p text:style-name="P32">Veřejná zakázka malého rozsahu dle § 6 a § 18<text:s/>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5">
            <text:p text:style-name="P36">1. Základní identifikační údaje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5">
            <text:p text:style-name="P40">1.1. Zadavatel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 table:number-columns-spanned="3">
            <text:p text:style-name="P44">Název:</text:p>
          </table:table-cell>
          <table:covered-table-cell/>
          <table:covered-table-cell/>
          <table:table-cell table:style-name="TableCell45" table:number-columns-spanned="3">
            <text:p text:style-name="P46">Obec Návsí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Sídlo:</text:p>
          </table:table-cell>
          <table:covered-table-cell/>
          <table:covered-table-cell/>
          <table:table-cell table:style-name="TableCell50" table:number-columns-spanned="3">
            <text:p text:style-name="P51">Návsí 327, 739 92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stupce obce:</text:p>
          </table:table-cell>
          <table:covered-table-cell/>
          <table:covered-table-cell/>
          <table:table-cell table:style-name="TableCell55" table:number-columns-spanned="3">
            <text:p text:style-name="P56">PaedDr. Lenka Husarová, starostka obce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IČ:</text:p>
          </table:table-cell>
          <table:covered-table-cell/>
          <table:covered-table-cell/>
          <table:table-cell table:style-name="TableCell60" table:number-columns-spanned="3">
            <text:p text:style-name="P61">60781688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DIČ:</text:p>
          </table:table-cell>
          <table:covered-table-cell/>
          <table:covered-table-cell/>
          <table:table-cell table:style-name="TableCell65" table:number-columns-spanned="3">
            <text:p text:style-name="P66">CZ60781688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Tel.:</text:p>
          </table:table-cell>
          <table:covered-table-cell/>
          <table:covered-table-cell/>
          <table:table-cell table:style-name="TableCell70" table:number-columns-spanned="3">
            <text:p text:style-name="P71">+420 558 357 890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E-mail:</text:p>
          </table:table-cell>
          <table:covered-table-cell/>
          <table:covered-table-cell/>
          <table:table-cell table:style-name="TableCell75" table:number-columns-spanned="3">
            <text:p text:style-name="P76">starostka@navsi.cz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1.2. Uchazeč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 table:number-columns-spanned="3">
            <text:p text:style-name="P83">Název: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Sídlo/místo podnikání: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Spisová značka v obchodním rejstříku: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Statutární zástupce/osoba oprávněná za uchazeče jednat: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IČ: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Tel.: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E-mail: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Kontaktní osoba<text:s/>ve věcech nabídky: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Tel.: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E-mail: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Celková cena dodávky/služby</text:p>
          </table:table-cell>
          <table:covered-table-cell/>
          <table:table-cell table:style-name="TableCell138" table:number-columns-spanned="2">
            <text:p text:style-name="P139">Cena celkem bez DPH</text:p>
          </table:table-cell>
          <table:covered-table-cell/>
          <table:table-cell table:style-name="TableCell140" table:number-columns-spanned="2">
            <text:p text:style-name="P141">DPH<text:line-break/>(sazba 21%)</text:p>
          </table:table-cell>
          <table:covered-table-cell/>
        </table:table-row>
        <table:table-row table:style-name="TableRow142">
          <table:covered-table-cell>
            <text:p text:style-name="Normální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5">
            <text:p text:style-name="P149">3. Čestné prohlášení uchazeče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 table:number-columns-spanned="5">
            <text:p text:style-name="P153">Prohlašujeme, že jsme se před podáním nabídky podrobně<text:s/>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<text:s/>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 table:number-columns-spanned="5">
            <text:p text:style-name="P157">4. Oprávněná osoba za uchazeče jednat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P161">Podpis oprávněné osoby: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Titul, jméno, příjmení: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Funkce: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34in"/>
      </style:footer-style>
    </style:page-layout>
    <style:style style:name="P11" style:parent-style-name="Zápatí" style:family="paragraph">
      <style:paragraph-properties fo:margin-right="0.25in"/>
    </style:style>
    <style:style style:name="P12" style:parent-style-name="Zápatí" style:family="paragraph">
      <style:paragraph-properties fo:margin-right="0.25in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8pt" style:font-size-asian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9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11"/>
      </style:footer>
      <style:footer-left>
        <text:p text:style-name="Zápatí"><text:page-number text:fixed="false">2</text:page-number></text:p>
        <text:p text:style-name="P12"/>
      </style:footer-left>
    </style:master-page>
    <style:master-page style:next-style-name="MP0" style:name="MPF0" style:page-layout-name="PL0">
      <style:header>
        <text:p text:style-name="Standard"><text:span text:style-name="T13">Příloha č. 1</text:span><text:span text:style-name="T14"><text:s text:c="4"/></text:span></text:p>
      </style:header>
      <style:footer>
        <text:p text:style-name="P15"><text:span text:style-name="T16">Strana<text:s/></text:span><text:page-number text:fixed="false">1</text:page-number></text:p>
        <text:p text:style-name="P17"><text:span text:style-name="T18">K</text:span><text:span text:style-name="T19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14-11-19T12:42:00Z</meta:creation-date>
    <dc:date>2018-03-13T12:04:00Z</dc: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44" meta:row-count="10" meta:non-whitespace-character-count="1237"/>
  </office:meta>
</office:document-meta>
</file>