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9" style:parent-style-name="Standardnípísmoodstavce" style:family="text">
      <style:text-properties style:font-name-asian="TimesNewRomanPSMT" style:font-name-complex="Times New Roman" fo:font-weight="bold" style:font-weight-asian="bold" style:font-weight-complex="bold" style:language-complex="ar" style:country-complex="SA"/>
    </style:style>
    <style:style style:name="T10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11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12" style:parent-style-name="Normální" style:family="paragraph">
      <style:paragraph-properties fo:widows="2" fo:orphans="2" style:vertical-align="auto"/>
      <style:text-properties fo:hyphenate="false"/>
    </style:style>
    <style:style style:name="T13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Normální" style:family="paragraph">
      <style:paragraph-properties fo:widows="2" fo:orphans="2" style:vertical-align="auto"/>
      <style:text-properties style:language-asian="cs" style:country-asian="CZ" fo:hyphenate="false"/>
    </style:style>
    <style:style style:name="P16" style:parent-style-name="Normální" style:family="paragraph">
      <style:paragraph-properties fo:widows="2" fo:orphans="2" style:vertical-align="auto"/>
      <style:text-properties fo:hyphenate="false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19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20" style:parent-style-name="Standardnípísmoodstavce" style:family="text">
      <style:text-properties style:font-name-asian="TimesNewRomanPSMT" style:font-name-complex="TimesNewRomanPSMT" style:font-weight-complex="bold"/>
    </style:style>
    <style:style style:name="T21" style:parent-style-name="Standardnípísmoodstavce" style:family="text">
      <style:text-properties style:font-name-asian="TimesNewRomanPSMT" style:font-name-complex="TimesNewRomanPSMT" style:font-weight-complex="bold"/>
    </style:style>
    <style:style style:name="P22" style:parent-style-name="Normální" style:family="paragraph">
      <style:paragraph-properties fo:widows="2" fo:orphans="2" style:vertical-align="auto"/>
      <style:text-properties fo:hyphenate="false"/>
    </style:style>
    <style:style style:name="T23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24" style:parent-style-name="Standardnípísmoodstavce" style:family="text">
      <style:text-properties style:font-name-asian="TimesNewRomanPSMT" style:font-weight-complex="bold"/>
    </style:style>
    <style:style style:name="P25" style:parent-style-name="Normální" style:family="paragraph">
      <style:paragraph-properties fo:widows="2" fo:orphans="2" style:vertical-align="auto"/>
      <style:text-properties fo:hyphenate="false"/>
    </style:style>
    <style:style style:name="P26" style:parent-style-name="Normální" style:family="paragraph">
      <style:paragraph-properties fo:widows="2" fo:orphans="2" style:vertical-align="auto"/>
      <style:text-properties fo:hyphenate="false"/>
    </style:style>
    <style:style style:name="P27" style:parent-style-name="Normální" style:family="paragraph">
      <style:paragraph-properties fo:widows="2" fo:orphans="2" style:vertical-align="auto"/>
      <style:text-properties fo:hyphenate="false"/>
    </style:style>
    <style:style style:name="P2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-asian="TimesNewRomanPSMT" style:font-name-complex="Times New Roman" style:font-weight-complex="bold" style:language-complex="ar" style:country-complex="SA"/>
    </style:style>
    <style:style style:name="T31" style:parent-style-name="Standardnípísmoodstavce" style:family="text">
      <style:text-properties style:font-name-asian="TimesNewRomanPSMT" style:font-name-complex="Times New Roman" fo:font-weight="bold" style:font-weight-asian="bold" style:font-weight-complex="bold"/>
    </style:style>
    <style:style style:name="T32" style:parent-style-name="Standardnípísmoodstavce" style:family="text">
      <style:text-properties style:font-name-asian="TimesNewRomanPSMT" style:font-name-complex="Times New Roman"/>
    </style:style>
    <style:style style:name="T33" style:parent-style-name="Standardnípísmoodstavce" style:family="text">
      <style:text-properties style:font-name-asian="TimesNewRomanPSMT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-complex="Times New Roman"/>
    </style:style>
    <style:style style:name="T35" style:parent-style-name="Standardnípísmoodstavce" style:family="text">
      <style:text-properties style:font-name-asian="TimesNewRomanPSMT" style:font-name-complex="Times New Roman" style:font-weight-complex="bold" style:language-complex="ar" style:country-complex="SA"/>
    </style:style>
    <style:style style:name="T36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37" style:parent-style-name="Standardnípísmoodstavce" style:family="text">
      <style:text-properties style:font-name-asian="TimesNewRomanPSMT" style:font-name-complex="Times New Roman" style:font-weight-complex="bold" style:language-complex="ar" style:country-complex="SA"/>
    </style:style>
    <style:style style:name="T38" style:parent-style-name="Standardnípísmoodstavce" style:family="text">
      <style:text-properties style:font-name-complex="Times New Roman"/>
    </style:style>
    <style:style style:name="T39" style:parent-style-name="Standardnípísmoodstavce" style:family="text">
      <style:text-properties style:font-name-asian="Times New Roman" style:font-name-complex="Times New Roman" fo:color="#000000" style:language-complex="ar" style:country-complex="SA"/>
    </style:style>
    <style:style style:name="T40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43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44" style:parent-style-name="Základnítext" style:family="paragraph">
      <style:paragraph-properties fo:margin-left="0.5in">
        <style:tab-stops/>
      </style:paragraph-properties>
    </style:style>
    <style:style style:name="T45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46" style:parent-style-name="Základnítext" style:family="paragraph">
      <style:paragraph-properties fo:margin-left="0.0013in" fo:text-indent="0.0006in">
        <style:tab-stops/>
      </style:paragraph-properties>
    </style:style>
    <style:style style:name="T47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48" style:parent-style-name="Standardnípísmoodstavce" style:family="text">
      <style:text-properties style:font-name-asian="TimesNewRomanPSMT" style:font-name-complex="TimesNewRomanPSMT" style:language-complex="ar" style:country-complex="SA"/>
    </style:style>
    <style:style style:name="T49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50" style:parent-style-name="Standardnípísmoodstavce" style:family="text">
      <style:text-properties style:font-name-asian="TimesNewRomanPSMT" style:font-name-complex="TimesNewRomanPSMT" style:language-complex="ar" style:country-complex="SA"/>
    </style:style>
    <style:style style:name="T51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52" style:parent-style-name="Standardnípísmoodstavce" style:family="text">
      <style:text-properties style:font-name-complex="Times New Roman" style:font-weight-complex="bold"/>
    </style:style>
    <style:style style:name="T53" style:parent-style-name="Standardnípísmoodstavce" style:family="text">
      <style:text-properties style:font-name-complex="Times New Roman"/>
    </style:style>
    <style:style style:name="T54" style:parent-style-name="Standardnípísmoodstavce" style:family="text">
      <style:text-properties style:font-name-complex="Times New Roman"/>
    </style:style>
    <style:style style:name="T55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56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57" style:parent-style-name="Standardnípísmoodstavce" style:family="text">
      <style:text-properties style:font-name-complex="Times New Roman" style:font-weight-complex="bold"/>
    </style:style>
    <style:style style:name="T58" style:parent-style-name="Standardnípísmoodstavce" style:family="text">
      <style:text-properties style:font-name-complex="Times New Roman"/>
    </style:style>
    <style:style style:name="T59" style:parent-style-name="Standardnípísmoodstavce" style:family="text">
      <style:text-properties style:font-name-complex="Times New Roman"/>
    </style:style>
    <style:style style:name="T60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61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62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63" style:parent-style-name="Normální" style:family="paragraph">
      <style:paragraph-properties fo:widows="2" fo:orphans="2" style:vertical-align="auto"/>
      <style:text-properties fo:hyphenate="false"/>
    </style:style>
    <style:style style:name="T64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65" style:parent-style-name="Normální" style:family="paragraph">
      <style:paragraph-properties fo:widows="2" fo:orphans="2" style:vertical-align="auto"/>
      <style:text-properties fo:hyphenate="false"/>
    </style:style>
    <style:style style:name="T66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67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68" style:parent-style-name="Normální" style:family="paragraph">
      <style:paragraph-properties fo:widows="2" fo:orphans="2" style:vertical-align="auto"/>
      <style:text-properties fo:hyphenate="false"/>
    </style:style>
    <style:style style:name="T69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70" style:parent-style-name="Standardnípísmoodstavce" style:family="text">
      <style:text-properties style:language-asian="cs" style:country-asian="CZ"/>
    </style:style>
    <style:style style:name="P71" style:parent-style-name="Normální" style:family="paragraph">
      <style:paragraph-properties fo:widows="2" fo:orphans="2" style:vertical-align="auto"/>
      <style:text-properties style:language-asian="cs" style:country-asian="CZ" fo:hyphenate="false"/>
    </style:style>
    <style:style style:name="T72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73" style:parent-style-name="Standardnípísmoodstavce" style:family="text">
      <style:text-properties style:language-asian="cs" style:country-asian="CZ"/>
    </style:style>
    <style:style style:name="T74" style:parent-style-name="Standardnípísmoodstavce" style:family="text">
      <style:text-properties style:language-asian="cs" style:country-asian="CZ"/>
    </style:style>
    <style:style style:name="P75" style:parent-style-name="Normální" style:family="paragraph">
      <style:paragraph-properties fo:widows="2" fo:orphans="2" style:vertical-align="auto"/>
      <style:text-properties fo:hyphenate="false"/>
    </style:style>
    <style:style style:name="T76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77" style:parent-style-name="Standardnípísmoodstavce" style:family="text">
      <style:text-properties style:language-asian="cs" style:country-asian="CZ"/>
    </style:style>
    <style:style style:name="P78" style:parent-style-name="Normální" style:family="paragraph">
      <style:paragraph-properties fo:widows="2" fo:orphans="2" style:vertical-align="auto"/>
      <style:text-properties fo:hyphenate="false"/>
    </style:style>
    <style:style style:name="T79" style:parent-style-name="Standardnípísmoodstavce" style:family="text">
      <style:text-properties style:language-asian="cs" style:country-asian="CZ"/>
    </style:style>
    <style:style style:name="P80" style:parent-style-name="Normální" style:family="paragraph">
      <style:paragraph-properties fo:widows="2" fo:orphans="2" style:vertical-align="auto"/>
      <style:text-properties fo:hyphenate="false"/>
    </style:style>
    <style:style style:name="T81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82" style:parent-style-name="Standardnípísmoodstavce" style:family="text">
      <style:text-properties style:language-asian="cs" style:country-asian="CZ"/>
    </style:style>
    <style:style style:name="P83" style:parent-style-name="Normální" style:family="paragraph">
      <style:paragraph-properties fo:widows="2" fo:orphans="2" style:vertical-align="auto"/>
      <style:text-properties style:language-asian="cs" style:country-asian="CZ" fo:hyphenate="false"/>
    </style:style>
    <style:style style:name="P84" style:parent-style-name="Normální" style:family="paragraph">
      <style:paragraph-properties fo:widows="2" fo:orphans="2" style:vertical-align="auto"/>
      <style:text-properties fo:hyphenate="false"/>
    </style:style>
    <style:style style:name="P85" style:parent-style-name="Normální" style:family="paragraph">
      <style:paragraph-properties fo:widows="2" fo:orphans="2" style:vertical-align="auto"/>
      <style:text-properties fo:hyphenate="false"/>
    </style:style>
    <style:style style:name="T86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87" style:parent-style-name="Standardnípísmoodstavce" style:family="text">
      <style:text-properties style:font-name-asian="TimesNewRomanPSMT" style:font-name-complex="TimesNewRomanPSMT"/>
    </style:style>
    <style:style style:name="T88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89" style:parent-style-name="Normální" style:family="paragraph">
      <style:paragraph-properties fo:widows="2" fo:orphans="2" style:vertical-align="auto"/>
      <style:text-properties fo:hyphenate="false"/>
    </style:style>
    <style:style style:name="T90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91" style:parent-style-name="Normální" style:family="paragraph">
      <style:paragraph-properties fo:widows="2" fo:orphans="2" style:vertical-align="auto"/>
      <style:text-properties fo:hyphenate="false"/>
    </style:style>
    <style:style style:name="T92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93" style:parent-style-name="Normální" style:family="paragraph">
      <style:paragraph-properties fo:widows="2" fo:orphans="2" style:vertical-align="auto"/>
      <style:text-properties fo:hyphenate="false"/>
    </style:style>
    <style:style style:name="T94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95" style:parent-style-name="Normální" style:family="paragraph">
      <style:paragraph-properties fo:widows="2" fo:orphans="2" style:vertical-align="auto"/>
      <style:text-properties fo:hyphenate="false"/>
    </style:style>
    <style:style style:name="P96" style:parent-style-name="Normální" style:family="paragraph">
      <style:paragraph-properties fo:widows="2" fo:orphans="2" style:vertical-align="auto"/>
      <style:text-properties fo:hyphenate="false"/>
    </style:style>
    <style:style style:name="P97" style:parent-style-name="Normální" style:family="paragraph">
      <style:paragraph-properties fo:widows="2" fo:orphans="2" style:vertical-align="auto"/>
      <style:text-properties fo:hyphenate="false"/>
    </style:style>
    <style:style style:name="T98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P99" style:parent-style-name="Normální" style:family="paragraph">
      <style:paragraph-properties fo:widows="2" fo:orphans="2" style:vertical-align="auto"/>
      <style:text-properties fo:hyphenate="false"/>
    </style:style>
    <style:style style:name="P100" style:parent-style-name="Normální" style:family="paragraph">
      <style:paragraph-properties fo:widows="2" fo:orphans="2" style:vertical-align="auto"/>
      <style:text-properties fo:hyphenate="false"/>
    </style:style>
    <style:style style:name="P101" style:parent-style-name="Standard" style:family="paragraph">
      <style:text-properties style:font-name-asian="TimesNewRomanPSMT" fo:font-weight="bold" style:font-weight-asian="bold" style:font-weight-complex="bold"/>
    </style:style>
    <style:style style:name="T102" style:parent-style-name="Standardnípísmoodstavce" style:family="text">
      <style:text-properties style:font-name-asian="TimesNewRomanPSMT" style:font-name-complex="TimesNewRomanPSMT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03" style:parent-style-name="Standard" style:family="paragraph">
      <style:text-properties style:font-name-asian="TimesNewRomanPSMT" fo:font-weight="bold" style:font-weight-asian="bold" style:font-weight-complex="bold"/>
    </style:style>
    <style:style style:name="P104" style:parent-style-name="Standard" style:family="paragraph">
      <style:text-properties style:font-name-asian="TimesNewRomanPSMT" fo:font-weight="bold" style:font-weight-asian="bold" style:font-weight-complex="bold"/>
    </style:style>
    <style:style style:name="T105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106" style:parent-style-name="Standardnípísmoodstavce" style:family="text">
      <style:text-properties style:font-name-asian="TimesNewRomanPSMT" style:font-weight-complex="bold"/>
    </style:style>
    <style:style style:name="T107" style:parent-style-name="Standardnípísmoodstavce" style:family="text">
      <style:text-properties style:font-name-asian="TimesNewRomanPSMT"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Standardnípísmoodstavce" style:family="text">
      <style:text-properties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11" style:parent-style-name="Standard" style:family="paragraph">
      <style:text-properties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12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P113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T114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115" style:parent-style-name="Standardnípísmoodstavce" style:family="text">
      <style:text-properties style:font-name-asian="TimesNewRomanPSMT" style:font-name-complex="TimesNewRomanPSMT" style:language-complex="ar" style:country-complex="SA"/>
    </style:style>
    <style:style style:name="P116" style:parent-style-name="Standard" style:family="paragraph">
      <style:text-properties style:font-name-asian="TimesNewRomanPSMT" fo:font-weight="bold" style:font-weight-asian="bold" style:font-weight-complex="bold"/>
    </style:style>
    <style:style style:name="P117" style:parent-style-name="Textbody" style:family="paragraph">
      <style:text-properties style:font-name-complex="Times New Roman"/>
    </style:style>
    <style:style style:name="P118" style:parent-style-name="Standard" style:family="paragraph">
      <style:text-properties style:font-name-asian="TimesNewRomanPSMT" fo:font-weight="bold" style:font-weight-asian="bold" style:font-weight-complex="bold"/>
    </style:style>
    <style:style style:name="T119" style:parent-style-name="Standardnípísmoodstavce" style:family="text">
      <style:text-properties style:font-name-asian="TimesNewRomanPSMT" fo:font-weight="bold" style:font-weight-asian="bold" style:font-weight-complex="bold"/>
    </style:style>
    <style:style style:name="T120" style:parent-style-name="Standardnípísmoodstavce" style:family="text">
      <style:text-properties style:font-name-asian="TimesNewRomanPSMT" style:font-name-complex="TimesNewRomanPSMT" style:language-complex="ar" style:country-complex="SA"/>
    </style:style>
    <style:style style:name="P121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P122" style:parent-style-name="Textbody" style:family="paragraph">
      <style:text-properties style:font-name-complex="Times New Roman"/>
    </style:style>
    <style:style style:name="P123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P124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P125" style:parent-style-name="Normální" style:family="paragraph">
      <style:paragraph-properties fo:widows="2" fo:orphans="2" style:vertical-align="auto"/>
      <style:text-properties style:font-name-asian="TimesNewRomanPSMT" fo:font-weight="bold" style:font-weight-asian="bold" style:font-weight-complex="bold" fo:hyphenate="false"/>
    </style:style>
    <style:style style:name="P126" style:parent-style-name="Standard" style:family="paragraph">
      <style:text-properties style:font-name-asian="TimesNewRomanPSMT" style:font-name-complex="Times New Roman" style:language-complex="ar" style:country-complex="SA"/>
    </style:style>
    <style:style style:name="P127" style:parent-style-name="Standard" style:family="paragraph">
      <style:text-properties style:font-name-asian="TimesNewRomanPSMT" style:font-name-complex="Times New Roman" style:language-complex="ar" style:country-complex="SA"/>
    </style:style>
    <style:style style:name="T128" style:parent-style-name="Standardnípísmoodstavce" style:family="text">
      <style:text-properties style:font-name-complex="Times New Roman"/>
    </style:style>
    <style:style style:name="T129" style:parent-style-name="Standardnípísmoodstavce" style:family="text">
      <style:text-properties style:font-name-complex="Times New Roman"/>
    </style:style>
    <style:style style:name="T130" style:parent-style-name="Standardnípísmoodstavce" style:family="text">
      <style:text-properties style:font-name-complex="Times New Roman"/>
    </style:style>
    <style:style style:name="T131" style:parent-style-name="Standardnípísmoodstavce" style:family="text">
      <style:text-properties style:font-name-complex="Times New Roman"/>
    </style:style>
    <style:style style:name="T132" style:parent-style-name="Standardnípísmoodstavce" style:family="text">
      <style:text-properties style:font-name-complex="Times New Roman"/>
    </style:style>
    <style:style style:name="T133" style:parent-style-name="Standardnípísmoodstavce" style:family="text">
      <style:text-properties style:font-name-complex="Times New Roman"/>
    </style:style>
    <style:style style:name="T134" style:parent-style-name="Standardnípísmoodstavce" style:family="text">
      <style:text-properties style:font-name-asian="TimesNewRomanPSMT" style:font-name-complex="Times New Roman" style:font-weight-complex="bold" style:language-complex="ar" style:country-complex="SA"/>
    </style:style>
    <style:style style:name="T135" style:parent-style-name="Standardnípísmoodstavce" style:family="text">
      <style:text-properties style:font-name-complex="Times New Roman"/>
    </style:style>
    <style:style style:name="P136" style:parent-style-name="Textbodyindent" style:family="paragraph">
      <style:text-properties style:font-name-complex="Times New Roman"/>
    </style:style>
    <style:style style:name="T137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138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139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/>
    </style:style>
    <style:style style:name="T142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143" style:parent-style-name="Standardnípísmoodstavce" style:family="text">
      <style:text-properties style:font-name-asian="TimesNewRomanPSMT" style:font-name-complex="Times New Roman" style:language-complex="ar" style:country-complex="SA"/>
    </style:style>
    <style:style style:name="T144" style:parent-style-name="Standardnípísmoodstavce" style:family="text"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/>
      <text:p text:style-name="P2">Usnesení</text:p>
      <text:p text:style-name="P3">97. zasedání Rady obce Návsí konané dne 12. 09. 2018</text:p>
      <text:p text:style-name="P4">v 15:00 hodin v kanceláři starostky</text:p>
      <text:p text:style-name="P5"/>
      <text:p text:style-name="P6">Rada obce Návsí <text:s/>BERE <text:s/>NA <text:s/>VĚDOMÍ<text:s/></text:p>
      <text:p text:style-name="P7"/>
      <text:p text:style-name="Standard"><text:span text:style-name="T8">97/</text:span><text:span text:style-name="T9">1612<text:s/></text:span><text:span text:style-name="T10">Kontrolu plnění usnesení Rady obce Návsí</text:span></text:p>
      <text:p text:style-name="Základnítext"><text:span text:style-name="T11">97/1613<text:s/></text:span>Žádost RegioJet a.s. Brno o provedení úprav na ubytovně v Návsí čp. 466</text:p>
      <text:p text:style-name="P12"><text:span text:style-name="T13">97/1614<text:s/></text:span><text:span text:style-name="T14">Návrh překládky telekomunikačního zařízení v souvislosti a výstavbou „Chodník od mostu<text:s/></text:span></text:p>
      <text:p text:style-name="P15"><text:s text:c="14"/>přes Olši k firmě Netis“ společnosti Česká telekomunikační infrastruktura a.s. Mariánské náměstí 1, <text:s text:c="4"/></text:p>
      <text:p text:style-name="P16"><text:span text:style-name="T17"><text:s text:c="14"/>617 00 Brno</text:span></text:p>
      <text:p text:style-name="Základnítext"><text:span text:style-name="T18">97/1615<text:s/></text:span>Návrh cenových nabídek na opravu fasády budovy Návsí čp. 242</text:p>
      <text:p text:style-name="Základnítext"><text:span text:style-name="T19">97/1616<text:s/></text:span>Informace příspěvkové organizace,<text:s/><text:span text:style-name="T20">Základní škola a mateřská škola s polským jazykem <text:s text:c="3"/></text:span></text:p>
      <text:p text:style-name="Základnítext"><text:span text:style-name="T21"><text:s text:c="14"/>vyučovacím Návsí</text:span><text:s/>o ředitelském volnu</text:p>
      <text:p text:style-name="P22"><text:span text:style-name="T23">97/1617<text:s/></text:span><text:span text:style-name="T24">Protokol z jednání komise pro otevírání obálek, posouzen a hodnocení nabídek<text:s/></text:span>výběrového řízení <text:s text:c="7"/></text:p>
      <text:p text:style-name="P25"><text:s text:c="14"/>pod označením „Zvýšení kvality odbornosti Masarykovy základní školy – Chemická učebna <text:s text:c="19"/></text:p>
      <text:p text:style-name="P26"><text:s text:c="14"/>s laboratoři a venkovní učebna s přírodovědným zaměřením“, včetně Zadávacích podmínek a <text:s text:c="15"/></text:p>
      <text:p text:style-name="P27"><text:s text:c="14"/>Obchodních podmínek</text:p>
      <text:p text:style-name="P28"/>
      <text:p text:style-name="P29">Rada obce Návsí <text:s/>SCHVALUJE<text:s/></text:p>
      <text:p text:style-name="P30"/>
      <text:p text:style-name="Standard"><text:span text:style-name="T31">97/1618<text:s/></text:span><text:span text:style-name="T32">Program 97. zasedání Rady obce Návsí</text:span></text:p>
      <text:p text:style-name="Standard"><text:span text:style-name="T33">97/1619<text:s/></text:span><text:span text:style-name="T34">Ověřovatelé zápisu</text:span><text:span text:style-name="T35">: p. Ing. Ilonu Klusovou,<text:s/></text:span><text:span text:style-name="T36">p.<text:s/></text:span><text:span text:style-name="T37">Mgr. Vladimíra Šnajdra</text:span><text:span text:style-name="T38"><text:s/></text:span></text:p>
      <text:p text:style-name="Standard"><text:span text:style-name="T39"><text:s text:c="14"/>K</text:span><text:span text:style-name="T40"><text:s/>podpisu usnesení:</text:span><text:span text:style-name="T41"><text:s/>p.<text:s/></text:span><text:span text:style-name="T42">Marcela Kokeše</text:span></text:p>
      <text:p text:style-name="Základnítext"><text:span text:style-name="T43">97/1620<text:s/></text:span>Cenovou nabídku na opravu fasády budovy Návsí čp. 242, společnosti Robert Karch,<text:s/></text:p>
      <text:p text:style-name="P44"><text:s text:c="2"/>Provádění staveb, Návsí 991, 739 92 Návsí</text:p>
      <text:p text:style-name="Základnítext"><text:span text:style-name="T45">97/1621<text:s/></text:span>Pronájem nebytových prostor v budově Návsí čp. 1089 Sdružení obcí Jablunkovska a<text:s/></text:p>
      <text:p text:style-name="P46"><text:s text:c="14"/>Centru společenských služeb od 01.01.2019</text:p>
      <text:p text:style-name="Standard"><text:span text:style-name="T47">97/1622<text:s/></text:span><text:span text:style-name="T48">Zveřejnění záměru pronájmu prostor sloužících podnikání v budově Návsí čp. 466</text:span></text:p>
      <text:p text:style-name="Standard"><text:span text:style-name="T49">97/1623<text:s/></text:span><text:span text:style-name="T50">Zveřejnění záměru výpůjčky nebytových prostor v budově Návsí čp. 1027</text:span></text:p>
      <text:p text:style-name="Normální"><text:span text:style-name="T51">97/1624<text:s/></text:span><text:span text:style-name="T52">Výpověď z nájmu prostoru sloužícího k podnikání</text:span><text:span text:style-name="T53"><text:s/>v budově Návsí čp. 466 <text:s text:c="49"/></text:span></text:p>
      <text:p text:style-name="Normální"><text:span text:style-name="T54"><text:s text:c="14"/>s<text:s/></text:span><text:span text:style-name="T55">Michalem Horáčkem,</text:span><text:s/>Beskydská 683, 739 61 Třinec - Lyžbice</text:p>
      <text:p text:style-name="Normální"><text:span text:style-name="T56">97/1625<text:s/></text:span><text:span text:style-name="T57">Výpověď z nájmu prostoru sloužícího k podnikání<text:s/></text:span><text:span text:style-name="T58">v budově Návsí čp. 466 <text:s text:c="47"/></text:span></text:p>
      <text:p text:style-name="Normální"><text:span text:style-name="T59"><text:s text:c="14"/>s Pavlem Szmekem, Milíkov 98, 739 81<text:s/></text:span></text:p>
      <text:p text:style-name="Základnítext"><text:span text:style-name="T60">97/1626<text:s/></text:span>Smlouvu o právu k provedení stavby<text:s/></text:p>
      <text:p text:style-name="Základnítext"><text:span text:style-name="T61">97/1627<text:s/></text:span>Vzorové kupní smlouvy k prodeji hrobového zařízení na pohřebišti v Návsí včetně ceny 9 300 Kč <text:s text:c="16"/></text:p>
      <text:p text:style-name="Základnítext"><text:s text:c="14"/>za prodej hrobu na pohřebišti v Návsí<text:s/></text:p>
      <text:p text:style-name="Základnítext"><text:span text:style-name="T62">97/1628<text:s/></text:span>Užívání bytu č. 1 v bytovém domě Návsí čp. 242 p.<text:s/>K.<text:s/>včetně přihlášení <text:s text:c="16"/></text:p>
      <text:p text:style-name="Základnítext"><text:s text:c="14"/>k trvalému pobytu</text:p>
      <text:p text:style-name="P63"><text:span text:style-name="T64">97/1629<text:s/></text:span>Veřejnoprávní smlouvy č. 28/2018 o poskytnutí individuální dotace z rozpočtu obce Návsí <text:s text:c="20"/></text:p>
      <text:p text:style-name="P65"><text:s text:c="14"/>s Klubem důchodců Návsí, Návsí čp. 217, 739 92 Návsí</text:p>
      <text:p text:style-name="Standard"><text:span text:style-name="T66">97/1630<text:s/></text:span>Veřejnoprávní smlouvy č. 29/2018 o poskytnutí individuální dotace z rozpočtu obce Návsí <text:s text:c="15"/></text:p>
      <text:p text:style-name="Standard"><text:s text:c="14"/>s Českým svazem včelařů. z.s. Jablunkov čp. 884, 739 91 Jablunkov</text:p>
      <text:p text:style-name="Standard"><text:span text:style-name="T67">97/1631<text:s/></text:span>Veřejnoprávní smlouvy č. 30/2018 o poskytnutí individuální dotace z rozpočtu obce Návsí <text:s text:c="24"/></text:p>
      <text:p text:style-name="Standard"><text:s text:c="14"/>s TJ Dolní Lomná z.s., Dolní Lomná čp. 186, 739 91 Jablunkov<text:s/></text:p>
      <text:p text:style-name="P68"><text:span text:style-name="T69">97/1632<text:s/></text:span><text:span text:style-name="T70">Dodatku č.1 ke smlouvě o dílo “Změna č.2 územního plánu Návsí“</text:span><text:s/></text:p>
      <text:p text:style-name="P71"><text:s text:c="14"/>s p. Ing. arch. Alešem Palackým, Venclíkova 482/63, 700 30 Ostrava<text:s/></text:p>
      <text:p text:style-name="Standard"><text:span text:style-name="T72">97/1633<text:s/></text:span><text:span text:style-name="T73">Výrobu mostního zábradlí na propustek přes potok Rohovec, na základě žádosti občanů místní<text:s/></text:span></text:p>
      <text:p text:style-name="Standard"><text:span text:style-name="T74"><text:s text:c="14"/>části Rogovec - U Kadlubců dle cenového návrhu<text:s/></text:span></text:p>
      <text:p text:style-name="P75"><text:span text:style-name="T76">97/1634<text:s/></text:span><text:span text:style-name="T77">Revokaci usnesení č. 95/1588 – schválení smlouvy o poskytnutí dotace z rozpočtu obce Návsí</text:span><text:s text:c="18"/></text:p>
      <text:p text:style-name="P78"><text:span text:style-name="T79"><text:s text:c="14"/>s Moravskoslezským krajem na projekt „Kotlíkové dotace“</text:span></text:p>
      <text:p text:style-name="P80"><text:span text:style-name="T81">97/1635<text:s/></text:span><text:span text:style-name="T82">Cenovou nabídku na hlavní prohlídku mostu ev.č. 6c-3M přes potok Rohovec – horní v obci Návsí <text:s text:c="13"/></text:span></text:p>
      <text:p text:style-name="P83"><text:s text:c="14"/>p. Ing. Pavla Kurečky Mosty s.r.o., U Studia 2654/33, 700 30 Ostrava – Zábřeh</text:p>
      <text:p text:style-name="P84"/>
      <text:p text:style-name="P85"/>
      <text:p text:style-name="Základnítext"><text:span text:style-name="T86">97/1636<text:s/></text:span>Příspěvkové organizaci, Masarykova základní škola Návsí udělení předchozího souhlasu <text:s text:c="34"/></text:p>
      <text:p text:style-name="Základnítext"><text:s text:c="14"/>s přijetím peněžního daru ve výši 7 800 Kč od Sdružení rodičů a přátel školy při Masarykově <text:s text:c="15"/></text:p>
      <text:p text:style-name="Základnítext"><text:s text:c="14"/>základní škole Návsí, od firmy DAV a.s.<text:span text:style-name="T87">, Ostrava –<text:s/></text:span>Vítkovice peněžitý dar ve výši 5 000 Kč a<text:s/></text:p>
      <text:p text:style-name="Základnítext"><text:s text:c="14"/>od firmy Trafika EMKA s.r.o. Návsí, věcný dar ve formě balíčků pro prvňáčky <text:s/></text:p>
      <text:p text:style-name="Standard"><text:span text:style-name="T88">97/1637<text:s/></text:span>Příspěvkové organizaci, Masarykovy základní školy Návsí, čerpání prostředků z investičního fondu <text:s text:c="12"/></text:p>
      <text:p text:style-name="Standard"><text:s text:c="14"/>ve výši 756 500 Kč na renovaci plotu<text:s/></text:p>
      <text:p text:style-name="P89"><text:span text:style-name="T90">97/1638<text:s/></text:span>Platový výměr p. Mgr. Romaně Molinkové, ředitelce Základní školy a mateřské školy s polským<text:s/><text:s text:c="3"/></text:p>
      <text:p text:style-name="P91"><text:s text:c="14"/>jazykem vyučovacím Návsí, příspěvková organizace, s účinnosti od 01.09.2018, dle přílohy</text:p>
      <text:p text:style-name="Standard"><text:span text:style-name="T92">97/1639<text:s/></text:span>Dodatek č. 8 s účinnosti od 10. 07. 2018 k pojistné smlouvě č. 7720528396 s pojišťovnou<text:s/></text:p>
      <text:p text:style-name="Standard"><text:s text:c="14"/>Kooperativa pojišťovna, a.s., Vienna Insurance Group, Pobřežní 655/21, 186 00 Praha 8<text:s/></text:p>
      <text:p text:style-name="P93"><text:span text:style-name="T94">97/1640<text:s/></text:span>Zrušení výběrového řízení pod označením „Zvýšení kvality odbornosti Masarykovy základní <text:s text:c="19"/></text:p>
      <text:p text:style-name="P95"><text:s text:c="14"/>školy – Chemická učebna s laboratoři a venkovní učebna s přírodovědným zaměřením“, <text:s text:c="36"/></text:p>
      <text:p text:style-name="P96"><text:s text:c="14"/>včetně Zadávacích podmínek a Obchodních podmínek</text:p>
      <text:p text:style-name="P97"><text:span text:style-name="T98">97/1641<text:s/></text:span>Vyhlášení výběrového řízení pod označením „Zvýšení kvality odbornosti Masarykovy<text:s/></text:p>
      <text:p text:style-name="P99"><text:s text:c="14"/>základní školy – Chemická učebna s laboratoři a venkovní učebna s přírodovědným zaměřením“, <text:s text:c="15"/></text:p>
      <text:p text:style-name="P100"><text:s text:c="14"/>formou otevřené výzvy</text:p>
      <text:p text:style-name="P101"/>
      <text:p text:style-name="Standard"><text:span text:style-name="T102">Rada obce Návsí <text:s/>P O V Ě Ř U J E<text:s/></text:span></text:p>
      <text:p text:style-name="P103"/>
      <text:p text:style-name="P104"/>
      <text:p text:style-name="Standard"><text:span text:style-name="T105">97/1642<text:s/></text:span><text:span text:style-name="T106">Uzavírání smluv o prodeji hrobových zařízení podle zákona č. 256/2001 Sb., v pozdějších zněních <text:s text:c="7"/></text:span></text:p>
      <text:p text:style-name="Standard"><text:span text:style-name="T107"><text:s text:c="14"/>na paní Ing. Kamilu Kokešovou a p. Petru Topalovovou</text:span></text:p>
      <text:p text:style-name="P108"/>
      <text:p text:style-name="P109"/>
      <text:p text:style-name="Standard"><text:span text:style-name="T110">Rada obce Návsí <text:s/>UKLÁDÁ<text:s/></text:span></text:p>
      <text:p text:style-name="P111"/>
      <text:p text:style-name="P112"/>
      <text:p text:style-name="P113"/>
      <text:p text:style-name="Standard"><text:span text:style-name="T114">97/1643<text:s/></text:span><text:span text:style-name="T115">Zveřejnění záměru pronájmu prostor sloužících podnikání v budově Návsí čp. 466</text:span></text:p>
      <text:p text:style-name="P116"/>
      <text:p text:style-name="P117">T: ihned<text:s/><text:tab/><text:tab/><text:tab/><text:tab/><text:tab/><text:tab/><text:tab/><text:s text:c="5"/>Zodp. p. Pavlína Turoňová</text:p>
      <text:p text:style-name="P118"/>
      <text:p text:style-name="Standard"><text:span text:style-name="T119">97/1644<text:s/></text:span><text:span text:style-name="T120">Zveřejnění záměru výpůjčky nebytových prostor v budově Návsí čp. 1027</text:span></text:p>
      <text:p text:style-name="P121"/>
      <text:p text:style-name="P122">T: ihned<text:s/><text:tab/><text:tab/><text:tab/><text:tab/><text:tab/><text:tab/><text:tab/><text:s text:c="5"/>Zodp. p. Pavlína Turoňová</text:p>
      <text:p text:style-name="P123"/>
      <text:p text:style-name="P124"/>
      <text:p text:style-name="P125"/>
      <text:p text:style-name="P126"/>
      <text:p text:style-name="P127"/>
      <text:p text:style-name="Standard"/>
      <text:p text:style-name="Standard"><text:span text:style-name="T128">PaedDr. Lenka Husarová</text:span><text:span text:style-name="T129"><text:tab/></text:span><text:span text:style-name="T130"><text:tab/></text:span><text:span text:style-name="T131"><text:tab/></text:span><text:span text:style-name="T132"><text:tab/><text:s text:c="7"/></text:span><text:span text:style-name="T133"><text:tab/><text:s text:c="17"/></text:span><text:span text:style-name="T134">Ing. Ilona Klusová</text:span><text:span text:style-name="T135"><text:s text:c="58"/></text:span></text:p>
      <text:p text:style-name="P136"><text:s text:c="2"/>starostka obce<text:s/><text:tab/><text:s text:c="75"/>místostarostka obce</text:p>
      <text:p text:style-name="Standard"><text:span text:style-name="T137"><text:s text:c="13"/></text:span><text:span text:style-name="T138"><text:tab/></text:span><text:span text:style-name="T139"><text:tab/></text:span></text:p>
      <text:p text:style-name="P140"/>
      <text:p text:style-name="P141"/>
      <text:p text:style-name="Standard"><text:span text:style-name="T142"><text:s text:c="6"/></text:span><text:span text:style-name="T143"><text:tab/>Marcel Kokeš</text:span></text:p>
      <text:p text:style-name="Standard"><text:span text:style-name="T144">člen RO pověřený podpisem usnesení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2" fo:orphans="2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Lipus</meta:initial-creator>
    <dc:creator>Gabriela Lipus</dc:creator>
    <meta:creation-date>2018-10-10T09:34:00Z</meta:creation-date>
    <dc:date>2018-10-10T09:37:00Z</dc:date>
    <meta:template xlink:href="Normal.dotm" xlink:type="simple"/>
    <meta:editing-cycles>1</meta:editing-cycles>
    <meta:editing-duration>PT180S</meta:editing-duration>
    <meta:document-statistic meta:page-count="2" meta:paragraph-count="12" meta:word-count="896" meta:character-count="6171" meta:row-count="44" meta:non-whitespace-character-count="5287"/>
  </office:meta>
</office:document-meta>
</file>