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E" svg:font-family="'Arial CE'" style:font-pitch="variable"/>
    <style:font-face style:name="Helv" svg:font-family="Helv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0.363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0.111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0.531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0.139cm"/>
    </style:style>
    <style:style style:name="co12" style:family="table-column">
      <style:table-column-properties fo:break-before="auto" style:column-width="0.644cm"/>
    </style:style>
    <style:style style:name="co13" style:family="table-column">
      <style:table-column-properties fo:break-before="auto" style:column-width="0.392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0.587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2.491cm"/>
    </style:style>
    <style:style style:name="co18" style:family="table-column">
      <style:table-column-properties fo:break-before="auto" style:column-width="10.918cm"/>
    </style:style>
    <style:style style:name="co19" style:family="table-column">
      <style:table-column-properties fo:break-before="auto" style:column-width="2.686cm"/>
    </style:style>
    <style:style style:name="co20" style:family="table-column">
      <style:table-column-properties fo:break-before="auto" style:column-width="1.118cm"/>
    </style:style>
    <style:style style:name="co21" style:family="table-column">
      <style:table-column-properties fo:break-before="auto" style:column-width="0.896cm"/>
    </style:style>
    <style:style style:name="co22" style:family="table-column">
      <style:table-column-properties fo:break-before="auto" style:column-width="1.596cm"/>
    </style:style>
    <style:style style:name="co23" style:family="table-column">
      <style:table-column-properties fo:break-before="auto" style:column-width="0.923cm"/>
    </style:style>
    <style:style style:name="co24" style:family="table-column">
      <style:table-column-properties fo:break-before="auto" style:column-width="1.54cm"/>
    </style:style>
    <style:style style:name="co25" style:family="table-column">
      <style:table-column-properties fo:break-before="auto" style:column-width="2.099cm"/>
    </style:style>
    <style:style style:name="co26" style:family="table-column">
      <style:table-column-properties fo:break-before="auto" style:column-width="1.429cm"/>
    </style:style>
    <style:style style:name="co27" style:family="table-column">
      <style:table-column-properties fo:break-before="auto" style:column-width="1.82cm"/>
    </style:style>
    <style:style style:name="co28" style:family="table-column">
      <style:table-column-properties fo:break-before="auto" style:column-width="1.17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42cm" fo:break-before="auto" style:use-optimal-row-height="tru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ta1" style:family="table" style:master-page-name="PageStyle_5f_Krycí_20_list_20_rozpočtu">
      <style:table-properties table:display="true" style:writing-mode="lr-tb"/>
    </style:style>
    <style:style style:name="ta2" style:family="table" style:master-page-name="PageStyle_5f_Rekapitulace_20_rozpočtu">
      <style:table-properties table:display="true" style:writing-mode="lr-tb"/>
    </style:style>
    <style:style style:name="ta3" style:family="table" style:master-page-name="PageStyle_5f_Rozpočet">
      <style:table-properties table:display="true" style:writing-mode="lr-tb"/>
    </style:style>
    <number:number-style style:name="N8004" number:language="cs" number:country="CZ">
      <number:number number:decimal-places="2" number:min-integer-digits="1" number:grouping="true"/>
    </number:number-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Excel_20_Built-in_20_Normal" style:data-style-name="N106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Excel_20_Built-in_20_Normal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Excel_20_Built-in_20_Normal" style:data-style-name="N108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66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7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20_Built-in_20_Normal" style:data-style-name="N106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Excel_20_Built-in_20_Normal" style:data-style-name="N106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Excel_20_Built-in_20_Normal" style:data-style-name="N108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20_Built-in_20_Normal" style:data-style-name="N107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Excel_20_Built-in_20_Normal" style:data-style-name="N107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" style:family="table-cell" style:parent-style-name="Excel_20_Built-in_20_Normal" style:data-style-name="N10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Excel_20_Built-in_20_Normal" style:data-style-name="N10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9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0" style:family="table-cell" style:parent-style-name="Excel_20_Built-in_20_Normal" style:data-style-name="N108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1" style:family="table-cell" style:parent-style-name="Excel_20_Built-in_20_Normal" style:data-style-name="N106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3" style:family="table-cell" style:parent-style-name="Excel_20_Built-in_20_Normal" style:data-style-name="N10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4" style:family="table-cell" style:parent-style-name="Excel_20_Built-in_20_Normal" style:data-style-name="N106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6" style:family="table-cell" style:parent-style-name="Excel_20_Built-in_20_Normal" style:data-style-name="N106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7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01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2" style:family="table-cell" style:parent-style-name="Excel_20_Built-in_20_Normal" style:data-style-name="N108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Excel_20_Built-in_20_Normal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Excel_20_Built-in_20_Normal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6" style:family="table-cell" style:parent-style-name="Excel_20_Built-in_20_Normal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7" style:family="table-cell" style:parent-style-name="Excel_20_Built-in_20_Normal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8" style:family="table-cell" style:parent-style-name="Excel_20_Built-in_20_Normal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0" style:family="table-cell" style:parent-style-name="Excel_20_Built-in_20_Normal" style:data-style-name="N106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1" style:family="table-cell" style:parent-style-name="Excel_20_Built-in_20_Normal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Excel_20_Built-in_20_Normal">
      <style:table-cell-properties fo:background-color="#ffffcc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29" style:family="table-cell" style:parent-style-name="Excel_20_Built-in_20_Normal">
      <style:table-cell-properties fo:background-color="#ffffcc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1" style:family="table-cell" style:parent-style-name="Excel_20_Built-in_20_Normal" style:data-style-name="N106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2" style:family="table-cell" style:parent-style-name="Excel_20_Built-in_20_Normal">
      <style:table-cell-properties fo:background-color="#ffffcc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9" style:family="table-cell" style:parent-style-name="Excel_20_Built-in_20_Normal" style:data-style-name="N8004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40" style:family="table-cell" style:parent-style-name="Excel_20_Built-in_20_Normal" style:data-style-name="N8004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41" style:family="table-cell" style:parent-style-name="Excel_20_Built-in_20_Normal" style:data-style-name="N8004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2" style:family="table-cell" style:parent-style-name="Excel_20_Built-in_20_Normal" style:data-style-name="N8000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3" style:family="table-cell" style:parent-style-name="Excel_20_Built-in_20_Normal" style:data-style-name="N8000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4" style:family="table-cell" style:parent-style-name="Excel_20_Built-in_20_Normal" style:data-style-name="N8004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Excel_20_Built-in_20_Normal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Excel_20_Built-in_20_Normal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Excel_20_Built-in_20_Normal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Excel_20_Built-in_20_Normal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Excel_20_Built-in_20_Normal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Excel_20_Built-in_20_Normal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5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" style:family="table-cell" style:parent-style-name="Excel_20_Built-in_20_Normal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3" style:family="table-cell" style:parent-style-name="Excel_20_Built-in_20_Normal" style:data-style-name="N8000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4" style:family="table-cell" style:parent-style-name="Excel_20_Built-in_20_Normal" style:data-style-name="N8000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5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6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63" style:family="table-cell" style:parent-style-name="Excel_20_Built-in_20_Normal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4" style:family="table-cell" style:parent-style-name="Excel_20_Built-in_20_Normal" style:data-style-name="N8000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5" style:family="table-cell" style:parent-style-name="Excel_20_Built-in_20_Normal" style:data-style-name="N8000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6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7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4" style:family="table-cell" style:parent-style-name="Excel_20_Built-in_20_Normal" style:data-style-name="N8000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5" style:family="table-cell" style:parent-style-name="Excel_20_Built-in_20_Normal">
      <style:table-cell-properties fo:background-color="#ffffcc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6" style:family="table-cell" style:parent-style-name="Excel_20_Built-in_20_Normal" style:data-style-name="N8000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7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5" style:family="table-cell" style:parent-style-name="Excel_20_Built-in_20_Normal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Excel_20_Built-in_20_Normal" style:data-style-name="N110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0" style:family="table-cell" style:parent-style-name="Excel_20_Built-in_20_Normal" style:data-style-name="N110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1" style:family="table-cell" style:parent-style-name="Excel_20_Built-in_20_Normal" style:data-style-name="N11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2" style:family="table-cell" style:parent-style-name="Excel_20_Built-in_20_Normal" style:data-style-name="N11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Excel_20_Built-in_20_Normal" style:data-style-name="N11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Excel_20_Built-in_20_Normal" style:data-style-name="N11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Excel_20_Built-in_20_Normal" style:data-style-name="N11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Excel_20_Built-in_20_Normal" style:data-style-name="N11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Excel_20_Built-in_20_Normal" style:data-style-name="N11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99" style:family="table-cell" style:parent-style-name="Excel_20_Built-in_20_Normal" style:data-style-name="N8004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0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1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Excel_20_Built-in_20_Normal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Excel_20_Built-in_20_Normal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08" style:family="table-cell" style:parent-style-name="Excel_20_Built-in_20_Normal" style:data-style-name="N111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9" style:family="table-cell" style:parent-style-name="Excel_20_Built-in_20_Normal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0" style:family="table-cell" style:parent-style-name="Excel_20_Built-in_20_Normal" style:data-style-name="N11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Excel_20_Built-in_20_Normal" style:data-style-name="N11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Excel_20_Built-in_20_Normal" style:data-style-name="N11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Excel_20_Built-in_20_Normal" style:data-style-name="N11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Excel_20_Built-in_20_Normal" style:data-style-name="N11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Excel_20_Built-in_20_Normal" style:data-style-name="N11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Excel_20_Built-in_20_Normal" style:data-style-name="N11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1.5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rycí list rozpočtu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3" table:default-cell-style-name="ce17"/>
        <table:table-column table:style-name="co5" table:default-cell-style-name="ce17"/>
        <table:table-column table:style-name="co6" table:default-cell-style-name="ce17"/>
        <table:table-column table:style-name="co16" table:number-columns-repeated="1005" table:default-cell-style-name="ce17"/>
        <table:table-row table:style-name="ro1">
          <table:table-cell table:style-name="ce1"/>
          <table:table-cell table:style-name="ce18" table:number-columns-repeated="17"/>
          <table:table-cell table:style-name="ce105"/>
          <table:table-cell table:number-columns-repeated="1005"/>
        </table:table-row>
        <table:table-row table:style-name="ro2">
          <table:table-cell table:style-name="ce2"/>
          <table:table-cell table:style-name="ce19" table:number-columns-repeated="5"/>
          <table:table-cell table:style-name="ce65" office:value-type="string">
            <text:p>KRYCÍ LIST ROZPOČTU</text:p>
          </table:table-cell>
          <table:table-cell table:style-name="ce19" table:number-columns-repeated="11"/>
          <table:table-cell table:style-name="ce106"/>
          <table:table-cell table:number-columns-repeated="1005"/>
        </table:table-row>
        <table:table-row table:style-name="ro1">
          <table:table-cell table:style-name="ce3"/>
          <table:table-cell table:style-name="ce20" table:number-columns-repeated="17"/>
          <table:table-cell table:style-name="ce107"/>
          <table:table-cell table:number-columns-repeated="1005"/>
        </table:table-row>
        <table:table-row table:style-name="ro3">
          <table:table-cell table:style-name="ce4"/>
          <table:table-cell table:style-name="ce21" table:number-columns-repeated="17"/>
          <table:table-cell table:style-name="ce108"/>
          <table:table-cell table:number-columns-repeated="1005"/>
        </table:table-row>
        <table:table-row table:style-name="ro4">
          <table:table-cell table:style-name="ce5"/>
          <table:table-cell table:style-name="ce22" office:value-type="string">
            <text:p>Název stavby</text:p>
          </table:table-cell>
          <table:table-cell table:style-name="ce22" table:number-columns-repeated="2"/>
          <table:table-cell table:style-name="ce45" office:value-type="string">
            <text:p>Opravy MK v obci Návsí 2017</text:p>
          </table:table-cell>
          <table:table-cell table:style-name="ce33" table:number-columns-repeated="4"/>
          <table:table-cell table:style-name="ce35"/>
          <table:table-cell table:style-name="ce22" table:number-columns-repeated="4"/>
          <table:table-cell table:style-name="ce22" office:value-type="string">
            <text:p>JKSO</text:p>
          </table:table-cell>
          <table:table-cell table:style-name="ce45"/>
          <table:table-cell table:style-name="ce93"/>
          <table:table-cell table:style-name="ce35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office:value-type="string">
            <text:p>Kód stavby</text:p>
          </table:table-cell>
          <table:table-cell table:style-name="ce22" table:number-columns-repeated="2"/>
          <table:table-cell table:style-name="ce46"/>
          <table:table-cell table:style-name="ce22" table:number-columns-repeated="4"/>
          <table:table-cell table:style-name="ce63"/>
          <table:table-cell table:style-name="ce22" table:number-columns-repeated="5"/>
          <table:table-cell table:style-name="ce91"/>
          <table:table-cell table:style-name="ce88"/>
          <table:table-cell table:style-name="ce63"/>
          <table:table-cell table:style-name="ce109"/>
          <table:table-cell table:number-columns-repeated="1005"/>
        </table:table-row>
        <table:table-row table:style-name="ro5">
          <table:table-cell table:style-name="ce5"/>
          <table:table-cell table:style-name="ce22" office:value-type="string">
            <text:p>Název objektu</text:p>
          </table:table-cell>
          <table:table-cell table:style-name="ce22" table:number-columns-repeated="2"/>
          <table:table-cell table:style-name="ce46" office:value-type="string">
            <text:p>Opravy MK v obci Návsí 2017</text:p>
          </table:table-cell>
          <table:table-cell table:style-name="ce22" table:number-columns-repeated="4"/>
          <table:table-cell table:style-name="ce63"/>
          <table:table-cell table:style-name="ce22" table:number-columns-repeated="4"/>
          <table:table-cell table:style-name="ce22" office:value-type="string">
            <text:p>EČO</text:p>
          </table:table-cell>
          <table:table-cell table:style-name="ce46"/>
          <table:table-cell table:style-name="ce88"/>
          <table:table-cell table:style-name="ce63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office:value-type="string">
            <text:p>Kód objektu</text:p>
          </table:table-cell>
          <table:table-cell table:style-name="ce22" table:number-columns-repeated="2"/>
          <table:table-cell table:style-name="ce46"/>
          <table:table-cell table:style-name="ce22" table:number-columns-repeated="4"/>
          <table:table-cell table:style-name="ce63"/>
          <table:table-cell table:style-name="ce22" table:number-columns-repeated="5"/>
          <table:table-cell table:style-name="ce91"/>
          <table:table-cell table:style-name="ce88"/>
          <table:table-cell table:style-name="ce63"/>
          <table:table-cell table:style-name="ce109"/>
          <table:table-cell table:number-columns-repeated="1005"/>
        </table:table-row>
        <table:table-row table:style-name="ro5">
          <table:table-cell table:style-name="ce5"/>
          <table:table-cell table:style-name="ce22" office:value-type="string">
            <text:p>Název části</text:p>
          </table:table-cell>
          <table:table-cell table:style-name="ce22" table:number-columns-repeated="2"/>
          <table:table-cell table:style-name="ce47"/>
          <table:table-cell table:style-name="ce32" table:number-columns-repeated="4"/>
          <table:table-cell table:style-name="ce36"/>
          <table:table-cell table:style-name="ce22" table:number-columns-repeated="4"/>
          <table:table-cell table:style-name="ce22" office:value-type="string">
            <text:p>Místo</text:p>
          </table:table-cell>
          <table:table-cell table:style-name="ce47"/>
          <table:table-cell table:style-name="ce94"/>
          <table:table-cell table:style-name="ce36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office:value-type="string">
            <text:p>Kód časti</text:p>
          </table:table-cell>
          <table:table-cell table:style-name="ce22" table:number-columns-repeated="2"/>
          <table:table-cell table:style-name="ce48" office:value-type="string">
            <text:p>1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office:value-type="string">
            <text:p>Názov podčasti</text:p>
          </table:table-cell>
          <table:table-cell table:style-name="ce22" table:number-columns-repeated="2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office:value-type="string">
            <text:p>Kód podčasti</text:p>
          </table:table-cell>
          <table:table-cell table:style-name="ce22" table:number-columns-repeated="2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table:number-columns-repeated="3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table:number-columns-repeated="3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table:number-columns-repeated="3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table:number-columns-repeated="3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table:number-columns-repeated="3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table:number-columns-repeated="3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table:number-columns-repeated="3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table:number-columns-repeated="3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table:number-columns-repeated="3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table:number-columns-repeated="3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table:number-columns-repeated="3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table:number-columns-repeated="3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>
          <table:table-cell table:style-name="ce5"/>
          <table:table-cell table:style-name="ce22" table:number-columns-repeated="13"/>
          <table:table-cell table:style-name="ce22" office:value-type="string">
            <text:p>IČO</text:p>
          </table:table-cell>
          <table:table-cell table:style-name="ce22" office:value-type="string">
            <text:p>DIČ</text:p>
          </table:table-cell>
          <table:table-cell table:style-name="ce22" table:number-columns-repeated="2"/>
          <table:table-cell table:style-name="ce109"/>
          <table:table-cell table:number-columns-repeated="1005"/>
        </table:table-row>
        <table:table-row table:style-name="ro4">
          <table:table-cell table:style-name="ce5"/>
          <table:table-cell table:style-name="ce22" office:value-type="string">
            <text:p>Objednatel:</text:p>
          </table:table-cell>
          <table:table-cell table:style-name="ce22" table:number-columns-repeated="2"/>
          <table:table-cell table:style-name="ce45"/>
          <table:table-cell table:style-name="ce33" table:number-columns-repeated="4"/>
          <table:table-cell table:style-name="ce35"/>
          <table:table-cell table:style-name="ce22" table:number-columns-repeated="4"/>
          <table:table-cell table:style-name="ce50"/>
          <table:table-cell table:style-name="ce50" table:number-columns-spanned="3" table:number-rows-spanned="1"/>
          <table:covered-table-cell table:style-name="ce95"/>
          <table:covered-table-cell table:style-name="ce98"/>
          <table:table-cell table:style-name="ce109"/>
          <table:table-cell table:number-columns-repeated="1005"/>
        </table:table-row>
        <table:table-row table:style-name="ro4">
          <table:table-cell table:style-name="ce5"/>
          <table:table-cell table:style-name="ce22" office:value-type="string">
            <text:p>Projektant</text:p>
          </table:table-cell>
          <table:table-cell table:style-name="ce22" table:number-columns-repeated="2"/>
          <table:table-cell table:style-name="ce46"/>
          <table:table-cell table:style-name="ce22" table:number-columns-repeated="4"/>
          <table:table-cell table:style-name="ce63"/>
          <table:table-cell table:style-name="ce22" table:number-columns-repeated="4"/>
          <table:table-cell table:style-name="ce50"/>
          <table:table-cell table:style-name="ce66"/>
          <table:table-cell table:style-name="ce96"/>
          <table:table-cell table:style-name="ce43"/>
          <table:table-cell table:style-name="ce109"/>
          <table:table-cell table:number-columns-repeated="1005"/>
        </table:table-row>
        <table:table-row table:style-name="ro4">
          <table:table-cell table:style-name="ce5"/>
          <table:table-cell table:style-name="ce22" office:value-type="string">
            <text:p>Zhotovitel:</text:p>
          </table:table-cell>
          <table:table-cell table:style-name="ce22" table:number-columns-repeated="2"/>
          <table:table-cell table:style-name="ce46"/>
          <table:table-cell table:style-name="ce22" table:number-columns-repeated="4"/>
          <table:table-cell table:style-name="ce63"/>
          <table:table-cell table:style-name="ce22" table:number-columns-repeated="4"/>
          <table:table-cell table:style-name="ce50"/>
          <table:table-cell table:style-name="ce50" table:number-columns-spanned="3" table:number-rows-spanned="1"/>
          <table:covered-table-cell table:style-name="ce95"/>
          <table:covered-table-cell table:style-name="ce98"/>
          <table:table-cell table:style-name="ce109"/>
          <table:table-cell table:number-columns-repeated="1005"/>
        </table:table-row>
        <table:table-row table:style-name="ro4">
          <table:table-cell table:style-name="ce5"/>
          <table:table-cell table:style-name="ce22" table:number-columns-repeated="3"/>
          <table:table-cell table:style-name="ce47"/>
          <table:table-cell table:style-name="ce32" table:number-columns-repeated="4"/>
          <table:table-cell table:style-name="ce36"/>
          <table:table-cell table:style-name="ce22" table:number-columns-repeated="4"/>
          <table:table-cell table:style-name="ce88" table:number-columns-repeated="3"/>
          <table:table-cell table:style-name="ce22"/>
          <table:table-cell table:style-name="ce109"/>
          <table:table-cell table:number-columns-repeated="1005"/>
        </table:table-row>
        <table:table-row table:style-name="ro4">
          <table:table-cell table:style-name="ce5"/>
          <table:table-cell table:style-name="ce22" table:number-columns-repeated="3"/>
          <table:table-cell table:style-name="ce48" office:value-type="string">
            <text:p>Rozpočet číslo</text:p>
          </table:table-cell>
          <table:table-cell table:style-name="ce22"/>
          <table:table-cell table:style-name="ce22" office:value-type="string">
            <text:p>Zpracoval</text:p>
          </table:table-cell>
          <table:table-cell table:style-name="ce22" table:number-columns-repeated="7"/>
          <table:table-cell table:style-name="ce48" office:value-type="string">
            <text:p>Dne</text:p>
          </table:table-cell>
          <table:table-cell table:style-name="ce88" table:number-columns-repeated="2"/>
          <table:table-cell table:style-name="ce99"/>
          <table:table-cell table:style-name="ce109"/>
          <table:table-cell table:number-columns-repeated="1005"/>
        </table:table-row>
        <table:table-row table:style-name="ro4">
          <table:table-cell table:style-name="ce5"/>
          <table:table-cell table:style-name="ce22" table:number-columns-repeated="3"/>
          <table:table-cell table:style-name="ce50"/>
          <table:table-cell table:style-name="ce22"/>
          <table:table-cell table:style-name="ce66"/>
          <table:table-cell table:style-name="ce37"/>
          <table:table-cell table:style-name="ce76"/>
          <table:table-cell table:style-name="ce22" table:number-columns-repeated="5"/>
          <table:table-cell table:style-name="ce89" office:value-type="string">
            <text:p>25.04.2017</text:p>
          </table:table-cell>
          <table:table-cell table:style-name="ce88" table:number-columns-repeated="2"/>
          <table:table-cell table:style-name="ce100"/>
          <table:table-cell table:style-name="ce109"/>
          <table:table-cell table:number-columns-repeated="1005"/>
        </table:table-row>
        <table:table-row table:style-name="ro3">
          <table:table-cell table:style-name="ce6"/>
          <table:table-cell table:style-name="ce23" table:number-columns-repeated="17"/>
          <table:table-cell table:style-name="ce61"/>
          <table:table-cell table:number-columns-repeated="1005"/>
        </table:table-row>
        <table:table-row table:style-name="ro6">
          <table:table-cell table:style-name="ce7"/>
          <table:table-cell table:style-name="ce24" table:number-columns-repeated="3"/>
          <table:table-cell table:style-name="ce51" office:value-type="string">
            <text:p><text:s text:c="15"/>Měrné a účelové jednotky</text:p>
          </table:table-cell>
          <table:table-cell table:style-name="ce24" table:number-columns-repeated="13"/>
          <table:table-cell table:style-name="ce60"/>
          <table:table-cell table:number-columns-repeated="1005"/>
        </table:table-row>
        <table:table-row table:style-name="ro6">
          <table:table-cell table:style-name="ce8" office:value-type="string">
            <text:p><text:s text:c="12"/>Počet</text:p>
          </table:table-cell>
          <table:table-cell table:style-name="ce25" table:number-columns-repeated="2"/>
          <table:table-cell table:style-name="ce39"/>
          <table:table-cell table:style-name="ce52" office:value-type="string">
            <text:p><text:s text:c="4"/>Náklady / 1 m.j.</text:p>
          </table:table-cell>
          <table:table-cell table:style-name="ce39"/>
          <table:table-cell table:style-name="ce52" office:value-type="string">
            <text:p><text:s text:c="13"/>Počet</text:p>
          </table:table-cell>
          <table:table-cell table:style-name="ce25"/>
          <table:table-cell table:style-name="ce39"/>
          <table:table-cell table:style-name="ce52" office:value-type="string">
            <text:p><text:s text:c="5"/>Náklady / 1 m.j.</text:p>
          </table:table-cell>
          <table:table-cell table:style-name="ce25"/>
          <table:table-cell table:style-name="ce52" office:value-type="string">
            <text:p><text:s text:c="16"/>Počet</text:p>
          </table:table-cell>
          <table:table-cell table:style-name="ce25" table:number-columns-repeated="2"/>
          <table:table-cell table:style-name="ce39"/>
          <table:table-cell table:style-name="ce52" office:value-type="string">
            <text:p><text:s text:c="8"/>Náklady / 1 m.j.</text:p>
          </table:table-cell>
          <table:table-cell table:style-name="ce25" table:number-columns-repeated="2"/>
          <table:table-cell table:style-name="ce110"/>
          <table:table-cell table:number-columns-repeated="1005"/>
        </table:table-row>
        <table:table-row table:style-name="ro6">
          <table:table-cell table:style-name="ce9"/>
          <table:table-cell table:style-name="ce26" table:number-columns-repeated="2"/>
          <table:table-cell table:style-name="ce40" office:value-type="float" office:value="0">
            <text:p>0</text:p>
          </table:table-cell>
          <table:table-cell table:style-name="ce53" table:formula="of:=IF([.D35]=0;0;[.R47]/[.D35])" office:value-type="float" office:value="0">
            <text:p>0,00</text:p>
          </table:table-cell>
          <table:table-cell table:style-name="ce57"/>
          <table:table-cell table:style-name="ce67"/>
          <table:table-cell table:style-name="ce26"/>
          <table:table-cell table:style-name="ce40" office:value-type="float" office:value="0">
            <text:p>0</text:p>
          </table:table-cell>
          <table:table-cell table:style-name="ce53" table:formula="of:=IF([.I35]=0;0;[.R47]/[.I35])" office:value-type="float" office:value="0">
            <text:p>0,00</text:p>
          </table:table-cell>
          <table:table-cell table:style-name="ce82"/>
          <table:table-cell table:style-name="ce67"/>
          <table:table-cell table:style-name="ce26" table:number-columns-repeated="2"/>
          <table:table-cell table:style-name="ce40" office:value-type="float" office:value="0">
            <text:p>0</text:p>
          </table:table-cell>
          <table:table-cell table:style-name="ce67"/>
          <table:table-cell table:style-name="ce26"/>
          <table:table-cell table:style-name="ce101" table:formula="of:=IF([.O35]=0;0;[.R47]/[.O35])" office:value-type="float" office:value="0">
            <text:p>0,00</text:p>
          </table:table-cell>
          <table:table-cell table:style-name="ce111"/>
          <table:table-cell table:number-columns-repeated="1005"/>
        </table:table-row>
        <table:table-row table:style-name="ro6">
          <table:table-cell table:style-name="ce7"/>
          <table:table-cell table:style-name="ce24" table:number-columns-repeated="3"/>
          <table:table-cell table:style-name="ce51" office:value-type="string">
            <text:p><text:s text:c="15"/>Rozpočtové náklady v</text:p>
          </table:table-cell>
          <table:table-cell table:style-name="ce24" table:number-columns-repeated="4"/>
          <table:table-cell table:style-name="ce77" office:value-type="string">
            <text:p>CZK</text:p>
          </table:table-cell>
          <table:table-cell table:style-name="ce24" table:number-columns-repeated="8"/>
          <table:table-cell table:style-name="ce60"/>
          <table:table-cell table:number-columns-repeated="1005"/>
        </table:table-row>
        <table:table-row table:style-name="ro6">
          <table:table-cell table:style-name="ce10" office:value-type="string">
            <text:p>A</text:p>
          </table:table-cell>
          <table:table-cell table:style-name="ce27"/>
          <table:table-cell table:style-name="ce34" office:value-type="string">
            <text:p>Základní rozp. náklady</text:p>
          </table:table-cell>
          <table:table-cell table:style-name="ce41" table:number-columns-repeated="2"/>
          <table:table-cell table:style-name="ce58"/>
          <table:table-cell table:style-name="ce10" office:value-type="string">
            <text:p>B</text:p>
          </table:table-cell>
          <table:table-cell table:style-name="ce74"/>
          <table:table-cell table:style-name="ce34" office:value-type="string">
            <text:p>Dopňkové náklady</text:p>
          </table:table-cell>
          <table:table-cell table:style-name="ce41" table:number-columns-repeated="2"/>
          <table:table-cell table:style-name="ce10" office:value-type="string">
            <text:p>C</text:p>
          </table:table-cell>
          <table:table-cell table:style-name="ce74"/>
          <table:table-cell table:style-name="ce34" office:value-type="string">
            <text:p>Vedlejší rozpočtové náklady</text:p>
          </table:table-cell>
          <table:table-cell table:style-name="ce41" table:number-columns-repeated="4"/>
          <table:table-cell table:style-name="ce58"/>
          <table:table-cell table:number-columns-repeated="1005"/>
        </table:table-row>
        <table:table-row table:style-name="ro6">
          <table:table-cell table:style-name="ce11" office:value-type="float" office:value="1">
            <text:p>1</text:p>
          </table:table-cell>
          <table:table-cell table:style-name="ce28" office:value-type="string">
            <text:p>HSV</text:p>
          </table:table-cell>
          <table:table-cell table:style-name="ce35"/>
          <table:table-cell table:style-name="ce42" office:value-type="string">
            <text:p>Dodávky</text:p>
          </table:table-cell>
          <table:table-cell table:style-name="ce54" table:formula="of:=SUMIF([$Rozpočet.K14:.K65369];8;[$Rozpočet.I14:.I65369])" office:value-type="float" office:value="0">
            <text:p>0,00</text:p>
          </table:table-cell>
          <table:table-cell table:style-name="ce59"/>
          <table:table-cell table:style-name="ce11" office:value-type="float" office:value="8">
            <text:p>8</text:p>
          </table:table-cell>
          <table:table-cell table:style-name="ce75" office:value-type="string">
            <text:p>Práce přesčas</text:p>
          </table:table-cell>
          <table:table-cell table:style-name="ce43"/>
          <table:table-cell table:style-name="ce78" office:value-type="float" office:value="0">
            <text:p>0,00</text:p>
          </table:table-cell>
          <table:table-cell table:style-name="ce83"/>
          <table:table-cell table:style-name="ce11" office:value-type="float" office:value="13">
            <text:p>13</text:p>
          </table:table-cell>
          <table:table-cell table:style-name="ce66" office:value-type="string">
            <text:p>Zařízení staveniště</text:p>
          </table:table-cell>
          <table:table-cell table:style-name="ce37" table:number-columns-repeated="2"/>
          <table:table-cell table:style-name="ce92" table:formula="of:=[.M48]" office:value-type="float" office:value="21">
            <text:p>21</text:p>
          </table:table-cell>
          <table:table-cell table:style-name="ce97" office:value-type="string">
            <text:p>%</text:p>
          </table:table-cell>
          <table:table-cell table:style-name="ce54" office:value-type="float" office:value="0">
            <text:p>0,00</text:p>
          </table:table-cell>
          <table:table-cell table:style-name="ce59"/>
          <table:table-cell table:number-columns-repeated="1005"/>
        </table:table-row>
        <table:table-row table:style-name="ro6">
          <table:table-cell table:style-name="ce11" office:value-type="float" office:value="2">
            <text:p>2</text:p>
          </table:table-cell>
          <table:table-cell table:style-name="ce29"/>
          <table:table-cell table:style-name="ce36"/>
          <table:table-cell table:style-name="ce42" office:value-type="string">
            <text:p>Montáž</text:p>
          </table:table-cell>
          <table:table-cell table:style-name="ce54" table:formula="of:=SUMIF([$Rozpočet.K14:.K65536];4;[$Rozpočet.I14:.I65536])" office:value-type="float" office:value="0">
            <text:p>0,00</text:p>
          </table:table-cell>
          <table:table-cell table:style-name="ce59"/>
          <table:table-cell table:style-name="ce11" office:value-type="float" office:value="9">
            <text:p>9</text:p>
          </table:table-cell>
          <table:table-cell table:style-name="ce22" office:value-type="string">
            <text:p>Bez pevné podl.</text:p>
          </table:table-cell>
          <table:table-cell table:style-name="ce42"/>
          <table:table-cell table:style-name="ce78" office:value-type="float" office:value="0">
            <text:p>0,00</text:p>
          </table:table-cell>
          <table:table-cell table:style-name="ce83"/>
          <table:table-cell table:style-name="ce11" office:value-type="float" office:value="14">
            <text:p>14</text:p>
          </table:table-cell>
          <table:table-cell table:style-name="ce66" office:value-type="string">
            <text:p>Mimostav. doprava</text:p>
          </table:table-cell>
          <table:table-cell table:style-name="ce37" table:number-columns-repeated="2"/>
          <table:table-cell table:style-name="ce92" table:formula="of:=[.M48]" office:value-type="float" office:value="21">
            <text:p>21</text:p>
          </table:table-cell>
          <table:table-cell table:style-name="ce97" office:value-type="string">
            <text:p>%</text:p>
          </table:table-cell>
          <table:table-cell table:style-name="ce54" office:value-type="float" office:value="0">
            <text:p>0,00</text:p>
          </table:table-cell>
          <table:table-cell table:style-name="ce59"/>
          <table:table-cell table:number-columns-repeated="1005"/>
        </table:table-row>
        <table:table-row table:style-name="ro6">
          <table:table-cell table:style-name="ce11" office:value-type="float" office:value="3">
            <text:p>3</text:p>
          </table:table-cell>
          <table:table-cell table:style-name="ce28" office:value-type="string">
            <text:p>PSV</text:p>
          </table:table-cell>
          <table:table-cell table:style-name="ce35"/>
          <table:table-cell table:style-name="ce42" office:value-type="string">
            <text:p>Dodávky</text:p>
          </table:table-cell>
          <table:table-cell table:style-name="ce54" table:formula="of:=SUMIF([$Rozpočet.K14:.K65536];32;[$Rozpočet.I14:.I65536])" office:value-type="float" office:value="0">
            <text:p>0,00</text:p>
          </table:table-cell>
          <table:table-cell table:style-name="ce59"/>
          <table:table-cell table:style-name="ce11" office:value-type="float" office:value="10">
            <text:p>10</text:p>
          </table:table-cell>
          <table:table-cell table:style-name="ce75" office:value-type="string">
            <text:p>Kulturní památka</text:p>
          </table:table-cell>
          <table:table-cell table:style-name="ce43"/>
          <table:table-cell table:style-name="ce78" office:value-type="float" office:value="0">
            <text:p>0,00</text:p>
          </table:table-cell>
          <table:table-cell table:style-name="ce83"/>
          <table:table-cell table:style-name="ce11" office:value-type="float" office:value="15">
            <text:p>15</text:p>
          </table:table-cell>
          <table:table-cell table:style-name="ce66" office:value-type="string">
            <text:p>Územní vlivy</text:p>
          </table:table-cell>
          <table:table-cell table:style-name="ce37" table:number-columns-repeated="2"/>
          <table:table-cell table:style-name="ce92" table:formula="of:=[.M48]" office:value-type="float" office:value="21">
            <text:p>21</text:p>
          </table:table-cell>
          <table:table-cell table:style-name="ce97" office:value-type="string">
            <text:p>%</text:p>
          </table:table-cell>
          <table:table-cell table:style-name="ce54" office:value-type="float" office:value="0">
            <text:p>0,00</text:p>
          </table:table-cell>
          <table:table-cell table:style-name="ce59"/>
          <table:table-cell table:number-columns-repeated="1005"/>
        </table:table-row>
        <table:table-row table:style-name="ro6">
          <table:table-cell table:style-name="ce11" office:value-type="float" office:value="4">
            <text:p>4</text:p>
          </table:table-cell>
          <table:table-cell table:style-name="ce29"/>
          <table:table-cell table:style-name="ce36"/>
          <table:table-cell table:style-name="ce42" office:value-type="string">
            <text:p>Montáž</text:p>
          </table:table-cell>
          <table:table-cell table:style-name="ce54" table:formula="of:=SUMIF([$Rozpočet.K14:.K65536];16;[$Rozpočet.I14:.I65536])+SUMIF([$Rozpočet.K14:.K65536];128;[$Rozpočet.I14:.I65536])" office:value-type="float" office:value="0">
            <text:p>0,00</text:p>
          </table:table-cell>
          <table:table-cell table:style-name="ce59"/>
          <table:table-cell table:style-name="ce11" office:value-type="float" office:value="11">
            <text:p>11</text:p>
          </table:table-cell>
          <table:table-cell table:style-name="ce75"/>
          <table:table-cell table:style-name="ce43"/>
          <table:table-cell table:style-name="ce78" office:value-type="float" office:value="0">
            <text:p>0,00</text:p>
          </table:table-cell>
          <table:table-cell table:style-name="ce83"/>
          <table:table-cell table:style-name="ce11" office:value-type="float" office:value="16">
            <text:p>16</text:p>
          </table:table-cell>
          <table:table-cell table:style-name="ce66" office:value-type="string">
            <text:p>Provozní vlivy</text:p>
          </table:table-cell>
          <table:table-cell table:style-name="ce37" table:number-columns-repeated="2"/>
          <table:table-cell table:style-name="ce92" table:formula="of:=[.M48]" office:value-type="float" office:value="21">
            <text:p>21</text:p>
          </table:table-cell>
          <table:table-cell table:style-name="ce97" office:value-type="string">
            <text:p>%</text:p>
          </table:table-cell>
          <table:table-cell table:style-name="ce54" office:value-type="float" office:value="0">
            <text:p>0,00</text:p>
          </table:table-cell>
          <table:table-cell table:style-name="ce59"/>
          <table:table-cell table:number-columns-repeated="1005"/>
        </table:table-row>
        <table:table-row table:style-name="ro6">
          <table:table-cell table:style-name="ce11" office:value-type="float" office:value="5">
            <text:p>5</text:p>
          </table:table-cell>
          <table:table-cell table:style-name="ce28" office:value-type="string">
            <text:p>"M"</text:p>
          </table:table-cell>
          <table:table-cell table:style-name="ce35"/>
          <table:table-cell table:style-name="ce42" office:value-type="string">
            <text:p>Dodávky</text:p>
          </table:table-cell>
          <table:table-cell table:style-name="ce54" table:formula="of:=SUMIF([$Rozpočet.K14:.K65536];256;[$Rozpočet.I14:.I65536])" office:value-type="float" office:value="0">
            <text:p>0,00</text:p>
          </table:table-cell>
          <table:table-cell table:style-name="ce59"/>
          <table:table-cell table:style-name="ce68"/>
          <table:table-cell table:style-name="ce37"/>
          <table:table-cell table:style-name="ce43"/>
          <table:table-cell table:style-name="ce79"/>
          <table:table-cell table:style-name="ce83"/>
          <table:table-cell table:style-name="ce11" office:value-type="float" office:value="17">
            <text:p>17</text:p>
          </table:table-cell>
          <table:table-cell table:style-name="ce66" office:value-type="string">
            <text:p>Ostatní </text:p>
          </table:table-cell>
          <table:table-cell table:style-name="ce37" table:number-columns-repeated="2"/>
          <table:table-cell table:style-name="ce92" table:formula="of:=[.M48]" office:value-type="float" office:value="21">
            <text:p>21</text:p>
          </table:table-cell>
          <table:table-cell table:style-name="ce97" office:value-type="string">
            <text:p>%</text:p>
          </table:table-cell>
          <table:table-cell table:style-name="ce54" office:value-type="float" office:value="0">
            <text:p>0,00</text:p>
          </table:table-cell>
          <table:table-cell table:style-name="ce59"/>
          <table:table-cell table:number-columns-repeated="1005"/>
        </table:table-row>
        <table:table-row table:style-name="ro6">
          <table:table-cell table:style-name="ce11" office:value-type="float" office:value="6">
            <text:p>6</text:p>
          </table:table-cell>
          <table:table-cell table:style-name="ce29"/>
          <table:table-cell table:style-name="ce36"/>
          <table:table-cell table:style-name="ce42" office:value-type="string">
            <text:p>Montáž</text:p>
          </table:table-cell>
          <table:table-cell table:style-name="ce54" table:formula="of:=SUMIF([$Rozpočet.K14:.K65536];64;[$Rozpočet.I14:.I65536])" office:value-type="float" office:value="0">
            <text:p>0,00</text:p>
          </table:table-cell>
          <table:table-cell table:style-name="ce59"/>
          <table:table-cell table:style-name="ce68"/>
          <table:table-cell table:style-name="ce37"/>
          <table:table-cell table:style-name="ce43"/>
          <table:table-cell table:style-name="ce79"/>
          <table:table-cell table:style-name="ce83"/>
          <table:table-cell table:style-name="ce11" office:value-type="float" office:value="18">
            <text:p>18</text:p>
          </table:table-cell>
          <table:table-cell table:style-name="ce75" office:value-type="string">
            <text:p>VRN z rozpočtu</text:p>
          </table:table-cell>
          <table:table-cell table:style-name="ce37" table:number-columns-repeated="4"/>
          <table:table-cell table:style-name="ce54" table:formula="of:=SUMIF([$Rozpočet.K14:.K65536];1024;[$Rozpočet.I14:.I65536])" office:value-type="float" office:value="0">
            <text:p>0,00</text:p>
          </table:table-cell>
          <table:table-cell table:style-name="ce59"/>
          <table:table-cell table:number-columns-repeated="1005"/>
        </table:table-row>
        <table:table-row table:style-name="ro6">
          <table:table-cell table:style-name="ce11" office:value-type="float" office:value="7">
            <text:p>7</text:p>
          </table:table-cell>
          <table:table-cell table:style-name="ce30" office:value-type="string">
            <text:p>ZRN (r. 1-6)</text:p>
          </table:table-cell>
          <table:table-cell table:style-name="ce37"/>
          <table:table-cell table:style-name="ce43"/>
          <table:table-cell table:style-name="ce55" table:formula="of:=SUM([.E38:.E43])" office:value-type="float" office:value="0">
            <text:p>0,00</text:p>
          </table:table-cell>
          <table:table-cell table:style-name="ce60"/>
          <table:table-cell table:style-name="ce11" office:value-type="float" office:value="12">
            <text:p>12</text:p>
          </table:table-cell>
          <table:table-cell table:style-name="ce30" office:value-type="string">
            <text:p>DN (r. 8-11)</text:p>
          </table:table-cell>
          <table:table-cell table:style-name="ce43"/>
          <table:table-cell table:style-name="ce80" table:formula="of:=SUM([.J38:.J41])" office:value-type="float" office:value="0">
            <text:p>0,00</text:p>
          </table:table-cell>
          <table:table-cell table:style-name="ce84"/>
          <table:table-cell table:style-name="ce11" office:value-type="float" office:value="19">
            <text:p>19</text:p>
          </table:table-cell>
          <table:table-cell table:style-name="ce30" office:value-type="string">
            <text:p>VRN (r. 13-18)</text:p>
          </table:table-cell>
          <table:table-cell table:style-name="ce37" table:number-columns-repeated="3"/>
          <table:table-cell table:style-name="ce59"/>
          <table:table-cell table:style-name="ce55" table:formula="of:=SUM([.R38:.R43])" office:value-type="float" office:value="0">
            <text:p>0,00</text:p>
          </table:table-cell>
          <table:table-cell table:style-name="ce60"/>
          <table:table-cell table:number-columns-repeated="1005"/>
        </table:table-row>
        <table:table-row table:style-name="ro6">
          <table:table-cell table:style-name="ce12" office:value-type="float" office:value="20">
            <text:p>20</text:p>
          </table:table-cell>
          <table:table-cell table:style-name="ce31" office:value-type="string">
            <text:p>HZS</text:p>
          </table:table-cell>
          <table:table-cell table:style-name="ce38"/>
          <table:table-cell table:style-name="ce44"/>
          <table:table-cell table:style-name="ce56" table:formula="of:=SUMIF([$Rozpočet.K14:.K65536];512;[$Rozpočet.I14:.I65536])" office:value-type="float" office:value="0">
            <text:p>0,00</text:p>
          </table:table-cell>
          <table:table-cell table:style-name="ce61"/>
          <table:table-cell table:style-name="ce12" office:value-type="float" office:value="21">
            <text:p>21</text:p>
          </table:table-cell>
          <table:table-cell table:style-name="ce31" office:value-type="string">
            <text:p>Kompl. činnost</text:p>
          </table:table-cell>
          <table:table-cell table:style-name="ce44"/>
          <table:table-cell table:style-name="ce81" office:value-type="float" office:value="0">
            <text:p>0,00</text:p>
          </table:table-cell>
          <table:table-cell table:style-name="ce85" table:formula="of:=[.M48]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31" office:value-type="string">
            <text:p>Ostatní náklady</text:p>
          </table:table-cell>
          <table:table-cell table:style-name="ce38"/>
          <table:table-cell table:style-name="ce23" table:number-columns-repeated="3"/>
          <table:table-cell table:style-name="ce56" table:formula="of:=SUMIF([$Rozpočet.K14:.K65536];&quot;&lt;4&quot;;[$Rozpočet.I14:.I65536])+SUMIF([$Rozpočet.K14:.K65536];&quot;&gt;1024&quot;;[$Rozpočet.I14:.I65536])" office:value-type="float" office:value="0">
            <text:p>0,00</text:p>
          </table:table-cell>
          <table:table-cell table:style-name="ce61"/>
          <table:table-cell table:number-columns-repeated="1005"/>
        </table:table-row>
        <table:table-row table:style-name="ro6">
          <table:table-cell table:style-name="ce13" office:value-type="string">
            <text:p>Projektant</text:p>
          </table:table-cell>
          <table:table-cell table:style-name="ce21" table:number-columns-repeated="4"/>
          <table:table-cell table:style-name="ce62"/>
          <table:table-cell table:style-name="ce69"/>
          <table:table-cell table:style-name="ce21" table:number-columns-repeated="4"/>
          <table:table-cell table:style-name="ce10" office:value-type="string">
            <text:p>D</text:p>
          </table:table-cell>
          <table:table-cell table:style-name="ce39"/>
          <table:table-cell table:style-name="ce34" office:value-type="string">
            <text:p>Celkové náklady</text:p>
          </table:table-cell>
          <table:table-cell table:style-name="ce25" table:number-columns-repeated="4"/>
          <table:table-cell table:style-name="ce110"/>
          <table:table-cell table:number-columns-repeated="1005"/>
        </table:table-row>
        <table:table-row table:style-name="ro6">
          <table:table-cell table:style-name="ce5"/>
          <table:table-cell table:style-name="ce22" table:number-columns-repeated="4"/>
          <table:table-cell table:style-name="ce63"/>
          <table:table-cell table:style-name="ce70"/>
          <table:table-cell table:style-name="ce22" table:number-columns-repeated="4"/>
          <table:table-cell table:style-name="ce11" office:value-type="float" office:value="23">
            <text:p>23</text:p>
          </table:table-cell>
          <table:table-cell table:style-name="ce75" office:value-type="string">
            <text:p>Součet 7, 12, 19-22</text:p>
          </table:table-cell>
          <table:table-cell table:style-name="ce37" table:number-columns-repeated="3"/>
          <table:table-cell table:style-name="ce59"/>
          <table:table-cell table:style-name="ce55" table:formula="of:=ROUND([.E44]+[.J44]+[.R44]+[.E45]+[.J45]+[.R45];2)" office:value-type="float" office:value="0">
            <text:p>0,00</text:p>
          </table:table-cell>
          <table:table-cell table:style-name="ce60"/>
          <table:table-cell table:number-columns-repeated="1005"/>
        </table:table-row>
        <table:table-row table:style-name="ro6">
          <table:table-cell table:style-name="ce14" office:value-type="string">
            <text:p>Datum a podpis</text:p>
          </table:table-cell>
          <table:table-cell table:style-name="ce32" table:number-columns-repeated="4"/>
          <table:table-cell table:style-name="ce36"/>
          <table:table-cell table:style-name="ce71" office:value-type="string">
            <text:p>Razítko</text:p>
          </table:table-cell>
          <table:table-cell table:style-name="ce32" table:number-columns-repeated="4"/>
          <table:table-cell table:style-name="ce11" office:value-type="float" office:value="24">
            <text:p>24</text:p>
          </table:table-cell>
          <table:table-cell table:style-name="ce86" office:value-type="float" office:value="21">
            <text:p>21,0</text:p>
          </table:table-cell>
          <table:table-cell table:style-name="ce43" office:value-type="string">
            <text:p>%</text:p>
          </table:table-cell>
          <table:table-cell table:style-name="ce90" table:formula="of:=[.R47]-[.O49]" office:value-type="float" office:value="0">
            <text:p>0,00</text:p>
          </table:table-cell>
          <table:table-cell table:style-name="ce32" office:value-type="string">
            <text:p>DPH</text:p>
          </table:table-cell>
          <table:table-cell table:style-name="ce32"/>
          <table:table-cell table:style-name="ce102" table:formula="of:=ROUND([.O48]*[.M48]/100;2)" office:value-type="float" office:value="0">
            <text:p>0,00</text:p>
          </table:table-cell>
          <table:table-cell table:style-name="ce112"/>
          <table:table-cell table:number-columns-repeated="1005"/>
        </table:table-row>
        <table:table-row table:style-name="ro6">
          <table:table-cell table:style-name="ce15" office:value-type="string">
            <text:p>Objednatel</text:p>
          </table:table-cell>
          <table:table-cell table:style-name="ce33" table:number-columns-repeated="4"/>
          <table:table-cell table:style-name="ce35"/>
          <table:table-cell table:style-name="ce72"/>
          <table:table-cell table:style-name="ce33" table:number-columns-repeated="4"/>
          <table:table-cell table:style-name="ce11" office:value-type="float" office:value="25">
            <text:p>25</text:p>
          </table:table-cell>
          <table:table-cell table:style-name="ce86"/>
          <table:table-cell table:style-name="ce43" office:value-type="string">
            <text:p>%</text:p>
          </table:table-cell>
          <table:table-cell table:style-name="ce90"/>
          <table:table-cell table:style-name="ce37" office:value-type="string">
            <text:p>DPH</text:p>
          </table:table-cell>
          <table:table-cell table:style-name="ce37"/>
          <table:table-cell table:style-name="ce54"/>
          <table:table-cell table:style-name="ce59"/>
          <table:table-cell table:number-columns-repeated="1005"/>
        </table:table-row>
        <table:table-row table:style-name="ro6">
          <table:table-cell table:style-name="ce5"/>
          <table:table-cell table:style-name="ce22" table:number-columns-repeated="4"/>
          <table:table-cell table:style-name="ce63"/>
          <table:table-cell table:style-name="ce70"/>
          <table:table-cell table:style-name="ce22" table:number-columns-repeated="4"/>
          <table:table-cell table:style-name="ce12" office:value-type="float" office:value="26">
            <text:p>26</text:p>
          </table:table-cell>
          <table:table-cell table:style-name="ce87" office:value-type="string">
            <text:p>Cena s DPH (r. 23-25)</text:p>
          </table:table-cell>
          <table:table-cell table:style-name="ce38" table:number-columns-repeated="3"/>
          <table:table-cell table:style-name="ce23"/>
          <table:table-cell table:style-name="ce103" table:formula="of:=[.R47]+[.R48]+[.R49]" office:value-type="float" office:value="0">
            <text:p>0,00</text:p>
          </table:table-cell>
          <table:table-cell table:style-name="ce113"/>
          <table:table-cell table:number-columns-repeated="1005"/>
        </table:table-row>
        <table:table-row table:style-name="ro6">
          <table:table-cell table:style-name="ce14" office:value-type="string">
            <text:p>Datum a podpis</text:p>
          </table:table-cell>
          <table:table-cell table:style-name="ce32" table:number-columns-repeated="4"/>
          <table:table-cell table:style-name="ce36"/>
          <table:table-cell table:style-name="ce71" office:value-type="string">
            <text:p>Razítko</text:p>
          </table:table-cell>
          <table:table-cell table:style-name="ce32" table:number-columns-repeated="4"/>
          <table:table-cell table:style-name="ce10" office:value-type="string">
            <text:p>E</text:p>
          </table:table-cell>
          <table:table-cell table:style-name="ce39"/>
          <table:table-cell table:style-name="ce34" office:value-type="string">
            <text:p>Přípočty a odpočty</text:p>
          </table:table-cell>
          <table:table-cell table:style-name="ce25" table:number-columns-repeated="3"/>
          <table:table-cell table:style-name="ce104"/>
          <table:table-cell table:style-name="ce110"/>
          <table:table-cell table:number-columns-repeated="1005"/>
        </table:table-row>
        <table:table-row table:style-name="ro6">
          <table:table-cell table:style-name="ce15" office:value-type="string">
            <text:p>Zhotovitel</text:p>
          </table:table-cell>
          <table:table-cell table:style-name="ce33" table:number-columns-repeated="4"/>
          <table:table-cell table:style-name="ce35"/>
          <table:table-cell table:style-name="ce72"/>
          <table:table-cell table:style-name="ce33" table:number-columns-repeated="4"/>
          <table:table-cell table:style-name="ce11" office:value-type="float" office:value="27">
            <text:p>27</text:p>
          </table:table-cell>
          <table:table-cell table:style-name="ce75" office:value-type="string">
            <text:p>Dodávky zadavatele</text:p>
          </table:table-cell>
          <table:table-cell table:style-name="ce37" table:number-columns-repeated="3"/>
          <table:table-cell table:style-name="ce43"/>
          <table:table-cell table:style-name="ce54" office:value-type="float" office:value="0">
            <text:p>0,00</text:p>
          </table:table-cell>
          <table:table-cell table:style-name="ce59"/>
          <table:table-cell table:number-columns-repeated="1005"/>
        </table:table-row>
        <table:table-row table:style-name="ro6">
          <table:table-cell table:style-name="ce5"/>
          <table:table-cell table:style-name="ce22" table:number-columns-repeated="4"/>
          <table:table-cell table:style-name="ce63"/>
          <table:table-cell table:style-name="ce70"/>
          <table:table-cell table:style-name="ce22" table:number-columns-repeated="4"/>
          <table:table-cell table:style-name="ce11" office:value-type="float" office:value="28">
            <text:p>28</text:p>
          </table:table-cell>
          <table:table-cell table:style-name="ce75" office:value-type="string">
            <text:p>Klouzavá doložka</text:p>
          </table:table-cell>
          <table:table-cell table:style-name="ce37" table:number-columns-repeated="3"/>
          <table:table-cell table:style-name="ce43"/>
          <table:table-cell table:style-name="ce54" office:value-type="float" office:value="0">
            <text:p>0,00</text:p>
          </table:table-cell>
          <table:table-cell table:style-name="ce59"/>
          <table:table-cell table:number-columns-repeated="1005"/>
        </table:table-row>
        <table:table-row table:style-name="ro6">
          <table:table-cell table:style-name="ce16" office:value-type="string">
            <text:p>Datum a podpis</text:p>
          </table:table-cell>
          <table:table-cell table:style-name="ce23" table:number-columns-repeated="4"/>
          <table:table-cell table:style-name="ce64"/>
          <table:table-cell table:style-name="ce73" office:value-type="string">
            <text:p>Razítko</text:p>
          </table:table-cell>
          <table:table-cell table:style-name="ce23" table:number-columns-repeated="4"/>
          <table:table-cell table:style-name="ce12" office:value-type="float" office:value="29">
            <text:p>29</text:p>
          </table:table-cell>
          <table:table-cell table:style-name="ce31" office:value-type="string">
            <text:p>Zvýhodnění + -</text:p>
          </table:table-cell>
          <table:table-cell table:style-name="ce38" table:number-columns-repeated="3"/>
          <table:table-cell table:style-name="ce44"/>
          <table:table-cell table:style-name="ce53" office:value-type="float" office:value="0">
            <text:p>0,00</text:p>
          </table:table-cell>
          <table:table-cell table:style-name="ce114"/>
          <table:table-cell table:number-columns-repeated="1005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Rekapitulace rozpočtu" table:style-name="ta2" table:print-ranges="'Rekapitulace rozpočtu'.A1:'Rekapitulace rozpočtu'.C25">
        <table:table-column table:style-name="co17" table:default-cell-style-name="ce17"/>
        <table:table-column table:style-name="co18" table:default-cell-style-name="ce138"/>
        <table:table-column table:style-name="co19" table:default-cell-style-name="ce150"/>
        <table:table-column table:style-name="co16" table:number-columns-repeated="1021" table:default-cell-style-name="ce17"/>
        <table:table-header-rows>
          <table:table-row table:style-name="ro8">
            <table:table-cell table:style-name="ce115" office:value-type="string">
              <text:p>REKAPITULACE ROZPOČTU</text:p>
            </table:table-cell>
            <table:table-cell table:style-name="ce128"/>
            <table:table-cell table:style-name="ce139"/>
            <table:table-cell table:number-columns-repeated="1021"/>
          </table:table-row>
          <table:table-row table:style-name="ro1">
            <table:table-cell table:style-name="ce116" office:value-type="string">
              <text:p>Stavba:</text:p>
            </table:table-cell>
            <table:table-cell table:style-name="ce129" table:formula="of:=IF([$'Krycí list rozpočtu'.E5]=&quot;&quot;;&quot;&quot;;[$'Krycí list rozpočtu'.E5])" office:value-type="string" office:string-value="Opravy MK v obci Návsí 2017">
              <text:p>Opravy MK v obci Návsí 2017</text:p>
            </table:table-cell>
            <table:table-cell table:style-name="ce140"/>
            <table:table-cell table:number-columns-repeated="1021"/>
          </table:table-row>
          <table:table-row table:style-name="ro1">
            <table:table-cell table:style-name="ce116" office:value-type="string">
              <text:p>Objekt:</text:p>
            </table:table-cell>
            <table:table-cell table:style-name="ce129" table:formula="of:=IF([$'Krycí list rozpočtu'.E7]=&quot;&quot;;&quot;&quot;;[$'Krycí list rozpočtu'.E7])" office:value-type="string" office:string-value="Opravy MK v obci Návsí 2017">
              <text:p>Opravy MK v obci Návsí 2017</text:p>
            </table:table-cell>
            <table:table-cell table:style-name="ce141"/>
            <table:table-cell table:number-columns-repeated="1021"/>
          </table:table-row>
          <table:table-row table:style-name="ro1">
            <table:table-cell table:style-name="ce116" office:value-type="string">
              <text:p>Část:</text:p>
            </table:table-cell>
            <table:table-cell table:style-name="ce129" table:formula="of:=IF([$'Krycí list rozpočtu'.E9]=&quot;&quot;;&quot;&quot;;[$'Krycí list rozpočtu'.E9])">
              <text:p/>
            </table:table-cell>
            <table:table-cell table:style-name="ce141"/>
            <table:table-cell table:number-columns-repeated="1021"/>
          </table:table-row>
          <table:table-row table:style-name="ro1">
            <table:table-cell table:style-name="ce117" office:value-type="string">
              <text:p>JKSO: </text:p>
            </table:table-cell>
            <table:table-cell table:style-name="ce129" table:formula="of:=IF([$'Krycí list rozpočtu'.P5]=&quot;&quot;;&quot;&quot;;[$'Krycí list rozpočtu'.P5])">
              <text:p/>
            </table:table-cell>
            <table:table-cell table:style-name="ce141"/>
            <table:table-cell table:number-columns-repeated="1021"/>
          </table:table-row>
          <table:table-row table:style-name="ro9">
            <table:table-cell table:style-name="ce117"/>
            <table:table-cell table:style-name="ce129"/>
            <table:table-cell table:style-name="ce141"/>
            <table:table-cell table:number-columns-repeated="1021"/>
          </table:table-row>
          <table:table-row table:style-name="ro1">
            <table:table-cell table:style-name="ce117" office:value-type="string">
              <text:p>Objednatel:</text:p>
            </table:table-cell>
            <table:table-cell table:style-name="ce129" table:formula="of:=IF([$'Krycí list rozpočtu'.E26]=&quot;&quot;;&quot;&quot;;[$'Krycí list rozpočtu'.E26])">
              <text:p/>
            </table:table-cell>
            <table:table-cell table:style-name="ce141"/>
            <table:table-cell table:number-columns-repeated="1021"/>
          </table:table-row>
          <table:table-row table:style-name="ro1">
            <table:table-cell table:style-name="ce117" office:value-type="string">
              <text:p>Zhotovitel:</text:p>
            </table:table-cell>
            <table:table-cell table:style-name="ce129" table:formula="of:=IF([$'Krycí list rozpočtu'.E28]=&quot;&quot;;&quot;&quot;;[$'Krycí list rozpočtu'.E28])">
              <text:p/>
            </table:table-cell>
            <table:table-cell table:style-name="ce141"/>
            <table:table-cell table:number-columns-repeated="1021"/>
          </table:table-row>
          <table:table-row table:style-name="ro1">
            <table:table-cell table:style-name="ce117" office:value-type="string">
              <text:p>Datum:</text:p>
            </table:table-cell>
            <table:table-cell table:style-name="ce129" table:formula="of:=IF([$'Krycí list rozpočtu'.O31]=&quot;&quot;;&quot;&quot;;[$'Krycí list rozpočtu'.O31])" office:value-type="string" office:string-value="25.04.2017">
              <text:p>25.04.2017</text:p>
            </table:table-cell>
            <table:table-cell table:style-name="ce141"/>
            <table:table-cell table:number-columns-repeated="1021"/>
          </table:table-row>
          <table:table-row table:style-name="ro9">
            <table:table-cell table:style-name="ce118"/>
            <table:table-cell table:style-name="ce128"/>
            <table:table-cell table:style-name="ce139"/>
            <table:table-cell table:number-columns-repeated="1021"/>
          </table:table-row>
          <table:table-row table:style-name="ro1">
            <table:table-cell table:style-name="ce119" office:value-type="string">
              <text:p>Kód</text:p>
            </table:table-cell>
            <table:table-cell table:style-name="ce130" office:value-type="string">
              <text:p>Popis</text:p>
            </table:table-cell>
            <table:table-cell table:style-name="ce142" office:value-type="string">
              <text:p>Cena celkem</text:p>
            </table:table-cell>
            <table:table-cell table:number-columns-repeated="1021"/>
          </table:table-row>
          <table:table-row table:style-name="ro1">
            <table:table-cell table:style-name="ce120" office:value-type="float" office:value="1">
              <text:p>1</text:p>
            </table:table-cell>
            <table:table-cell table:style-name="ce131" office:value-type="float" office:value="2">
              <text:p>2</text:p>
            </table:table-cell>
            <table:table-cell table:style-name="ce143" office:value-type="float" office:value="3">
              <text:p>3</text:p>
            </table:table-cell>
            <table:table-cell table:number-columns-repeated="1021"/>
          </table:table-row>
          <table:table-row table:style-name="ro10">
            <table:table-cell table:style-name="ce121"/>
            <table:table-cell table:style-name="ce132"/>
            <table:table-cell table:style-name="ce144"/>
            <table:table-cell table:number-columns-repeated="1021"/>
          </table:table-row>
        </table:table-header-rows>
        <table:table-row table:style-name="ro11">
          <table:table-cell table:style-name="ce122" table:formula="of:=IF([$Rozpočet.D14]&lt;&gt;&quot;&quot;;[$Rozpočet.D14];&quot;&quot;)">
            <text:p/>
          </table:table-cell>
          <table:table-cell table:style-name="ce133" table:formula="of:=IF([$Rozpočet.E14]&lt;&gt;&quot;&quot;;[$Rozpočet.E14];&quot;&quot;)" office:value-type="string" office:string-value="Návsí - MK č. 17b ( Milíkov, Jasenní Warcop)">
            <text:p>Návsí - MK č. 17b ( Milíkov, Jasenní Warcop)</text:p>
          </table:table-cell>
          <table:table-cell table:style-name="ce145" table:formula="of:=IF([$Rozpočet.I14]&lt;&gt;&quot;&quot;;[$Rozpočet.I14];&quot;&quot;)" office:value-type="float" office:value="0">
            <text:p>0,00</text:p>
          </table:table-cell>
          <table:table-cell table:style-name="ce127" table:number-columns-repeated="1021"/>
        </table:table-row>
        <table:table-row-group>
          <table:table-row table:style-name="ro11">
            <table:table-cell table:style-name="ce123" table:formula="of:=IF([$Rozpočet.D15]&lt;&gt;&quot;&quot;;[$Rozpočet.D15];&quot;&quot;)">
              <text:p/>
            </table:table-cell>
            <table:table-cell table:style-name="ce134" table:formula="of:=IF([$Rozpočet.E15]&lt;&gt;&quot;&quot;;[$Rozpočet.E15];&quot;&quot;)" office:value-type="string" office:string-value="Komunikace">
              <text:p>Komunikace</text:p>
            </table:table-cell>
            <table:table-cell table:style-name="ce146" table:formula="of:=IF([$Rozpočet.I15]&lt;&gt;&quot;&quot;;[$Rozpočet.I15];&quot;&quot;)" office:value-type="float" office:value="0">
              <text:p>0,00</text:p>
            </table:table-cell>
            <table:table-cell table:style-name="ce127" table:number-columns-repeated="1021"/>
          </table:table-row>
        </table:table-row-group>
        <table:table-row table:style-name="ro11">
          <table:table-cell table:style-name="ce122" table:formula="of:=IF([$Rozpočet.D30]&lt;&gt;&quot;&quot;;[$Rozpočet.D30];&quot;&quot;)">
            <text:p/>
          </table:table-cell>
          <table:table-cell table:style-name="ce133" table:formula="of:=IF([$Rozpočet.E30]&lt;&gt;&quot;&quot;;[$Rozpočet.E30];&quot;&quot;)" office:value-type="string" office:string-value="Návsí - MK č. 43c (Macošek)">
            <text:p>Návsí - MK č. 43c (Macošek)</text:p>
          </table:table-cell>
          <table:table-cell table:style-name="ce145" table:formula="of:=IF([$Rozpočet.I30]&lt;&gt;&quot;&quot;;[$Rozpočet.I30];&quot;&quot;)" office:value-type="float" office:value="0">
            <text:p>0,00</text:p>
          </table:table-cell>
          <table:table-cell table:style-name="ce127" table:number-columns-repeated="1021"/>
        </table:table-row>
        <table:table-row-group>
          <table:table-row table:style-name="ro11">
            <table:table-cell table:style-name="ce123" table:formula="of:=IF([$Rozpočet.D31]&lt;&gt;&quot;&quot;;[$Rozpočet.D31];&quot;&quot;)">
              <text:p/>
            </table:table-cell>
            <table:table-cell table:style-name="ce134" table:formula="of:=IF([$Rozpočet.E31]&lt;&gt;&quot;&quot;;[$Rozpočet.E31];&quot;&quot;)" office:value-type="string" office:string-value="Komunikace">
              <text:p>Komunikace</text:p>
            </table:table-cell>
            <table:table-cell table:style-name="ce146" table:formula="of:=IF([$Rozpočet.I31]&lt;&gt;&quot;&quot;;[$Rozpočet.I31];&quot;&quot;)" office:value-type="float" office:value="0">
              <text:p>0,00</text:p>
            </table:table-cell>
            <table:table-cell table:style-name="ce127" table:number-columns-repeated="1021"/>
          </table:table-row>
        </table:table-row-group>
        <table:table-row table:style-name="ro11">
          <table:table-cell table:style-name="ce122" table:formula="of:=IF([$Rozpočet.D46]&lt;&gt;&quot;&quot;;[$Rozpočet.D46];&quot;&quot;)">
            <text:p/>
          </table:table-cell>
          <table:table-cell table:style-name="ce133" table:formula="of:=IF([$Rozpočet.E46]&lt;&gt;&quot;&quot;;[$Rozpočet.E46];&quot;&quot;)" office:value-type="string" office:string-value="Návsí - MK č. 28 c (pokračování po výstavbě vodovodu)">
            <text:p>Návsí - MK č. 28 c (pokračování po výstavbě vodovodu)</text:p>
          </table:table-cell>
          <table:table-cell table:style-name="ce145" table:formula="of:=IF([$Rozpočet.I46]&lt;&gt;&quot;&quot;;[$Rozpočet.I46];&quot;&quot;)" office:value-type="float" office:value="0">
            <text:p>0,00</text:p>
          </table:table-cell>
          <table:table-cell table:style-name="ce127" table:number-columns-repeated="1021"/>
        </table:table-row>
        <table:table-row-group>
          <table:table-row table:style-name="ro11">
            <table:table-cell table:style-name="ce123" table:formula="of:=IF([$Rozpočet.D47]&lt;&gt;&quot;&quot;;[$Rozpočet.D47];&quot;&quot;)">
              <text:p/>
            </table:table-cell>
            <table:table-cell table:style-name="ce134" table:formula="of:=IF([$Rozpočet.E47]&lt;&gt;&quot;&quot;;[$Rozpočet.E47];&quot;&quot;)" office:value-type="string" office:string-value="komunikace">
              <text:p>komunikace</text:p>
            </table:table-cell>
            <table:table-cell table:style-name="ce146" table:formula="of:=IF([$Rozpočet.I47]&lt;&gt;&quot;&quot;;[$Rozpočet.I47];&quot;&quot;)" office:value-type="float" office:value="0">
              <text:p>0,00</text:p>
            </table:table-cell>
            <table:table-cell table:style-name="ce127" table:number-columns-repeated="1021"/>
          </table:table-row>
        </table:table-row-group>
        <table:table-row table:style-name="ro11">
          <table:table-cell table:style-name="ce122" table:formula="of:=IF([$Rozpočet.D58]&lt;&gt;&quot;&quot;;[$Rozpočet.D58];&quot;&quot;)">
            <text:p/>
          </table:table-cell>
          <table:table-cell table:style-name="ce133" table:formula="of:=IF([$Rozpočet.E58]&lt;&gt;&quot;&quot;;[$Rozpočet.E58];&quot;&quot;)" office:value-type="string" office:string-value="Návsí - Mk u čp. 799 (Bytovka s garážema)">
            <text:p>Návsí - Mk u čp. 799 (Bytovka s garážema)</text:p>
          </table:table-cell>
          <table:table-cell table:style-name="ce145" table:formula="of:=IF([$Rozpočet.I58]&lt;&gt;&quot;&quot;;[$Rozpočet.I58];&quot;&quot;)" office:value-type="float" office:value="0">
            <text:p>0,00</text:p>
          </table:table-cell>
          <table:table-cell table:style-name="ce127" table:number-columns-repeated="1021"/>
        </table:table-row>
        <table:table-row-group>
          <table:table-row table:style-name="ro11">
            <table:table-cell table:style-name="ce123" table:formula="of:=IF([$Rozpočet.D59]&lt;&gt;&quot;&quot;;[$Rozpočet.D59];&quot;&quot;)">
              <text:p/>
            </table:table-cell>
            <table:table-cell table:style-name="ce134" table:formula="of:=IF([$Rozpočet.E59]&lt;&gt;&quot;&quot;;[$Rozpočet.E59];&quot;&quot;)" office:value-type="string" office:string-value="komunikace I. etapa">
              <text:p>komunikace I. etapa</text:p>
            </table:table-cell>
            <table:table-cell table:style-name="ce146" table:formula="of:=IF([$Rozpočet.I59]&lt;&gt;&quot;&quot;;[$Rozpočet.I59];&quot;&quot;)" office:value-type="float" office:value="0">
              <text:p>0,00</text:p>
            </table:table-cell>
            <table:table-cell table:style-name="ce127" table:number-columns-repeated="1021"/>
          </table:table-row>
          <table:table-row table:style-name="ro11">
            <table:table-cell table:style-name="ce123" table:formula="of:=IF([$Rozpočet.D69]&lt;&gt;&quot;&quot;;[$Rozpočet.D69];&quot;&quot;)">
              <text:p/>
            </table:table-cell>
            <table:table-cell table:style-name="ce134" table:formula="of:=IF([$Rozpočet.E69]&lt;&gt;&quot;&quot;;[$Rozpočet.E69];&quot;&quot;)" office:value-type="string" office:string-value="komunikace II. etapa">
              <text:p>komunikace II. etapa</text:p>
            </table:table-cell>
            <table:table-cell table:style-name="ce146" table:formula="of:=IF([$Rozpočet.I69]&lt;&gt;&quot;&quot;;[$Rozpočet.I69];&quot;&quot;)" office:value-type="float" office:value="0">
              <text:p>0,00</text:p>
            </table:table-cell>
            <table:table-cell table:style-name="ce127" table:number-columns-repeated="1021"/>
          </table:table-row>
          <table:table-row table:style-name="ro11">
            <table:table-cell table:style-name="ce123" table:formula="of:=IF([$Rozpočet.D85]&lt;&gt;&quot;&quot;;[$Rozpočet.D85];&quot;&quot;)">
              <text:p/>
            </table:table-cell>
            <table:table-cell table:style-name="ce134" table:formula="of:=IF([$Rozpočet.E85]&lt;&gt;&quot;&quot;;[$Rozpočet.E85];&quot;&quot;)" office:value-type="string" office:string-value="komunikace III. etapa">
              <text:p>komunikace III. etapa</text:p>
            </table:table-cell>
            <table:table-cell table:style-name="ce146" table:formula="of:=IF([$Rozpočet.I85]&lt;&gt;&quot;&quot;;[$Rozpočet.I85];&quot;&quot;)" office:value-type="float" office:value="0">
              <text:p>0,00</text:p>
            </table:table-cell>
            <table:table-cell table:style-name="ce127" table:number-columns-repeated="1021"/>
          </table:table-row>
          <table:table-row table:style-name="ro11">
            <table:table-cell table:style-name="ce123" table:formula="of:=IF([$Rozpočet.D98]&lt;&gt;&quot;&quot;;[$Rozpočet.D98];&quot;&quot;)">
              <text:p/>
            </table:table-cell>
            <table:table-cell table:style-name="ce134" table:formula="of:=IF([$Rozpočet.E98]&lt;&gt;&quot;&quot;;[$Rozpočet.E98];&quot;&quot;)" office:value-type="string" office:string-value="komunikace IV. etapa">
              <text:p>komunikace IV. etapa</text:p>
            </table:table-cell>
            <table:table-cell table:style-name="ce146" table:formula="of:=IF([$Rozpočet.I98]&lt;&gt;&quot;&quot;;[$Rozpočet.I98];&quot;&quot;)" office:value-type="float" office:value="0">
              <text:p>0,00</text:p>
            </table:table-cell>
            <table:table-cell table:style-name="ce127" table:number-columns-repeated="1021"/>
          </table:table-row>
        </table:table-row-group>
        <table:table-row table:style-name="ro11">
          <table:table-cell table:style-name="ce124"/>
          <table:table-cell table:style-name="ce135" table:formula="of:=IF([$Rozpočet.E114]&lt;&gt;&quot;&quot;;[$Rozpočet.E114];&quot;&quot;)" office:value-type="string" office:string-value="Celkem">
            <text:p>Celkem</text:p>
          </table:table-cell>
          <table:table-cell table:style-name="ce147" table:formula="of:=IF([$Rozpočet.I114]&lt;&gt;&quot;&quot;;[$Rozpočet.I114];&quot;&quot;)" office:value-type="float" office:value="0">
            <text:p>0,00</text:p>
          </table:table-cell>
          <table:table-cell table:style-name="ce127" table:number-columns-repeated="1021"/>
        </table:table-row>
        <table:table-row table:style-name="ro7">
          <table:table-cell table:style-name="ce125"/>
          <table:table-cell table:style-name="ce136"/>
          <table:table-cell table:style-name="ce148"/>
          <table:table-cell table:style-name="ce127" table:number-columns-repeated="1021"/>
        </table:table-row>
        <table:table-row table:style-name="ro7" table:number-rows-repeated="9">
          <table:table-cell table:style-name="ce126"/>
          <table:table-cell table:style-name="ce137"/>
          <table:table-cell table:style-name="ce149"/>
          <table:table-cell table:style-name="ce127" table:number-columns-repeated="1021"/>
        </table:table-row>
        <table:table-row table:style-name="ro7">
          <table:table-cell table:style-name="ce127"/>
          <table:table-cell table:style-name="ce137"/>
          <table:table-cell table:style-name="ce149"/>
          <table:table-cell table:style-name="ce151" table:number-columns-repeated="1021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Krycí list rozpočtu'.$A$1" table:cell-range-address="$'Rekapitulace rozpočtu'.$A$1:.$AMJ$13" table:range-usable-as="repeat-column repeat-row"/>
          <table:named-range table:name="_xlnm.Print_Area" table:base-cell-address="$'Krycí list rozpočtu'.$A$1" table:cell-range-address="$'Rekapitulace rozpočtu'.$A$1:.$C$25" table:range-usable-as="print-range"/>
        </table:named-expressions>
      </table:table>
      <table:table table:name="Rozpočet" table:style-name="ta3" table:print-ranges="Rozpočet.A1:Rozpočet.L114">
        <table:table-column table:style-name="co20" table:default-cell-style-name="ce162"/>
        <table:table-column table:style-name="co21" table:default-cell-style-name="ce173"/>
        <table:table-column table:style-name="co22" table:default-cell-style-name="ce173"/>
        <table:table-column table:style-name="co17" table:default-cell-style-name="ce173"/>
        <table:table-column table:style-name="co18" table:default-cell-style-name="ce184"/>
        <table:table-column table:style-name="co23" table:default-cell-style-name="ce162"/>
        <table:table-column table:style-name="co24" table:default-cell-style-name="ce198"/>
        <table:table-column table:style-name="co25" table:default-cell-style-name="ce207"/>
        <table:table-column table:style-name="co19" table:default-cell-style-name="ce207"/>
        <table:table-column table:style-name="co26" table:default-cell-style-name="ce216"/>
        <table:table-column-group table:display="false">
          <table:table-column table:style-name="co27" table:visibility="collapse" table:default-cell-style-name="ce224"/>
          <table:table-column table:style-name="co28" table:visibility="collapse" table:default-cell-style-name="ce224"/>
        </table:table-column-group>
        <table:table-column table:style-name="co16" table:number-columns-repeated="1012" table:default-cell-style-name="ce173"/>
        <table:table-header-rows>
          <table:table-row table:style-name="ro8">
            <table:table-cell table:style-name="ce115" office:value-type="string">
              <text:p>ROZPOČET</text:p>
            </table:table-cell>
            <table:table-cell table:style-name="ce163" table:number-columns-repeated="3"/>
            <table:table-cell table:style-name="ce175"/>
            <table:table-cell table:style-name="ce152"/>
            <table:table-cell table:style-name="ce189"/>
            <table:table-cell table:style-name="ce199" table:number-columns-repeated="2"/>
            <table:table-cell table:style-name="ce208"/>
            <table:table-cell table:style-name="ce217" table:number-columns-repeated="2"/>
            <table:table-cell table:number-columns-repeated="1012"/>
          </table:table-row>
          <table:table-row table:style-name="ro12">
            <table:table-cell table:style-name="ce116" office:value-type="string">
              <text:p>Stavba:</text:p>
            </table:table-cell>
            <table:table-cell table:style-name="ce117"/>
            <table:table-cell table:style-name="ce174" table:formula="of:=IF([$'Krycí list rozpočtu'.E5]=&quot;&quot;;&quot;&quot;;[$'Krycí list rozpočtu'.E5])" office:value-type="string" office:string-value="Opravy MK v obci Návsí 2017">
              <text:p>Opravy MK v obci Návsí 2017</text:p>
            </table:table-cell>
            <table:table-cell table:style-name="ce117"/>
            <table:table-cell table:style-name="ce129"/>
            <table:table-cell table:style-name="ce185"/>
            <table:table-cell table:style-name="ce190"/>
            <table:table-cell table:style-name="ce141" table:number-columns-repeated="2"/>
            <table:table-cell table:style-name="ce208"/>
            <table:table-cell table:style-name="ce217" table:number-columns-repeated="2"/>
            <table:table-cell table:number-columns-repeated="1012"/>
          </table:table-row>
          <table:table-row table:style-name="ro12">
            <table:table-cell table:style-name="ce116" office:value-type="string">
              <text:p>Objekt:</text:p>
            </table:table-cell>
            <table:table-cell table:style-name="ce117"/>
            <table:table-cell table:style-name="ce174" table:formula="of:=IF([$'Krycí list rozpočtu'.E7]=&quot;&quot;;&quot;&quot;;[$'Krycí list rozpočtu'.E7])" office:value-type="string" office:string-value="Opravy MK v obci Návsí 2017">
              <text:p>Opravy MK v obci Návsí 2017</text:p>
            </table:table-cell>
            <table:table-cell table:style-name="ce117"/>
            <table:table-cell table:style-name="ce129"/>
            <table:table-cell table:style-name="ce185"/>
            <table:table-cell table:style-name="ce190"/>
            <table:table-cell table:style-name="ce141" table:number-columns-repeated="2"/>
            <table:table-cell table:style-name="ce208"/>
            <table:table-cell table:style-name="ce217" table:number-columns-repeated="2"/>
            <table:table-cell table:number-columns-repeated="1012"/>
          </table:table-row>
          <table:table-row table:style-name="ro12">
            <table:table-cell table:style-name="ce116" office:value-type="string">
              <text:p>Část:</text:p>
            </table:table-cell>
            <table:table-cell table:style-name="ce117"/>
            <table:table-cell table:style-name="ce174" table:formula="of:=IF([$'Krycí list rozpočtu'.E9]=&quot;&quot;;&quot;&quot;;[$'Krycí list rozpočtu'.E9])">
              <text:p/>
            </table:table-cell>
            <table:table-cell table:style-name="ce117"/>
            <table:table-cell table:style-name="ce129"/>
            <table:table-cell table:style-name="ce185"/>
            <table:table-cell table:style-name="ce190"/>
            <table:table-cell table:style-name="ce141" table:number-columns-repeated="2"/>
            <table:table-cell table:style-name="ce208"/>
            <table:table-cell table:style-name="ce217" table:number-columns-repeated="2"/>
            <table:table-cell table:number-columns-repeated="1012"/>
          </table:table-row>
          <table:table-row table:style-name="ro12">
            <table:table-cell table:style-name="ce117" office:value-type="string">
              <text:p>JKSO:</text:p>
            </table:table-cell>
            <table:table-cell table:style-name="ce117"/>
            <table:table-cell table:style-name="ce174" table:formula="of:=IF([$'Krycí list rozpočtu'.P5]=&quot;&quot;;&quot;&quot;;[$'Krycí list rozpočtu'.P5])">
              <text:p/>
            </table:table-cell>
            <table:table-cell table:style-name="ce117"/>
            <table:table-cell table:style-name="ce129"/>
            <table:table-cell table:style-name="ce185"/>
            <table:table-cell table:style-name="ce190"/>
            <table:table-cell table:style-name="ce141" table:number-columns-repeated="2"/>
            <table:table-cell table:style-name="ce208"/>
            <table:table-cell table:style-name="ce217" table:number-columns-repeated="2"/>
            <table:table-cell table:number-columns-repeated="1012"/>
          </table:table-row>
          <table:table-row table:style-name="ro13">
            <table:table-cell table:style-name="ce117" table:number-columns-repeated="2"/>
            <table:table-cell table:style-name="ce174"/>
            <table:table-cell table:style-name="ce117"/>
            <table:table-cell table:style-name="ce129"/>
            <table:table-cell table:style-name="ce185"/>
            <table:table-cell table:style-name="ce190"/>
            <table:table-cell table:style-name="ce141" table:number-columns-repeated="2"/>
            <table:table-cell table:style-name="ce208"/>
            <table:table-cell table:style-name="ce217" table:number-columns-repeated="2"/>
            <table:table-cell table:number-columns-repeated="1012"/>
          </table:table-row>
          <table:table-row table:style-name="ro12">
            <table:table-cell table:style-name="ce117" office:value-type="string">
              <text:p>Objednatel:</text:p>
            </table:table-cell>
            <table:table-cell table:style-name="ce117"/>
            <table:table-cell table:style-name="ce174" table:formula="of:=IF([$'Krycí list rozpočtu'.E26]=&quot;&quot;;&quot;&quot;;[$'Krycí list rozpočtu'.E26])">
              <text:p/>
            </table:table-cell>
            <table:table-cell table:style-name="ce117"/>
            <table:table-cell table:style-name="ce129"/>
            <table:table-cell table:style-name="ce185"/>
            <table:table-cell table:style-name="ce190"/>
            <table:table-cell table:style-name="ce141" table:number-columns-repeated="2"/>
            <table:table-cell table:style-name="ce208"/>
            <table:table-cell table:style-name="ce217" table:number-columns-repeated="2"/>
            <table:table-cell table:number-columns-repeated="1012"/>
          </table:table-row>
          <table:table-row table:style-name="ro12">
            <table:table-cell table:style-name="ce117" office:value-type="string">
              <text:p>Zhotovitel:</text:p>
            </table:table-cell>
            <table:table-cell table:style-name="ce117"/>
            <table:table-cell table:style-name="ce174" table:formula="of:=IF([$'Krycí list rozpočtu'.E28]=&quot;&quot;;&quot;&quot;;[$'Krycí list rozpočtu'.E28])">
              <text:p/>
            </table:table-cell>
            <table:table-cell table:style-name="ce117"/>
            <table:table-cell table:style-name="ce129"/>
            <table:table-cell table:style-name="ce185"/>
            <table:table-cell table:style-name="ce190"/>
            <table:table-cell table:style-name="ce141" table:number-columns-repeated="2"/>
            <table:table-cell table:style-name="ce208"/>
            <table:table-cell table:style-name="ce217" table:number-columns-repeated="2"/>
            <table:table-cell table:number-columns-repeated="1012"/>
          </table:table-row>
          <table:table-row table:style-name="ro12">
            <table:table-cell table:style-name="ce117" office:value-type="string">
              <text:p>Datum:</text:p>
            </table:table-cell>
            <table:table-cell table:style-name="ce117"/>
            <table:table-cell table:style-name="ce174" table:formula="of:=IF([$'Krycí list rozpočtu'.O31]=&quot;&quot;;&quot;&quot;;[$'Krycí list rozpočtu'.O31])" office:value-type="string" office:string-value="25.04.2017">
              <text:p>25.04.2017</text:p>
            </table:table-cell>
            <table:table-cell table:style-name="ce117"/>
            <table:table-cell table:style-name="ce129"/>
            <table:table-cell table:style-name="ce185"/>
            <table:table-cell table:style-name="ce190"/>
            <table:table-cell table:style-name="ce141" table:number-columns-repeated="2"/>
            <table:table-cell table:style-name="ce208"/>
            <table:table-cell table:style-name="ce217" table:number-columns-repeated="2"/>
            <table:table-cell table:number-columns-repeated="1012"/>
          </table:table-row>
          <table:table-row table:style-name="ro9">
            <table:table-cell table:style-name="ce152"/>
            <table:table-cell table:style-name="ce163" table:number-columns-repeated="3"/>
            <table:table-cell table:style-name="ce175"/>
            <table:table-cell table:style-name="ce152"/>
            <table:table-cell table:style-name="ce189"/>
            <table:table-cell table:style-name="ce199" table:number-columns-repeated="2"/>
            <table:table-cell table:style-name="ce208"/>
            <table:table-cell table:style-name="ce217" table:number-columns-repeated="2"/>
            <table:table-cell table:number-columns-repeated="1012"/>
          </table:table-row>
          <table:table-row table:style-name="ro14">
            <table:table-cell table:style-name="ce153" office:value-type="string">
              <text:p>P.Č.</text:p>
            </table:table-cell>
            <table:table-cell table:style-name="ce164" office:value-type="string">
              <text:p>TV</text:p>
            </table:table-cell>
            <table:table-cell table:style-name="ce164" office:value-type="string">
              <text:p>KCN</text:p>
            </table:table-cell>
            <table:table-cell table:style-name="ce164" office:value-type="string">
              <text:p>Kód položky</text:p>
            </table:table-cell>
            <table:table-cell table:style-name="ce164" office:value-type="string">
              <text:p>Popis</text:p>
            </table:table-cell>
            <table:table-cell table:style-name="ce164" office:value-type="string">
              <text:p>MJ</text:p>
            </table:table-cell>
            <table:table-cell table:style-name="ce164" office:value-type="string">
              <text:p>Množství celkem</text:p>
            </table:table-cell>
            <table:table-cell table:style-name="ce164" office:value-type="string">
              <text:p>Cena jednotková</text:p>
            </table:table-cell>
            <table:table-cell table:style-name="ce164" office:value-type="string">
              <text:p>Cena celkem</text:p>
            </table:table-cell>
            <table:table-cell table:style-name="ce142" office:value-type="string">
              <text:p>Sazba DPH</text:p>
            </table:table-cell>
            <table:table-cell table:style-name="ce218" office:value-type="string">
              <office:annotation draw:style-name="gr1" draw:text-style-name="P1" svg:width="10.371cm" svg:height="1.714cm" svg:x="14.674cm" svg:y="0cm" draw:caption-point-x="10.916cm" draw:caption-point-y="3.805cm">
                <dc:date>2017-05-03T00:00:00</dc:date>
                <text:p text:style-name="P1">ZT:</text:p>
                <text:p text:style-name="P1"><text:span text:style-name="T1">Typ polozky slouzi k rozdeleni nakladu do skupin na Krycim listu.</text:span></text:p>
                <text:p text:style-name="P1"><text:span text:style-name="T1">Hodnotu lze zvolit na zacatku, nacist z Arriby, nebo dodatecne upravit v tomto sloupci.</text:span></text:p>
              </office:annotation>
              <text:p>Typ položky</text:p>
            </table:table-cell>
            <table:table-cell table:style-name="ce225" office:value-type="string">
              <text:p>Úroveň</text:p>
            </table:table-cell>
            <table:table-cell table:number-columns-repeated="1012"/>
          </table:table-row>
          <table:table-row table:style-name="ro12">
            <table:table-cell table:style-name="ce154" office:value-type="float" office:value="1">
              <text:p>1</text:p>
            </table:table-cell>
            <table:table-cell table:style-name="ce165" office:value-type="float" office:value="2">
              <text:p>2</text:p>
            </table:table-cell>
            <table:table-cell table:style-name="ce165" office:value-type="float" office:value="3">
              <text:p>3</text:p>
            </table:table-cell>
            <table:table-cell table:style-name="ce165" office:value-type="float" office:value="4">
              <text:p>4</text:p>
            </table:table-cell>
            <table:table-cell table:style-name="ce176" office:value-type="float" office:value="5">
              <text:p>5</text:p>
            </table:table-cell>
            <table:table-cell table:style-name="ce165" office:value-type="float" office:value="6">
              <text:p>6</text:p>
            </table:table-cell>
            <table:table-cell table:style-name="ce165" office:value-type="float" office:value="7">
              <text:p>7</text:p>
            </table:table-cell>
            <table:table-cell table:style-name="ce165" office:value-type="float" office:value="8">
              <text:p>8</text:p>
            </table:table-cell>
            <table:table-cell table:style-name="ce165" office:value-type="float" office:value="9">
              <text:p>9</text:p>
            </table:table-cell>
            <table:table-cell table:style-name="ce143" office:value-type="float" office:value="10">
              <text:p>10</text:p>
            </table:table-cell>
            <table:table-cell table:style-name="ce219" office:value-type="float" office:value="11">
              <text:p>11</text:p>
            </table:table-cell>
            <table:table-cell table:style-name="ce226" office:value-type="float" office:value="12">
              <text:p>12</text:p>
            </table:table-cell>
            <table:table-cell table:number-columns-repeated="1012"/>
          </table:table-row>
          <table:table-row table:style-name="ro10">
            <table:table-cell table:style-name="ce155"/>
            <table:table-cell table:style-name="ce166" table:number-columns-repeated="3"/>
            <table:table-cell table:style-name="ce177"/>
            <table:table-cell table:style-name="ce155"/>
            <table:table-cell table:style-name="ce191"/>
            <table:table-cell table:style-name="ce200" table:number-columns-repeated="2"/>
            <table:table-cell table:style-name="ce209"/>
            <table:table-cell table:style-name="ce217" table:number-columns-repeated="2"/>
            <table:table-cell table:number-columns-repeated="1012"/>
          </table:table-row>
        </table:table-header-rows>
        <table:table-row table:style-name="ro15">
          <table:table-cell table:style-name="ce156"/>
          <table:table-cell table:style-name="ce167" table:number-columns-repeated="2"/>
          <table:table-cell table:style-name="ce167"/>
          <table:table-cell table:style-name="ce178" office:value-type="string">
            <text:p>Návsí - MK č. 17b ( Milíkov, Jasenní Warcop)</text:p>
          </table:table-cell>
          <table:table-cell table:style-name="ce156"/>
          <table:table-cell table:style-name="ce192"/>
          <table:table-cell table:style-name="ce201"/>
          <table:table-cell table:style-name="ce201" table:formula="of:=SUBTOTAL(9;[.I15:.I29])" office:value-type="float" office:value="0">
            <text:p>0,00</text:p>
          </table:table-cell>
          <table:table-cell table:style-name="ce210"/>
          <table:table-cell table:style-name="ce220"/>
          <table:table-cell table:style-name="ce220" office:value-type="string">
            <text:p>H1</text:p>
          </table:table-cell>
          <table:table-cell table:number-columns-repeated="1012"/>
        </table:table-row>
        <table:table-row-group>
          <table:table-row table:style-name="ro15">
            <table:table-cell table:style-name="ce157"/>
            <table:table-cell table:style-name="ce168" table:number-columns-repeated="2"/>
            <table:table-cell table:style-name="ce168"/>
            <table:table-cell table:style-name="ce179" office:value-type="string">
              <text:p>Komunikace</text:p>
            </table:table-cell>
            <table:table-cell table:style-name="ce157"/>
            <table:table-cell table:style-name="ce193"/>
            <table:table-cell table:style-name="ce202"/>
            <table:table-cell table:style-name="ce202" table:formula="of:=SUBTOTAL(9;[.I16:.I29])" office:value-type="float" office:value="0">
              <text:p>0,00</text:p>
            </table:table-cell>
            <table:table-cell table:style-name="ce211"/>
            <table:table-cell table:style-name="ce221"/>
            <table:table-cell table:style-name="ce221" office:value-type="string">
              <text:p>H2</text:p>
            </table:table-cell>
            <table:table-cell table:number-columns-repeated="1012"/>
          </table:table-row>
          <table:table-row-group>
            <table:table-row table:style-name="ro15">
              <table:table-cell table:style-name="ce158" office:value-type="string">
                <text:p>1</text:p>
              </table:table-cell>
              <table:table-cell table:style-name="ce169" table:number-columns-repeated="2"/>
              <table:table-cell table:style-name="ce169" office:value-type="string">
                <text:p>113107183</text:p>
              </table:table-cell>
              <table:table-cell table:style-name="ce180" office:value-type="string">
                <text:p>Odstranění podkladu pl přes 50 do 200 m2 živičných tl 150 mm</text:p>
              </table:table-cell>
              <table:table-cell table:style-name="ce186" office:value-type="string">
                <text:p>m2</text:p>
              </table:table-cell>
              <table:table-cell table:style-name="ce194" office:value-type="float" office:value="60">
                <text:p>60,000</text:p>
              </table:table-cell>
              <table:table-cell table:style-name="ce203" office:value-type="float" office:value="0">
                <text:p>0,00</text:p>
              </table:table-cell>
              <table:table-cell table:style-name="ce203" table:formula="of:=ROUND([.G16]*[.H16];2)" office:value-type="float" office:value="0">
                <text:p>0,00</text:p>
              </table:table-cell>
              <table:table-cell table:style-name="ce212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2</text:p>
              </table:table-cell>
              <table:table-cell table:style-name="ce170" table:number-columns-repeated="2"/>
              <table:table-cell table:style-name="ce170" office:value-type="string">
                <text:p>938909611</text:p>
              </table:table-cell>
              <table:table-cell table:style-name="ce181" office:value-type="string">
                <text:p>Odstranění nánosu na krajnicích tl do 100 mm s naložením na dopravní prostředek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450">
                <text:p>45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17]*[.H17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3</text:p>
              </table:table-cell>
              <table:table-cell table:style-name="ce170" table:number-columns-repeated="2"/>
              <table:table-cell table:style-name="ce170" office:value-type="string">
                <text:p>938909311</text:p>
              </table:table-cell>
              <table:table-cell table:style-name="ce181" office:value-type="string">
                <text:p>Čištění vozovek metením strojně podkladu nebo krytu betonového nebo živičného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1215">
                <text:p>1 215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18]*[.H18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4</text:p>
              </table:table-cell>
              <table:table-cell table:style-name="ce170" table:number-columns-repeated="2"/>
              <table:table-cell table:style-name="ce170" office:value-type="string">
                <text:p>573231111</text:p>
              </table:table-cell>
              <table:table-cell table:style-name="ce181" office:value-type="string">
                <text:p>Postřik živičný spojovací ze silniční emulze v množství do 0,7 kg/m2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1215">
                <text:p>1 215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19]*[.H19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5</text:p>
              </table:table-cell>
              <table:table-cell table:style-name="ce170" table:number-columns-repeated="2"/>
              <table:table-cell table:style-name="ce170" office:value-type="string">
                <text:p>577141111</text:p>
              </table:table-cell>
              <table:table-cell table:style-name="ce181" office:value-type="string">
                <text:p>Vyrovnání krytu asfaltobetonem ACO 11 (ABS) tř. I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91">
                <text:p>91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20]*[.H20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6</text:p>
              </table:table-cell>
              <table:table-cell table:style-name="ce170" table:number-columns-repeated="2"/>
              <table:table-cell table:style-name="ce170" office:value-type="string">
                <text:p>577144111</text:p>
              </table:table-cell>
              <table:table-cell table:style-name="ce181" office:value-type="string">
                <text:p>Asfaltový beton vrstva obrusná ACO 11 (ABS) tř. I tl 50 mm š do 3 m z nemodifikovaného asfaltu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1215">
                <text:p>1 215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21]*[.H21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7</text:p>
              </table:table-cell>
              <table:table-cell table:style-name="ce170" table:number-columns-repeated="2"/>
              <table:table-cell table:style-name="ce170" office:value-type="string">
                <text:p>919112212</text:p>
              </table:table-cell>
              <table:table-cell table:style-name="ce181" office:value-type="string">
                <text:p>Řezání spár pro vytvoření komůrky š 10 mm hl 20 mm pro těsnící zálivku v živičném krytu</text:p>
              </table:table-cell>
              <table:table-cell table:style-name="ce187" office:value-type="string">
                <text:p>m</text:p>
              </table:table-cell>
              <table:table-cell table:style-name="ce195" office:value-type="float" office:value="35">
                <text:p>35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22]*[.H22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8</text:p>
              </table:table-cell>
              <table:table-cell table:style-name="ce170" table:number-columns-repeated="2"/>
              <table:table-cell table:style-name="ce170" office:value-type="string">
                <text:p>919121212</text:p>
              </table:table-cell>
              <table:table-cell table:style-name="ce181" office:value-type="string">
                <text:p>Těsnění spár zálivkou za studena pro komůrky š 10 mm hl 20 mm bez těsnicího profilu</text:p>
              </table:table-cell>
              <table:table-cell table:style-name="ce187" office:value-type="string">
                <text:p>m</text:p>
              </table:table-cell>
              <table:table-cell table:style-name="ce195" office:value-type="float" office:value="35">
                <text:p>35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23]*[.H23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9</text:p>
              </table:table-cell>
              <table:table-cell table:style-name="ce170" table:number-columns-repeated="2"/>
              <table:table-cell table:style-name="ce170" office:value-type="string">
                <text:p>997221551</text:p>
              </table:table-cell>
              <table:table-cell table:style-name="ce181" office:value-type="string">
                <text:p>Vodorovná doprava suti ze sypkých materiálů do 1 km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129.9">
                <text:p>129,9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24]*[.H24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10</text:p>
              </table:table-cell>
              <table:table-cell table:style-name="ce170" table:number-columns-repeated="2"/>
              <table:table-cell table:style-name="ce170" office:value-type="string">
                <text:p>997221559</text:p>
              </table:table-cell>
              <table:table-cell table:style-name="ce181" office:value-type="string">
                <text:p>Příplatek ZKD 1 km u vodorovné dopravy suti ze sypkých materiálů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2468.1">
                <text:p>2 468,1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25]*[.H25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11</text:p>
              </table:table-cell>
              <table:table-cell table:style-name="ce170" table:number-columns-repeated="2"/>
              <table:table-cell table:style-name="ce170" office:value-type="string">
                <text:p>997221611</text:p>
              </table:table-cell>
              <table:table-cell table:style-name="ce181" office:value-type="string">
                <text:p>Nakládání suti na dopravní prostředky pro vodorovnou dopravu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129.9">
                <text:p>129,9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26]*[.H26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12</text:p>
              </table:table-cell>
              <table:table-cell table:style-name="ce170" table:number-columns-repeated="2"/>
              <table:table-cell table:style-name="ce170" office:value-type="string">
                <text:p>997221845</text:p>
              </table:table-cell>
              <table:table-cell table:style-name="ce181" office:value-type="string">
                <text:p>Poplatek za uložení odpadu z asfaltových povrchů na skládce (skládkovné)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30.9">
                <text:p>30,9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27]*[.H27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13</text:p>
              </table:table-cell>
              <table:table-cell table:style-name="ce170" table:number-columns-repeated="2"/>
              <table:table-cell table:style-name="ce170" office:value-type="string">
                <text:p>997221855</text:p>
              </table:table-cell>
              <table:table-cell table:style-name="ce181" office:value-type="string">
                <text:p>Poplatek za uložení odpadu z kameniva na skládce (skládkovné)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99">
                <text:p>99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28]*[.H28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60" office:value-type="string">
                <text:p>14</text:p>
              </table:table-cell>
              <table:table-cell table:style-name="ce171" table:number-columns-repeated="3"/>
              <table:table-cell table:style-name="ce182" office:value-type="string">
                <text:p>Provizorní dopravní opatření</text:p>
              </table:table-cell>
              <table:table-cell table:style-name="ce188" office:value-type="string">
                <text:p>den</text:p>
              </table:table-cell>
              <table:table-cell table:style-name="ce196" office:value-type="float" office:value="10">
                <text:p>10,000</text:p>
              </table:table-cell>
              <table:table-cell table:style-name="ce205" office:value-type="float" office:value="0">
                <text:p>0,00</text:p>
              </table:table-cell>
              <table:table-cell table:style-name="ce205" table:formula="of:=ROUND([.G29]*[.H29];2)" office:value-type="float" office:value="0">
                <text:p>0,00</text:p>
              </table:table-cell>
              <table:table-cell table:style-name="ce214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</table:table-row-group>
        </table:table-row-group>
        <table:table-row table:style-name="ro15">
          <table:table-cell table:style-name="ce156"/>
          <table:table-cell table:style-name="ce167" table:number-columns-repeated="2"/>
          <table:table-cell table:style-name="ce167"/>
          <table:table-cell table:style-name="ce178" office:value-type="string">
            <text:p>Návsí - MK č. 43c (Macošek)</text:p>
          </table:table-cell>
          <table:table-cell table:style-name="ce156"/>
          <table:table-cell table:style-name="ce192"/>
          <table:table-cell table:style-name="ce201"/>
          <table:table-cell table:style-name="ce201" table:formula="of:=SUBTOTAL(9;[.I31:.I45])" office:value-type="float" office:value="0">
            <text:p>0,00</text:p>
          </table:table-cell>
          <table:table-cell table:style-name="ce210"/>
          <table:table-cell table:style-name="ce220"/>
          <table:table-cell table:style-name="ce220" office:value-type="string">
            <text:p>H1</text:p>
          </table:table-cell>
          <table:table-cell table:number-columns-repeated="1012"/>
        </table:table-row>
        <table:table-row-group>
          <table:table-row table:style-name="ro15">
            <table:table-cell table:style-name="ce157"/>
            <table:table-cell table:style-name="ce168" table:number-columns-repeated="2"/>
            <table:table-cell table:style-name="ce168"/>
            <table:table-cell table:style-name="ce179" office:value-type="string">
              <text:p>Komunikace</text:p>
            </table:table-cell>
            <table:table-cell table:style-name="ce157"/>
            <table:table-cell table:style-name="ce193"/>
            <table:table-cell table:style-name="ce202"/>
            <table:table-cell table:style-name="ce202" table:formula="of:=SUBTOTAL(9;[.I32:.I45])" office:value-type="float" office:value="0">
              <text:p>0,00</text:p>
            </table:table-cell>
            <table:table-cell table:style-name="ce211"/>
            <table:table-cell table:style-name="ce221"/>
            <table:table-cell table:style-name="ce221" office:value-type="string">
              <text:p>H2</text:p>
            </table:table-cell>
            <table:table-cell table:number-columns-repeated="1012"/>
          </table:table-row>
          <table:table-row-group>
            <table:table-row table:style-name="ro15">
              <table:table-cell table:style-name="ce158" office:value-type="string">
                <text:p>15</text:p>
              </table:table-cell>
              <table:table-cell table:style-name="ce169" table:number-columns-repeated="2"/>
              <table:table-cell table:style-name="ce169" office:value-type="string">
                <text:p>113107183</text:p>
              </table:table-cell>
              <table:table-cell table:style-name="ce180" office:value-type="string">
                <text:p>Odstranění podkladu pl přes 50 do 200 m2 živičných tl 150 mm</text:p>
              </table:table-cell>
              <table:table-cell table:style-name="ce186" office:value-type="string">
                <text:p>m2</text:p>
              </table:table-cell>
              <table:table-cell table:style-name="ce194" office:value-type="float" office:value="25">
                <text:p>25,000</text:p>
              </table:table-cell>
              <table:table-cell table:style-name="ce203" office:value-type="float" office:value="0">
                <text:p>0,00</text:p>
              </table:table-cell>
              <table:table-cell table:style-name="ce203" table:formula="of:=ROUND([.G32]*[.H32];2)" office:value-type="float" office:value="0">
                <text:p>0,00</text:p>
              </table:table-cell>
              <table:table-cell table:style-name="ce212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16</text:p>
              </table:table-cell>
              <table:table-cell table:style-name="ce170" table:number-columns-repeated="2"/>
              <table:table-cell table:style-name="ce170" office:value-type="string">
                <text:p>938909611</text:p>
              </table:table-cell>
              <table:table-cell table:style-name="ce181" office:value-type="string">
                <text:p>Odstranění nánosu na krajnicích tl do 100 mm s naložením na dopravní prostředek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250">
                <text:p>25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33]*[.H33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17</text:p>
              </table:table-cell>
              <table:table-cell table:style-name="ce170" table:number-columns-repeated="2"/>
              <table:table-cell table:style-name="ce170" office:value-type="string">
                <text:p>938909311</text:p>
              </table:table-cell>
              <table:table-cell table:style-name="ce181" office:value-type="string">
                <text:p>Čištění vozovek metením strojně podkladu nebo krytu betonového nebo živičného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675">
                <text:p>675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34]*[.H34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18</text:p>
              </table:table-cell>
              <table:table-cell table:style-name="ce170" table:number-columns-repeated="2"/>
              <table:table-cell table:style-name="ce170" office:value-type="string">
                <text:p>573231111</text:p>
              </table:table-cell>
              <table:table-cell table:style-name="ce181" office:value-type="string">
                <text:p>Postřik živičný spojovací ze silniční emulze v množství do 0,7 kg/m2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675">
                <text:p>675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35]*[.H35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19</text:p>
              </table:table-cell>
              <table:table-cell table:style-name="ce170" table:number-columns-repeated="2"/>
              <table:table-cell table:style-name="ce170" office:value-type="string">
                <text:p>577141111</text:p>
              </table:table-cell>
              <table:table-cell table:style-name="ce181" office:value-type="string">
                <text:p>Vyrovnání krytu asfaltobetonem ACO 11 (ABS) tř. I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50.5">
                <text:p>50,5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36]*[.H36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20</text:p>
              </table:table-cell>
              <table:table-cell table:style-name="ce170" table:number-columns-repeated="2"/>
              <table:table-cell table:style-name="ce170" office:value-type="string">
                <text:p>577144111</text:p>
              </table:table-cell>
              <table:table-cell table:style-name="ce181" office:value-type="string">
                <text:p>Asfaltový beton vrstva obrusná ACO 11 (ABS) tř. I tl 50 mm š do 3 m z nemodifikovaného asfaltu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675">
                <text:p>675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37]*[.H37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21</text:p>
              </table:table-cell>
              <table:table-cell table:style-name="ce170" table:number-columns-repeated="2"/>
              <table:table-cell table:style-name="ce170" office:value-type="string">
                <text:p>919112212</text:p>
              </table:table-cell>
              <table:table-cell table:style-name="ce181" office:value-type="string">
                <text:p>Řezání spár pro vytvoření komůrky š 10 mm hl 20 mm pro těsnící zálivku v živičném krytu</text:p>
              </table:table-cell>
              <table:table-cell table:style-name="ce187" office:value-type="string">
                <text:p>m</text:p>
              </table:table-cell>
              <table:table-cell table:style-name="ce195" office:value-type="float" office:value="15">
                <text:p>15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38]*[.H38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22</text:p>
              </table:table-cell>
              <table:table-cell table:style-name="ce170" table:number-columns-repeated="2"/>
              <table:table-cell table:style-name="ce170" office:value-type="string">
                <text:p>919121212</text:p>
              </table:table-cell>
              <table:table-cell table:style-name="ce181" office:value-type="string">
                <text:p>Těsnění spár zálivkou za studena pro komůrky š 10 mm hl 20 mm bez těsnicího profilu</text:p>
              </table:table-cell>
              <table:table-cell table:style-name="ce187" office:value-type="string">
                <text:p>m</text:p>
              </table:table-cell>
              <table:table-cell table:style-name="ce195" office:value-type="float" office:value="15">
                <text:p>15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39]*[.H39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23</text:p>
              </table:table-cell>
              <table:table-cell table:style-name="ce170" table:number-columns-repeated="2"/>
              <table:table-cell table:style-name="ce170" office:value-type="string">
                <text:p>997221551</text:p>
              </table:table-cell>
              <table:table-cell table:style-name="ce181" office:value-type="string">
                <text:p>Vodorovná doprava suti ze sypkých materiálů do 1 km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71.25">
                <text:p>71,25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40]*[.H40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24</text:p>
              </table:table-cell>
              <table:table-cell table:style-name="ce170" table:number-columns-repeated="2"/>
              <table:table-cell table:style-name="ce170" office:value-type="string">
                <text:p>997221559</text:p>
              </table:table-cell>
              <table:table-cell table:style-name="ce181" office:value-type="string">
                <text:p>Příplatek ZKD 1 km u vodorovné dopravy suti ze sypkých materiálů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1353.75">
                <text:p>1 353,75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41]*[.H41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25</text:p>
              </table:table-cell>
              <table:table-cell table:style-name="ce170" table:number-columns-repeated="2"/>
              <table:table-cell table:style-name="ce170" office:value-type="string">
                <text:p>997221611</text:p>
              </table:table-cell>
              <table:table-cell table:style-name="ce181" office:value-type="string">
                <text:p>Nakládání suti na dopravní prostředky pro vodorovnou dopravu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71.25">
                <text:p>71,25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42]*[.H42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26</text:p>
              </table:table-cell>
              <table:table-cell table:style-name="ce170" table:number-columns-repeated="2"/>
              <table:table-cell table:style-name="ce170" office:value-type="string">
                <text:p>997221845</text:p>
              </table:table-cell>
              <table:table-cell table:style-name="ce181" office:value-type="string">
                <text:p>Poplatek za uložení odpadu z asfaltových povrchů na skládce (skládkovné)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16.25">
                <text:p>16,25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43]*[.H43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27</text:p>
              </table:table-cell>
              <table:table-cell table:style-name="ce170" table:number-columns-repeated="2"/>
              <table:table-cell table:style-name="ce170" office:value-type="string">
                <text:p>997221855</text:p>
              </table:table-cell>
              <table:table-cell table:style-name="ce181" office:value-type="string">
                <text:p>Poplatek za uložení odpadu z kameniva na skládce (skládkovné)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55">
                <text:p>55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44]*[.H44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60" office:value-type="string">
                <text:p>28</text:p>
              </table:table-cell>
              <table:table-cell table:style-name="ce171" table:number-columns-repeated="3"/>
              <table:table-cell table:style-name="ce182" office:value-type="string">
                <text:p>Provizorní dopravní opatření</text:p>
              </table:table-cell>
              <table:table-cell table:style-name="ce188" office:value-type="string">
                <text:p>den</text:p>
              </table:table-cell>
              <table:table-cell table:style-name="ce196" office:value-type="float" office:value="6">
                <text:p>6,000</text:p>
              </table:table-cell>
              <table:table-cell table:style-name="ce205" office:value-type="float" office:value="0">
                <text:p>0,00</text:p>
              </table:table-cell>
              <table:table-cell table:style-name="ce205" table:formula="of:=ROUND([.G45]*[.H45];2)" office:value-type="float" office:value="0">
                <text:p>0,00</text:p>
              </table:table-cell>
              <table:table-cell table:style-name="ce214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</table:table-row-group>
        </table:table-row-group>
        <table:table-row table:style-name="ro15">
          <table:table-cell table:style-name="ce156"/>
          <table:table-cell table:style-name="ce167" table:number-columns-repeated="2"/>
          <table:table-cell table:style-name="ce167"/>
          <table:table-cell table:style-name="ce178" office:value-type="string">
            <text:p>Návsí - MK č. 28 c (pokračování po výstavbě vodovodu)</text:p>
          </table:table-cell>
          <table:table-cell table:style-name="ce156"/>
          <table:table-cell table:style-name="ce192"/>
          <table:table-cell table:style-name="ce201"/>
          <table:table-cell table:style-name="ce201" table:formula="of:=SUBTOTAL(9;[.I47:.I57])" office:value-type="float" office:value="0">
            <text:p>0,00</text:p>
          </table:table-cell>
          <table:table-cell table:style-name="ce210"/>
          <table:table-cell table:style-name="ce220"/>
          <table:table-cell table:style-name="ce220" office:value-type="string">
            <text:p>H1</text:p>
          </table:table-cell>
          <table:table-cell table:number-columns-repeated="1012"/>
        </table:table-row>
        <table:table-row-group>
          <table:table-row table:style-name="ro15">
            <table:table-cell table:style-name="ce157"/>
            <table:table-cell table:style-name="ce168" table:number-columns-repeated="2"/>
            <table:table-cell table:style-name="ce168"/>
            <table:table-cell table:style-name="ce179" office:value-type="string">
              <text:p>komunikace</text:p>
            </table:table-cell>
            <table:table-cell table:style-name="ce157"/>
            <table:table-cell table:style-name="ce193"/>
            <table:table-cell table:style-name="ce202"/>
            <table:table-cell table:style-name="ce202" table:formula="of:=SUBTOTAL(9;[.I48:.I57])" office:value-type="float" office:value="0">
              <text:p>0,00</text:p>
            </table:table-cell>
            <table:table-cell table:style-name="ce211"/>
            <table:table-cell table:style-name="ce221"/>
            <table:table-cell table:style-name="ce221" office:value-type="string">
              <text:p>H2</text:p>
            </table:table-cell>
            <table:table-cell table:number-columns-repeated="1012"/>
          </table:table-row>
          <table:table-row-group>
            <table:table-row table:style-name="ro15">
              <table:table-cell table:style-name="ce158" office:value-type="string">
                <text:p>29</text:p>
              </table:table-cell>
              <table:table-cell table:style-name="ce169" table:number-columns-repeated="2"/>
              <table:table-cell table:style-name="ce169" office:value-type="string">
                <text:p>113106164</text:p>
              </table:table-cell>
              <table:table-cell table:style-name="ce180" office:value-type="string">
                <text:p>Odstranění podkladu pl přes 50 do 200 m2 z kameniva drceného tl 150 mm</text:p>
              </table:table-cell>
              <table:table-cell table:style-name="ce186" office:value-type="string">
                <text:p>m2</text:p>
              </table:table-cell>
              <table:table-cell table:style-name="ce194" office:value-type="float" office:value="1330">
                <text:p>1 330,000</text:p>
              </table:table-cell>
              <table:table-cell table:style-name="ce203" office:value-type="float" office:value="0">
                <text:p>0,00</text:p>
              </table:table-cell>
              <table:table-cell table:style-name="ce203" table:formula="of:=ROUND([.G48]*[.H48];2)" office:value-type="float" office:value="0">
                <text:p>0,00</text:p>
              </table:table-cell>
              <table:table-cell table:style-name="ce212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30</text:p>
              </table:table-cell>
              <table:table-cell table:style-name="ce170" table:number-columns-repeated="2"/>
              <table:table-cell table:style-name="ce170" office:value-type="string">
                <text:p>181951102</text:p>
              </table:table-cell>
              <table:table-cell table:style-name="ce181" office:value-type="string">
                <text:p>Úprava pláně v hornině tř. 1 až 4 se zhutněním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1330">
                <text:p>1 33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49]*[.H49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31</text:p>
              </table:table-cell>
              <table:table-cell table:style-name="ce170" table:number-columns-repeated="2"/>
              <table:table-cell table:style-name="ce170" office:value-type="string">
                <text:p>564861111</text:p>
              </table:table-cell>
              <table:table-cell table:style-name="ce181" office:value-type="string">
                <text:p>Podklad ze štěrkodrtě ŠD tl 150 mm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1330">
                <text:p>1 33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50]*[.H50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32</text:p>
              </table:table-cell>
              <table:table-cell table:style-name="ce170" table:number-columns-repeated="2"/>
              <table:table-cell table:style-name="ce170" office:value-type="string">
                <text:p>577144111</text:p>
              </table:table-cell>
              <table:table-cell table:style-name="ce181" office:value-type="string">
                <text:p>Asfaltový beton vrstva ložná ACO 11 (ABS) tř. I tl 50 mm š do 3 m z nemodifikovaného asfaltu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1330">
                <text:p>1 33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51]*[.H51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33</text:p>
              </table:table-cell>
              <table:table-cell table:style-name="ce170" table:number-columns-repeated="2"/>
              <table:table-cell table:style-name="ce170" office:value-type="string">
                <text:p>577134111</text:p>
              </table:table-cell>
              <table:table-cell table:style-name="ce181" office:value-type="string">
                <text:p>Asfaltový beton vrstva obrusná ACO 11 (ABS) tř. I tl 40 mm š do 3 m z nemodifikovaného asfaltu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1330">
                <text:p>1 33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52]*[.H52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34</text:p>
              </table:table-cell>
              <table:table-cell table:style-name="ce170" table:number-columns-repeated="2"/>
              <table:table-cell table:style-name="ce170" office:value-type="string">
                <text:p>997221551</text:p>
              </table:table-cell>
              <table:table-cell table:style-name="ce181" office:value-type="string">
                <text:p>Vodorovná doprava suti ze sypkých materiálů do 1 km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438.9">
                <text:p>438,9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53]*[.H53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35</text:p>
              </table:table-cell>
              <table:table-cell table:style-name="ce170" table:number-columns-repeated="2"/>
              <table:table-cell table:style-name="ce170" office:value-type="string">
                <text:p>997221559</text:p>
              </table:table-cell>
              <table:table-cell table:style-name="ce181" office:value-type="string">
                <text:p>Příplatek ZKD 1 km u vodorovné dopravy suti ze sypkých materiálů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8339.1">
                <text:p>8 339,1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54]*[.H54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36</text:p>
              </table:table-cell>
              <table:table-cell table:style-name="ce170" table:number-columns-repeated="2"/>
              <table:table-cell table:style-name="ce170" office:value-type="string">
                <text:p>997221611</text:p>
              </table:table-cell>
              <table:table-cell table:style-name="ce181" office:value-type="string">
                <text:p>Nakládání suti na dopravní prostředky pro vodorovnou dopravu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438.9">
                <text:p>438,9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55]*[.H55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37</text:p>
              </table:table-cell>
              <table:table-cell table:style-name="ce170" table:number-columns-repeated="2"/>
              <table:table-cell table:style-name="ce170" office:value-type="string">
                <text:p>997221855</text:p>
              </table:table-cell>
              <table:table-cell table:style-name="ce181" office:value-type="string">
                <text:p>Poplatek za uložení odpadu z kameniva na skládce (skládkovné)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438.9">
                <text:p>438,9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56]*[.H56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60" office:value-type="string">
                <text:p>38</text:p>
              </table:table-cell>
              <table:table-cell table:style-name="ce171" table:number-columns-repeated="3"/>
              <table:table-cell table:style-name="ce182" office:value-type="string">
                <text:p>Provizorní dopravní opatření</text:p>
              </table:table-cell>
              <table:table-cell table:style-name="ce188" office:value-type="string">
                <text:p>den</text:p>
              </table:table-cell>
              <table:table-cell table:style-name="ce196" office:value-type="float" office:value="15">
                <text:p>15,000</text:p>
              </table:table-cell>
              <table:table-cell table:style-name="ce205" office:value-type="float" office:value="0">
                <text:p>0,00</text:p>
              </table:table-cell>
              <table:table-cell table:style-name="ce205" table:formula="of:=ROUND([.G57]*[.H57];2)" office:value-type="float" office:value="0">
                <text:p>0,00</text:p>
              </table:table-cell>
              <table:table-cell table:style-name="ce214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</table:table-row-group>
        </table:table-row-group>
        <table:table-row table:style-name="ro15">
          <table:table-cell table:style-name="ce156"/>
          <table:table-cell table:style-name="ce167" table:number-columns-repeated="2"/>
          <table:table-cell table:style-name="ce167"/>
          <table:table-cell table:style-name="ce178" office:value-type="string">
            <text:p>Návsí - Mk u čp. 799 (Bytovka s garážema)</text:p>
          </table:table-cell>
          <table:table-cell table:style-name="ce156"/>
          <table:table-cell table:style-name="ce192"/>
          <table:table-cell table:style-name="ce201"/>
          <table:table-cell table:style-name="ce201" table:formula="of:=SUBTOTAL(9;[.I59:.I113])" office:value-type="float" office:value="0">
            <text:p>0,00</text:p>
          </table:table-cell>
          <table:table-cell table:style-name="ce210"/>
          <table:table-cell table:style-name="ce220"/>
          <table:table-cell table:style-name="ce220" office:value-type="string">
            <text:p>H1</text:p>
          </table:table-cell>
          <table:table-cell table:number-columns-repeated="1012"/>
        </table:table-row>
        <table:table-row-group>
          <table:table-row table:style-name="ro15">
            <table:table-cell table:style-name="ce157"/>
            <table:table-cell table:style-name="ce168" table:number-columns-repeated="2"/>
            <table:table-cell table:style-name="ce168"/>
            <table:table-cell table:style-name="ce179" office:value-type="string">
              <text:p>komunikace I. etapa</text:p>
            </table:table-cell>
            <table:table-cell table:style-name="ce157"/>
            <table:table-cell table:style-name="ce193"/>
            <table:table-cell table:style-name="ce202"/>
            <table:table-cell table:style-name="ce202" table:formula="of:=SUBTOTAL(9;[.I60:.I68])" office:value-type="float" office:value="0">
              <text:p>0,00</text:p>
            </table:table-cell>
            <table:table-cell table:style-name="ce211"/>
            <table:table-cell table:style-name="ce221"/>
            <table:table-cell table:style-name="ce221" office:value-type="string">
              <text:p>H2</text:p>
            </table:table-cell>
            <table:table-cell table:number-columns-repeated="1012"/>
          </table:table-row>
          <table:table-row-group>
            <table:table-row table:style-name="ro15">
              <table:table-cell table:style-name="ce158" office:value-type="string">
                <text:p>39</text:p>
              </table:table-cell>
              <table:table-cell table:style-name="ce169" table:number-columns-repeated="2"/>
              <table:table-cell table:style-name="ce169" office:value-type="string">
                <text:p>113106164</text:p>
              </table:table-cell>
              <table:table-cell table:style-name="ce180" office:value-type="string">
                <text:p>Odstranění podkladu pl přes 50 do 200 m2 z kameniva drceného tl 150 mm</text:p>
              </table:table-cell>
              <table:table-cell table:style-name="ce186" office:value-type="string">
                <text:p>m2</text:p>
              </table:table-cell>
              <table:table-cell table:style-name="ce194" office:value-type="float" office:value="162">
                <text:p>162,000</text:p>
              </table:table-cell>
              <table:table-cell table:style-name="ce203" office:value-type="float" office:value="0">
                <text:p>0,00</text:p>
              </table:table-cell>
              <table:table-cell table:style-name="ce203" table:formula="of:=ROUND([.G60]*[.H60];2)" office:value-type="float" office:value="0">
                <text:p>0,00</text:p>
              </table:table-cell>
              <table:table-cell table:style-name="ce212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40</text:p>
              </table:table-cell>
              <table:table-cell table:style-name="ce170" table:number-columns-repeated="2"/>
              <table:table-cell table:style-name="ce170" office:value-type="string">
                <text:p>181951102</text:p>
              </table:table-cell>
              <table:table-cell table:style-name="ce181" office:value-type="string">
                <text:p>Úprava pláně v hornině tř. 1 až 4 se zhutněním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162">
                <text:p>162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61]*[.H61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41</text:p>
              </table:table-cell>
              <table:table-cell table:style-name="ce170" table:number-columns-repeated="2"/>
              <table:table-cell table:style-name="ce170" office:value-type="string">
                <text:p>564851111</text:p>
              </table:table-cell>
              <table:table-cell table:style-name="ce181" office:value-type="string">
                <text:p>Podklad ze asfaltového recyklátu tl 100 mm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162">
                <text:p>162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62]*[.H62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42</text:p>
              </table:table-cell>
              <table:table-cell table:style-name="ce170" table:number-columns-repeated="2"/>
              <table:table-cell table:style-name="ce170" office:value-type="string">
                <text:p>576144111</text:p>
              </table:table-cell>
              <table:table-cell table:style-name="ce181" office:value-type="string">
                <text:p>Asfaltový beton vrstva obrusná ACO 11 (ABS) tř. I tl 70 mm š do 3 m z nemodifikovaného asfaltu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162">
                <text:p>162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63]*[.H63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43</text:p>
              </table:table-cell>
              <table:table-cell table:style-name="ce170" table:number-columns-repeated="2"/>
              <table:table-cell table:style-name="ce170" office:value-type="string">
                <text:p>997221551</text:p>
              </table:table-cell>
              <table:table-cell table:style-name="ce181" office:value-type="string">
                <text:p>Vodorovná doprava suti ze sypkých materiálů do 1 km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53.5">
                <text:p>53,5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64]*[.H64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44</text:p>
              </table:table-cell>
              <table:table-cell table:style-name="ce170" table:number-columns-repeated="2"/>
              <table:table-cell table:style-name="ce170" office:value-type="string">
                <text:p>997221559</text:p>
              </table:table-cell>
              <table:table-cell table:style-name="ce181" office:value-type="string">
                <text:p>Příplatek ZKD 1 km u vodorovné dopravy suti ze sypkých materiálů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1016.5">
                <text:p>1 016,5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65]*[.H65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45</text:p>
              </table:table-cell>
              <table:table-cell table:style-name="ce170" table:number-columns-repeated="2"/>
              <table:table-cell table:style-name="ce170" office:value-type="string">
                <text:p>997221611</text:p>
              </table:table-cell>
              <table:table-cell table:style-name="ce181" office:value-type="string">
                <text:p>Nakládání suti na dopravní prostředky pro vodorovnou dopravu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53.5">
                <text:p>53,5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66]*[.H66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46</text:p>
              </table:table-cell>
              <table:table-cell table:style-name="ce170" table:number-columns-repeated="2"/>
              <table:table-cell table:style-name="ce170" office:value-type="string">
                <text:p>997221855</text:p>
              </table:table-cell>
              <table:table-cell table:style-name="ce181" office:value-type="string">
                <text:p>Poplatek za uložení odpadu z kameniva na skládce (skládkovné)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53.5">
                <text:p>53,5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67]*[.H67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60" office:value-type="string">
                <text:p>47</text:p>
              </table:table-cell>
              <table:table-cell table:style-name="ce171" table:number-columns-repeated="3"/>
              <table:table-cell table:style-name="ce182" office:value-type="string">
                <text:p>Provizorní dopravní opatření</text:p>
              </table:table-cell>
              <table:table-cell table:style-name="ce188" office:value-type="string">
                <text:p>den</text:p>
              </table:table-cell>
              <table:table-cell table:style-name="ce196" office:value-type="float" office:value="8">
                <text:p>8,000</text:p>
              </table:table-cell>
              <table:table-cell table:style-name="ce205" office:value-type="float" office:value="0">
                <text:p>0,00</text:p>
              </table:table-cell>
              <table:table-cell table:style-name="ce205" table:formula="of:=ROUND([.G68]*[.H68];2)" office:value-type="float" office:value="0">
                <text:p>0,00</text:p>
              </table:table-cell>
              <table:table-cell table:style-name="ce214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</table:table-row-group>
          <table:table-row table:style-name="ro15">
            <table:table-cell table:style-name="ce157"/>
            <table:table-cell table:style-name="ce168" table:number-columns-repeated="2"/>
            <table:table-cell table:style-name="ce168"/>
            <table:table-cell table:style-name="ce179" office:value-type="string">
              <text:p>komunikace II. etapa</text:p>
            </table:table-cell>
            <table:table-cell table:style-name="ce157"/>
            <table:table-cell table:style-name="ce193"/>
            <table:table-cell table:style-name="ce202"/>
            <table:table-cell table:style-name="ce202" table:formula="of:=SUBTOTAL(9;[.I70:.I84])" office:value-type="float" office:value="0">
              <text:p>0,00</text:p>
            </table:table-cell>
            <table:table-cell table:style-name="ce211"/>
            <table:table-cell table:style-name="ce221"/>
            <table:table-cell table:style-name="ce221" office:value-type="string">
              <text:p>H2</text:p>
            </table:table-cell>
            <table:table-cell table:number-columns-repeated="1012"/>
          </table:table-row>
          <table:table-row-group>
            <table:table-row table:style-name="ro16">
              <table:table-cell table:style-name="ce158" office:value-type="string">
                <text:p>48</text:p>
              </table:table-cell>
              <table:table-cell table:style-name="ce169" table:number-columns-repeated="2"/>
              <table:table-cell table:style-name="ce169" office:value-type="string">
                <text:p>113154333</text:p>
              </table:table-cell>
              <table:table-cell table:style-name="ce180" office:value-type="string">
                <text:p>Frézování živičného krytu tl 60 mm pruh š 2 m pl do 1000 m2 bez překážek v trase</text:p>
              </table:table-cell>
              <table:table-cell table:style-name="ce186" office:value-type="string">
                <text:p>m2</text:p>
              </table:table-cell>
              <table:table-cell table:style-name="ce194" office:value-type="float" office:value="588">
                <text:p>588,000</text:p>
              </table:table-cell>
              <table:table-cell table:style-name="ce203" office:value-type="float" office:value="0">
                <text:p>0,00</text:p>
              </table:table-cell>
              <table:table-cell table:style-name="ce203" table:formula="of:=ROUND([.G70]*[.H70];2)" office:value-type="float" office:value="0">
                <text:p>0,00</text:p>
              </table:table-cell>
              <table:table-cell table:style-name="ce212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49</text:p>
              </table:table-cell>
              <table:table-cell table:style-name="ce170" table:number-columns-repeated="2"/>
              <table:table-cell table:style-name="ce170" office:value-type="string">
                <text:p>113106184</text:p>
              </table:table-cell>
              <table:table-cell table:style-name="ce181" office:value-type="string">
                <text:p>Odstranění podkladu pl přes 50 do 200 m2 z kameniva drceného tl 200 mm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118">
                <text:p>118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71]*[.H71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50</text:p>
              </table:table-cell>
              <table:table-cell table:style-name="ce170" table:number-columns-repeated="2"/>
              <table:table-cell table:style-name="ce170" office:value-type="string">
                <text:p>181951102</text:p>
              </table:table-cell>
              <table:table-cell table:style-name="ce181" office:value-type="string">
                <text:p>Úprava pláně v hornině tř. 1 až 4 se zhutněním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118">
                <text:p>118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72]*[.H72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51</text:p>
              </table:table-cell>
              <table:table-cell table:style-name="ce170" table:number-columns-repeated="2"/>
              <table:table-cell table:style-name="ce170" office:value-type="string">
                <text:p>564781122</text:p>
              </table:table-cell>
              <table:table-cell table:style-name="ce181" office:value-type="string">
                <text:p>Podklad z kameniva hrubého drceného vel. 32-63 mm tl 150 mm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118">
                <text:p>118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73]*[.H73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52</text:p>
              </table:table-cell>
              <table:table-cell table:style-name="ce170" table:number-columns-repeated="2"/>
              <table:table-cell table:style-name="ce170" office:value-type="string">
                <text:p>564851111</text:p>
              </table:table-cell>
              <table:table-cell table:style-name="ce181" office:value-type="string">
                <text:p>Podklad ze štěrkodrtě ŠD tl 100 mm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118">
                <text:p>118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74]*[.H74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53</text:p>
              </table:table-cell>
              <table:table-cell table:style-name="ce170" table:number-columns-repeated="2"/>
              <table:table-cell table:style-name="ce170" office:value-type="string">
                <text:p>576144111</text:p>
              </table:table-cell>
              <table:table-cell table:style-name="ce181" office:value-type="string">
                <text:p>Asfaltový beton vrstva podkladní ACP 22 <text:s/>tř. I tl 70 mm š do 3 m z nemodifikovaného asfaltu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118">
                <text:p>118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75]*[.H75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54</text:p>
              </table:table-cell>
              <table:table-cell table:style-name="ce170" table:number-columns-repeated="2"/>
              <table:table-cell table:style-name="ce170" office:value-type="string">
                <text:p>938909311</text:p>
              </table:table-cell>
              <table:table-cell table:style-name="ce181" office:value-type="string">
                <text:p>Čištění vozovek metením strojně podkladu nebo krytu betonového nebo živičného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588">
                <text:p>588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76]*[.H76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55</text:p>
              </table:table-cell>
              <table:table-cell table:style-name="ce170" table:number-columns-repeated="2"/>
              <table:table-cell table:style-name="ce170" office:value-type="string">
                <text:p>573231111</text:p>
              </table:table-cell>
              <table:table-cell table:style-name="ce181" office:value-type="string">
                <text:p>Postřik živičný spojovací ze silniční emulze v množství do 0,7 kg/m2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588">
                <text:p>588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77]*[.H77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56</text:p>
              </table:table-cell>
              <table:table-cell table:style-name="ce170" table:number-columns-repeated="2"/>
              <table:table-cell table:style-name="ce170" office:value-type="string">
                <text:p>577154111</text:p>
              </table:table-cell>
              <table:table-cell table:style-name="ce181" office:value-type="string">
                <text:p>Asfaltový beton vrstva obrusná ACO 11 (ABS) tř. I tl 60 mm š do 3 m z nemodifikovaného asfaltu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588">
                <text:p>588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78]*[.H78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57</text:p>
              </table:table-cell>
              <table:table-cell table:style-name="ce170" table:number-columns-repeated="2"/>
              <table:table-cell table:style-name="ce170" office:value-type="string">
                <text:p>997221551</text:p>
              </table:table-cell>
              <table:table-cell table:style-name="ce181" office:value-type="string">
                <text:p>Vodorovná doprava suti ze sypkých materiálů do 1 km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141.4">
                <text:p>141,4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79]*[.H79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58</text:p>
              </table:table-cell>
              <table:table-cell table:style-name="ce170" table:number-columns-repeated="2"/>
              <table:table-cell table:style-name="ce170" office:value-type="string">
                <text:p>997221559</text:p>
              </table:table-cell>
              <table:table-cell table:style-name="ce181" office:value-type="string">
                <text:p>Příplatek ZKD 1 km u vodorovné dopravy suti ze sypkých materiálů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2686.6">
                <text:p>2 686,6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80]*[.H80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59</text:p>
              </table:table-cell>
              <table:table-cell table:style-name="ce170" table:number-columns-repeated="2"/>
              <table:table-cell table:style-name="ce170" office:value-type="string">
                <text:p>997221611</text:p>
              </table:table-cell>
              <table:table-cell table:style-name="ce181" office:value-type="string">
                <text:p>Nakládání suti na dopravní prostředky pro vodorovnou dopravu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141.4">
                <text:p>141,4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81]*[.H81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60</text:p>
              </table:table-cell>
              <table:table-cell table:style-name="ce170" table:number-columns-repeated="2"/>
              <table:table-cell table:style-name="ce170" office:value-type="string">
                <text:p>997221845</text:p>
              </table:table-cell>
              <table:table-cell table:style-name="ce181" office:value-type="string">
                <text:p>Poplatek za uložení odpadu z asfaltových povrchů na skládce (skládkovné)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89.4">
                <text:p>89,4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82]*[.H82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61</text:p>
              </table:table-cell>
              <table:table-cell table:style-name="ce170" table:number-columns-repeated="2"/>
              <table:table-cell table:style-name="ce170" office:value-type="string">
                <text:p>997221855</text:p>
              </table:table-cell>
              <table:table-cell table:style-name="ce181" office:value-type="string">
                <text:p>Poplatek za uložení odpadu z kameniva na skládce (skládkovné)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52">
                <text:p>52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83]*[.H83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60" office:value-type="string">
                <text:p>62</text:p>
              </table:table-cell>
              <table:table-cell table:style-name="ce171" table:number-columns-repeated="3"/>
              <table:table-cell table:style-name="ce182" office:value-type="string">
                <text:p>Provizorní dopravní opatření</text:p>
              </table:table-cell>
              <table:table-cell table:style-name="ce188" office:value-type="string">
                <text:p>den</text:p>
              </table:table-cell>
              <table:table-cell table:style-name="ce196" office:value-type="float" office:value="8">
                <text:p>8,000</text:p>
              </table:table-cell>
              <table:table-cell table:style-name="ce205" office:value-type="float" office:value="0">
                <text:p>0,00</text:p>
              </table:table-cell>
              <table:table-cell table:style-name="ce205" table:formula="of:=ROUND([.G84]*[.H84];2)" office:value-type="float" office:value="0">
                <text:p>0,00</text:p>
              </table:table-cell>
              <table:table-cell table:style-name="ce214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</table:table-row-group>
          <table:table-row table:style-name="ro15">
            <table:table-cell table:style-name="ce157"/>
            <table:table-cell table:style-name="ce168" table:number-columns-repeated="2"/>
            <table:table-cell table:style-name="ce168"/>
            <table:table-cell table:style-name="ce179" office:value-type="string">
              <text:p>komunikace III. etapa</text:p>
            </table:table-cell>
            <table:table-cell table:style-name="ce157"/>
            <table:table-cell table:style-name="ce193"/>
            <table:table-cell table:style-name="ce202"/>
            <table:table-cell table:style-name="ce202" table:formula="of:=SUBTOTAL(9;[.I86:.I97])" office:value-type="float" office:value="0">
              <text:p>0,00</text:p>
            </table:table-cell>
            <table:table-cell table:style-name="ce211"/>
            <table:table-cell table:style-name="ce221"/>
            <table:table-cell table:style-name="ce221" office:value-type="string">
              <text:p>H2</text:p>
            </table:table-cell>
            <table:table-cell table:number-columns-repeated="1012"/>
          </table:table-row>
          <table:table-row-group>
            <table:table-row table:style-name="ro16">
              <table:table-cell table:style-name="ce158" office:value-type="string">
                <text:p>63</text:p>
              </table:table-cell>
              <table:table-cell table:style-name="ce169" table:number-columns-repeated="2"/>
              <table:table-cell table:style-name="ce169" office:value-type="string">
                <text:p>113154433</text:p>
              </table:table-cell>
              <table:table-cell table:style-name="ce180" office:value-type="string">
                <text:p>Frézování živičného krytu tl 70 mm pruh š 2 m pl do 1000 m2 bez překážek v trase</text:p>
              </table:table-cell>
              <table:table-cell table:style-name="ce186" office:value-type="string">
                <text:p>m2</text:p>
              </table:table-cell>
              <table:table-cell table:style-name="ce194" office:value-type="float" office:value="180">
                <text:p>180,000</text:p>
              </table:table-cell>
              <table:table-cell table:style-name="ce203" office:value-type="float" office:value="0">
                <text:p>0,00</text:p>
              </table:table-cell>
              <table:table-cell table:style-name="ce203" table:formula="of:=ROUND([.G86]*[.H86];2)" office:value-type="float" office:value="0">
                <text:p>0,00</text:p>
              </table:table-cell>
              <table:table-cell table:style-name="ce212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64</text:p>
              </table:table-cell>
              <table:table-cell table:style-name="ce170" table:number-columns-repeated="2"/>
              <table:table-cell table:style-name="ce170" office:value-type="string">
                <text:p>938909311</text:p>
              </table:table-cell>
              <table:table-cell table:style-name="ce181" office:value-type="string">
                <text:p>Čištění vozovek metením strojně podkladu nebo krytu betonového nebo živičného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180">
                <text:p>18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87]*[.H87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65</text:p>
              </table:table-cell>
              <table:table-cell table:style-name="ce170" table:number-columns-repeated="2"/>
              <table:table-cell table:style-name="ce170" office:value-type="string">
                <text:p>573231111</text:p>
              </table:table-cell>
              <table:table-cell table:style-name="ce181" office:value-type="string">
                <text:p>Postřik živičný spojovací ze silniční emulze v množství do 0,7 kg/m2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180">
                <text:p>18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88]*[.H88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66</text:p>
              </table:table-cell>
              <table:table-cell table:style-name="ce170" table:number-columns-repeated="2"/>
              <table:table-cell table:style-name="ce170" office:value-type="string">
                <text:p>577141111</text:p>
              </table:table-cell>
              <table:table-cell table:style-name="ce181" office:value-type="string">
                <text:p>Vyrovnání krytu asfaltobetonem ACO 11 (ABS) tř. I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7.5">
                <text:p>7,5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89]*[.H89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67</text:p>
              </table:table-cell>
              <table:table-cell table:style-name="ce170" table:number-columns-repeated="2"/>
              <table:table-cell table:style-name="ce170" office:value-type="string">
                <text:p>577164111</text:p>
              </table:table-cell>
              <table:table-cell table:style-name="ce181" office:value-type="string">
                <text:p>Asfaltový beton vrstva obrusná ACO 11 (ABS) tř. I tl 70 mm š do 3 m z nemodifikovaného asfaltu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180">
                <text:p>18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90]*[.H90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68</text:p>
              </table:table-cell>
              <table:table-cell table:style-name="ce170" table:number-columns-repeated="2"/>
              <table:table-cell table:style-name="ce170" office:value-type="string">
                <text:p>919112212</text:p>
              </table:table-cell>
              <table:table-cell table:style-name="ce181" office:value-type="string">
                <text:p>Řezání spár pro vytvoření komůrky š 10 mm hl 20 mm pro těsnící zálivku v živičném krytu</text:p>
              </table:table-cell>
              <table:table-cell table:style-name="ce187" office:value-type="string">
                <text:p>m</text:p>
              </table:table-cell>
              <table:table-cell table:style-name="ce195" office:value-type="float" office:value="25">
                <text:p>25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91]*[.H91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69</text:p>
              </table:table-cell>
              <table:table-cell table:style-name="ce170" table:number-columns-repeated="2"/>
              <table:table-cell table:style-name="ce170" office:value-type="string">
                <text:p>919121212</text:p>
              </table:table-cell>
              <table:table-cell table:style-name="ce181" office:value-type="string">
                <text:p>Těsnění spár zálivkou za studena pro komůrky š 10 mm hl 20 mm bez těsnicího profilu</text:p>
              </table:table-cell>
              <table:table-cell table:style-name="ce187" office:value-type="string">
                <text:p>m</text:p>
              </table:table-cell>
              <table:table-cell table:style-name="ce195" office:value-type="float" office:value="25">
                <text:p>25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92]*[.H92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70</text:p>
              </table:table-cell>
              <table:table-cell table:style-name="ce170" table:number-columns-repeated="2"/>
              <table:table-cell table:style-name="ce170" office:value-type="string">
                <text:p>997221551</text:p>
              </table:table-cell>
              <table:table-cell table:style-name="ce181" office:value-type="string">
                <text:p>Vodorovná doprava suti ze sypkých materiálů do 1 km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31.3">
                <text:p>31,3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93]*[.H93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71</text:p>
              </table:table-cell>
              <table:table-cell table:style-name="ce170" table:number-columns-repeated="2"/>
              <table:table-cell table:style-name="ce170" office:value-type="string">
                <text:p>997221559</text:p>
              </table:table-cell>
              <table:table-cell table:style-name="ce181" office:value-type="string">
                <text:p>Příplatek ZKD 1 km u vodorovné dopravy suti ze sypkých materiálů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594.7">
                <text:p>594,7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94]*[.H94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72</text:p>
              </table:table-cell>
              <table:table-cell table:style-name="ce170" table:number-columns-repeated="2"/>
              <table:table-cell table:style-name="ce170" office:value-type="string">
                <text:p>997221611</text:p>
              </table:table-cell>
              <table:table-cell table:style-name="ce181" office:value-type="string">
                <text:p>Nakládání suti na dopravní prostředky pro vodorovnou dopravu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31.3">
                <text:p>31,3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95]*[.H95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73</text:p>
              </table:table-cell>
              <table:table-cell table:style-name="ce170" table:number-columns-repeated="2"/>
              <table:table-cell table:style-name="ce170" office:value-type="string">
                <text:p>997221845</text:p>
              </table:table-cell>
              <table:table-cell table:style-name="ce181" office:value-type="string">
                <text:p>Poplatek za uložení odpadu z asfaltových povrchů na skládce (skládkovné)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31.3">
                <text:p>31,3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96]*[.H96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60" office:value-type="string">
                <text:p>74</text:p>
              </table:table-cell>
              <table:table-cell table:style-name="ce171" table:number-columns-repeated="3"/>
              <table:table-cell table:style-name="ce182" office:value-type="string">
                <text:p>Provizorní dopravní opatření</text:p>
              </table:table-cell>
              <table:table-cell table:style-name="ce188" office:value-type="string">
                <text:p>den</text:p>
              </table:table-cell>
              <table:table-cell table:style-name="ce196" office:value-type="float" office:value="8">
                <text:p>8,000</text:p>
              </table:table-cell>
              <table:table-cell table:style-name="ce205" office:value-type="float" office:value="0">
                <text:p>0,00</text:p>
              </table:table-cell>
              <table:table-cell table:style-name="ce205" table:formula="of:=ROUND([.G97]*[.H97];2)" office:value-type="float" office:value="0">
                <text:p>0,00</text:p>
              </table:table-cell>
              <table:table-cell table:style-name="ce214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</table:table-row-group>
          <table:table-row table:style-name="ro15">
            <table:table-cell table:style-name="ce157"/>
            <table:table-cell table:style-name="ce168" table:number-columns-repeated="2"/>
            <table:table-cell table:style-name="ce168"/>
            <table:table-cell table:style-name="ce179" office:value-type="string">
              <text:p>komunikace IV. etapa</text:p>
            </table:table-cell>
            <table:table-cell table:style-name="ce157"/>
            <table:table-cell table:style-name="ce193"/>
            <table:table-cell table:style-name="ce202"/>
            <table:table-cell table:style-name="ce202" table:formula="of:=SUBTOTAL(9;[.I99:.I113])" office:value-type="float" office:value="0">
              <text:p>0,00</text:p>
            </table:table-cell>
            <table:table-cell table:style-name="ce211"/>
            <table:table-cell table:style-name="ce221"/>
            <table:table-cell table:style-name="ce221" office:value-type="string">
              <text:p>H2</text:p>
            </table:table-cell>
            <table:table-cell table:number-columns-repeated="1012"/>
          </table:table-row>
          <table:table-row-group>
            <table:table-row table:style-name="ro15">
              <table:table-cell table:style-name="ce158" office:value-type="string">
                <text:p>75</text:p>
              </table:table-cell>
              <table:table-cell table:style-name="ce169" table:number-columns-repeated="2"/>
              <table:table-cell table:style-name="ce169" office:value-type="string">
                <text:p>113109130</text:p>
              </table:table-cell>
              <table:table-cell table:style-name="ce180" office:value-type="string">
                <text:p>Odstranění podkladu pl do 50 m2 z betonu vystuženého tl 200 mm</text:p>
              </table:table-cell>
              <table:table-cell table:style-name="ce186" office:value-type="string">
                <text:p>m2</text:p>
              </table:table-cell>
              <table:table-cell table:style-name="ce194" office:value-type="float" office:value="250">
                <text:p>250,000</text:p>
              </table:table-cell>
              <table:table-cell table:style-name="ce203" office:value-type="float" office:value="0">
                <text:p>0,00</text:p>
              </table:table-cell>
              <table:table-cell table:style-name="ce203" table:formula="of:=ROUND([.G99]*[.H99];2)" office:value-type="float" office:value="0">
                <text:p>0,00</text:p>
              </table:table-cell>
              <table:table-cell table:style-name="ce212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76</text:p>
              </table:table-cell>
              <table:table-cell table:style-name="ce170" table:number-columns-repeated="2"/>
              <table:table-cell table:style-name="ce170" office:value-type="string">
                <text:p>113106164</text:p>
              </table:table-cell>
              <table:table-cell table:style-name="ce181" office:value-type="string">
                <text:p>Odstranění podkladu pl přes 50 do 200 m2 z kameniva drceného tl 150 mm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250">
                <text:p>25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100]*[.H100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77</text:p>
              </table:table-cell>
              <table:table-cell table:style-name="ce170" table:number-columns-repeated="2"/>
              <table:table-cell table:style-name="ce170" office:value-type="string">
                <text:p>181951102</text:p>
              </table:table-cell>
              <table:table-cell table:style-name="ce181" office:value-type="string">
                <text:p>Úprava pláně v hornině tř. 1 až 4 se zhutněním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250">
                <text:p>25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101]*[.H101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78</text:p>
              </table:table-cell>
              <table:table-cell table:style-name="ce170" table:number-columns-repeated="2"/>
              <table:table-cell table:style-name="ce170" office:value-type="string">
                <text:p>564781122</text:p>
              </table:table-cell>
              <table:table-cell table:style-name="ce181" office:value-type="string">
                <text:p>Podklad z kameniva hrubého drceného vel. 32-63 mm tl 150 mm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250">
                <text:p>25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102]*[.H102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79</text:p>
              </table:table-cell>
              <table:table-cell table:style-name="ce170" table:number-columns-repeated="2"/>
              <table:table-cell table:style-name="ce170" office:value-type="string">
                <text:p>564851111</text:p>
              </table:table-cell>
              <table:table-cell table:style-name="ce181" office:value-type="string">
                <text:p>Podklad ze štěrkodrtě ŠD tl 100 mm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250">
                <text:p>25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103]*[.H103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80</text:p>
              </table:table-cell>
              <table:table-cell table:style-name="ce170" table:number-columns-repeated="2"/>
              <table:table-cell table:style-name="ce170" office:value-type="string">
                <text:p>919112899</text:p>
              </table:table-cell>
              <table:table-cell table:style-name="ce181" office:value-type="string">
                <text:p>Řezání betonového krytu tl. 50 mm</text:p>
              </table:table-cell>
              <table:table-cell table:style-name="ce187" office:value-type="string">
                <text:p>m</text:p>
              </table:table-cell>
              <table:table-cell table:style-name="ce195" office:value-type="float" office:value="15">
                <text:p>15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104]*[.H104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81</text:p>
              </table:table-cell>
              <table:table-cell table:style-name="ce170" table:number-columns-repeated="2"/>
              <table:table-cell table:style-name="ce170" office:value-type="string">
                <text:p>919121212</text:p>
              </table:table-cell>
              <table:table-cell table:style-name="ce181" office:value-type="string">
                <text:p>Těsnění spár zálivkou za studena pro komůrky š 10 mm hl 20 mm bez těsnicího profilu</text:p>
              </table:table-cell>
              <table:table-cell table:style-name="ce187" office:value-type="string">
                <text:p>m</text:p>
              </table:table-cell>
              <table:table-cell table:style-name="ce195" office:value-type="float" office:value="15">
                <text:p>15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105]*[.H105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82</text:p>
              </table:table-cell>
              <table:table-cell table:style-name="ce170" table:number-columns-repeated="2"/>
              <table:table-cell table:style-name="ce170" office:value-type="string">
                <text:p>577144111</text:p>
              </table:table-cell>
              <table:table-cell table:style-name="ce181" office:value-type="string">
                <text:p>Asfaltový beton vrstva ložná ACO 11 (ABS) tř. I tl 50 mm š do 3 m z nemodifikovaného asfaltu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250">
                <text:p>25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106]*[.H106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83</text:p>
              </table:table-cell>
              <table:table-cell table:style-name="ce170" table:number-columns-repeated="2"/>
              <table:table-cell table:style-name="ce170" office:value-type="string">
                <text:p>577144111</text:p>
              </table:table-cell>
              <table:table-cell table:style-name="ce181" office:value-type="string">
                <text:p>Asfaltový beton vrstva obrusná ACO 11 (ABS) tř. I tl 50 mm š do 3 m z nemodifikovaného asfaltu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250">
                <text:p>25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107]*[.H107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84</text:p>
              </table:table-cell>
              <table:table-cell table:style-name="ce170" table:number-columns-repeated="2"/>
              <table:table-cell table:style-name="ce170" office:value-type="string">
                <text:p>997221551</text:p>
              </table:table-cell>
              <table:table-cell table:style-name="ce181" office:value-type="string">
                <text:p>Vodorovná doprava suti ze sypkých materiálů do 1 km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202.5">
                <text:p>202,5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108]*[.H108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85</text:p>
              </table:table-cell>
              <table:table-cell table:style-name="ce170" table:number-columns-repeated="2"/>
              <table:table-cell table:style-name="ce170" office:value-type="string">
                <text:p>997221559</text:p>
              </table:table-cell>
              <table:table-cell table:style-name="ce181" office:value-type="string">
                <text:p>Příplatek ZKD 1 km u vodorovné dopravy suti ze sypkých materiálů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3847.5">
                <text:p>3 847,5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109]*[.H109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86</text:p>
              </table:table-cell>
              <table:table-cell table:style-name="ce170" table:number-columns-repeated="2"/>
              <table:table-cell table:style-name="ce170" office:value-type="string">
                <text:p>997221611</text:p>
              </table:table-cell>
              <table:table-cell table:style-name="ce181" office:value-type="string">
                <text:p>Nakládání suti na dopravní prostředky pro vodorovnou dopravu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202.5">
                <text:p>202,5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110]*[.H110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87</text:p>
              </table:table-cell>
              <table:table-cell table:style-name="ce170" table:number-columns-repeated="2"/>
              <table:table-cell table:style-name="ce170" office:value-type="string">
                <text:p>997223855</text:p>
              </table:table-cell>
              <table:table-cell table:style-name="ce181" office:value-type="string">
                <text:p>Poplatek za uložení odpadu z železobetonu na skládce (skládkovné)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120">
                <text:p>12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111]*[.H111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88</text:p>
              </table:table-cell>
              <table:table-cell table:style-name="ce170" table:number-columns-repeated="2"/>
              <table:table-cell table:style-name="ce170" office:value-type="string">
                <text:p>997221855</text:p>
              </table:table-cell>
              <table:table-cell table:style-name="ce181" office:value-type="string">
                <text:p>Poplatek za uložení odpadu z kameniva na skládce (skládkovné)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82.5">
                <text:p>82,5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112]*[.H112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60" office:value-type="string">
                <text:p>89</text:p>
              </table:table-cell>
              <table:table-cell table:style-name="ce171" table:number-columns-repeated="3"/>
              <table:table-cell table:style-name="ce182" office:value-type="string">
                <text:p>Provizorní dopravní opatření</text:p>
              </table:table-cell>
              <table:table-cell table:style-name="ce188" office:value-type="string">
                <text:p>den</text:p>
              </table:table-cell>
              <table:table-cell table:style-name="ce196" office:value-type="float" office:value="10">
                <text:p>10,000</text:p>
              </table:table-cell>
              <table:table-cell table:style-name="ce205" office:value-type="float" office:value="0">
                <text:p>0,00</text:p>
              </table:table-cell>
              <table:table-cell table:style-name="ce205" table:formula="of:=ROUND([.G113]*[.H113];2)" office:value-type="float" office:value="0">
                <text:p>0,00</text:p>
              </table:table-cell>
              <table:table-cell table:style-name="ce214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</table:table-row-group>
        </table:table-row-group>
        <table:table-row table:style-name="ro15">
          <table:table-cell table:style-name="ce161"/>
          <table:table-cell table:style-name="ce172" table:number-columns-repeated="3"/>
          <table:table-cell table:style-name="ce183" office:value-type="string">
            <text:p>Celkem</text:p>
          </table:table-cell>
          <table:table-cell table:style-name="ce161"/>
          <table:table-cell table:style-name="ce197"/>
          <table:table-cell table:style-name="ce206"/>
          <table:table-cell table:style-name="ce206" table:formula="of:=SUBTOTAL(9;[.I14:.I113])" office:value-type="float" office:value="0">
            <text:p>0,00</text:p>
          </table:table-cell>
          <table:table-cell table:style-name="ce215"/>
          <table:table-cell table:style-name="ce223"/>
          <table:table-cell table:style-name="ce223" office:value-type="string">
            <text:p>C</text:p>
          </table:table-cell>
          <table:table-cell table:number-columns-repeated="1012"/>
        </table:table-row>
        <table:table-row table:style-name="ro12" table:number-rows-repeated="104846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'Krycí list rozpočtu'.$A$1" table:cell-range-address="$Rozpočet.$A$1:.$AMJ$13" table:range-usable-as="repeat-column repeat-row"/>
          <table:named-range table:name="_xlnm.Print_Area" table:base-cell-address="$'Krycí list rozpočtu'.$A$1" table:cell-range-address="$Rozpočet.$A$1:.$L$1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E" svg:font-family="'Arial CE'" style:font-pitch="variable"/>
    <style:font-face style:name="Helv" svg:font-family="Helv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106P0" style:volatile="true">
      <number:number number:decimal-places="0" number:min-integer-digits="0"/>
    </number:number-style>
    <number:number-style style:name="N106">
      <number:text>-</number:text>
      <number:number number:decimal-places="0" number:min-integer-digits="0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1" number:min-integer-digits="1" number:grouping="true"/>
    </number:number-style>
    <number:number-style style:name="N109">
      <number:text>-</number:text>
      <number:number number:decimal-places="1" number:min-integer-digits="1" number:grouping="true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1"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5f_Rozpočet_20_na_20_SORO" style:display-name="normálne_Rozpočet na SORO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il_20_1" style:display-name="Sti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3cm" fo:margin-bottom="2.3cm" fo:margin-left="1.499cm" fo:margin-right="1.499cm" style:print-page-order="ttb" style:first-page-number="continue" style:scale-to-X="1" style:scale-to-Y="1" style:table-centering="vertic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2.799cm" fo:margin-right="2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718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cm" fo:margin-left="2cm" fo:margin-right="2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7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3.05.2017</text:date>, <text:time>08:35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ycí_20_list_20_rozpočtu" style:display-name="PageStyle_Krycí list rozpočt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kapitulace_20_rozpočtu" style:display-name="PageStyle_Rekapitulace rozpočtu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/</text:span><text:span text:style-name="MT1"><text:page-count>99</text:page-count></text:span><text:span text:style-name="MT1"> -</text:span></text:p>
      </style:footer>
      <style:footer-left style:display="false"/>
    </style:master-page>
    <style:master-page style:name="PageStyle_5f_Rozpočet" style:display-name="PageStyle_Rozpočet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/</text:span><text:span text:style-name="MT1"><text:page-count>99</text:page-count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206" meta:object-count="0"/>
    <meta:generator>OpenOffice/4.1.3$Win32 OpenOffice.org_project/413m1$Build-9783</meta:generator>
  </office:meta>
</office:document-meta>
</file>