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695cm" fo:margin-left="-0.199cm" fo:margin-right="-0.497cm" fo:margin-top="0cm" fo:margin-bottom="0cm" style:page-number="auto" table:align="margins" style:writing-mode="lr-tb"/>
    </style:style>
    <style:style style:name="Tabulka1.A" style:family="table-column">
      <style:table-column-properties style:column-width="6.264cm" style:rel-column-width="24586*"/>
    </style:style>
    <style:style style:name="Tabulka1.B" style:family="table-column">
      <style:table-column-properties style:column-width="2.843cm" style:rel-column-width="11161*"/>
    </style:style>
    <style:style style:name="Tabulka1.C" style:family="table-column">
      <style:table-column-properties style:column-width="1.173cm" style:rel-column-width="4604*"/>
    </style:style>
    <style:style style:name="Tabulka1.D" style:family="table-column">
      <style:table-column-properties style:column-width="2.619cm" style:rel-column-width="10282*"/>
    </style:style>
    <style:style style:name="Tabulka1.E" style:family="table-column">
      <style:table-column-properties style:column-width="3.664cm" style:rel-column-width="14381*"/>
    </style:style>
    <style:style style:name="Tabulka1.F" style:family="table-column">
      <style:table-column-properties style:column-width="0.132cm" style:rel-column-width="52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834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4" style:family="table-row">
      <style:table-row-properties style:min-row-height="0.979cm" style:keep-together="true" fo:keep-together="auto"/>
    </style:style>
    <style:style style:name="Tabulka1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25" style:family="table-row">
      <style:table-row-properties style:min-row-height="1.06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055cm" style:keep-together="true" fo:keep-together="auto"/>
    </style:style>
    <style:style style:name="Tabulka1.27" style:family="table-row">
      <style:table-row-properties style:min-row-height="0.873cm" style:keep-together="true" fo:keep-together="auto"/>
    </style:style>
    <style:style style:name="Tabulka1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29" style:family="table-row">
      <style:table-row-properties style:min-row-height="0.773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2"/>
    </style:style>
    <style:style style:name="P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style:font-size-asian="13pt" style:font-weight-asian="bold" style:font-name-complex="Calibri2" style:font-size-complex="13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fo:background-color="transparent" style:font-size-asian="13pt" style:font-weight-asian="bold" style:font-name-complex="Calibri2" style:font-size-complex="13pt"/>
    </style:style>
    <style:style style:name="P14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/>
    </style:style>
    <style:style style:name="P17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1" fo:font-size="12pt" style:font-name-asian="Times New Roman1" style:font-size-asian="12pt" style:language-asian="cs" style:country-asian="CZ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5" office:value-type="string">
            <text:p text:style-name="P12"><text:bookmark text:name="_GoBack"/><text:s text:c="12"/>KRYCÍ LIST NABÍDKY</text:p>
            <text:p text:style-name="P12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1" table:number-columns-spanned="5" office:value-type="string">
            <text:p text:style-name="P13"><text:s/>„ <text:span text:style-name="T5">TZ Jasení Návsí - oprava fasády, chodníků </text:span>“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><text:s/></text:p>
          </table:table-cell>
        </table:table-row>
        <table:table-row table:style-name="Tabulka1.3">
          <table:table-cell table:style-name="Tabulka1.A1" table:number-columns-spanned="5" office:value-type="string">
            <text:p text:style-name="P7">Veřejná zakázka malého rozsahu dle § 6 a § 18 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4">
          <table:table-cell table:style-name="Tabulka1.A4" table:number-columns-spanned="5" office:value-type="string">
            <text:p text:style-name="P14">1. Základní identifikační údaj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5" office:value-type="string">
            <text:p text:style-name="P15">1.1. Zadavate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10">Obec Návsí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8">Návsí 327, 739 92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6">PaedDr. Lenka Husarová, starostk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CZ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>+420 558 357 890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>starostka@navsi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5" office:value-type="string">
            <text:p text:style-name="P10">1.2. Uchaze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tatutární zástupce/osoba oprávněná 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4">
          <table:table-cell table:style-name="Tabulka1.A24" table:number-columns-spanned="5" office:value-type="string">
            <text:p text:style-name="P14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25" table:number-rows-spanned="2" table:number-columns-spanned="2" office:value-type="string">
            <text:p text:style-name="P11">Celková cena dodávky/služby</text:p>
          </table:table-cell>
          <table:covered-table-cell/>
          <table:table-cell table:style-name="Tabulka1.A5" table:number-columns-spanned="2" office:value-type="string">
            <text:p text:style-name="P11">Cena celkem bez DPH</text:p>
          </table:table-cell>
          <table:covered-table-cell/>
          <table:table-cell table:style-name="Tabulka1.A5" table:number-columns-spanned="2" office:value-type="string">
            <text:p text:style-name="P11">DPH<text:line-break/>(sazba 21%)</text:p>
          </table:table-cell>
          <table:covered-table-cell/>
        </table:table-row>
        <table:table-row table:style-name="Tabulka1.26">
          <table:covered-table-cell/>
          <table:covered-table-cell/>
          <table:table-cell table:style-name="Tabulka1.A5" table:number-columns-spanned="2" office:value-type="string">
            <text:p text:style-name="P7"/>
          </table:table-cell>
          <table:covered-table-cell/>
          <table:table-cell table:style-name="Tabulka1.A5" table:number-columns-spanned="2" office:value-type="string">
            <text:p text:style-name="P7"/>
          </table:table-cell>
          <table:covered-table-cell/>
        </table:table-row>
        <table:table-row table:style-name="Tabulka1.27">
          <table:table-cell table:style-name="Tabulka1.A24" table:number-columns-spanned="5" office:value-type="string">
            <text:p text:style-name="P14">3. Čestné prohlášení uchazeč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8" table:number-columns-spanned="5" office:value-type="string">
            <text:p text:style-name="P9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9">
          <table:table-cell table:style-name="Tabulka1.A24" table:number-columns-spanned="5" office:value-type="string">
            <text:p text:style-name="P14">4. Oprávněná osoba za uchazeče jedna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0">
          <table:table-cell table:style-name="Tabulka1.A5" office:value-type="string">
            <text:p text:style-name="P10">Podpis oprávněné osoby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table-cell table:style-name="Tabulka1.A5" office:value-type="string">
            <text:p text:style-name="P10">Titul, jméno, příjmení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table-cell table:style-name="Tabulka1.A5" office:value-type="string">
            <text:p text:style-name="P10">Funkce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1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1</text:page-number></text:p>
        <text:p text:style-name="MP4"><text:span text:style-name="MT4">K</text:span><text:span text:style-name="MT3">rycí list nabídky</text:span></text:p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1</text:page-number></text:p>
        <text:p text:style-name="MP1"/>
      </style:footer-left>
    </style:master-page>
    <style:master-page style:name="Converted2" style:page-layout-name="Mpm3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1</text:page-number></text:p>
        <text:p text:style-name="MP4"><text:span text:style-name="MT4">K</text:span><text:span text:style-name="MT3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14-11-19T12:42:00</meta:creation-date>
    <dc:date>2015-08-19T15:16:23.88</dc:date>
    <meta:editing-duration>PT2M11S</meta:editing-duration>
    <meta:generator>OpenOffice/4.1.0$Win32 OpenOffice.org_project/410m18$Build-9764</meta:generator>
    <meta:document-statistic meta:table-count="1" meta:image-count="0" meta:object-count="0" meta:page-count="1" meta:paragraph-count="50" meta:word-count="221" meta:character-count="1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