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3551*"/>
    </style:style>
    <style:style style:name="Tabulka1.B" style:family="table-column">
      <style:table-column-properties style:column-width="2.843cm" style:rel-column-width="1612*"/>
    </style:style>
    <style:style style:name="Tabulka1.C" style:family="table-column">
      <style:table-column-properties style:column-width="1.173cm" style:rel-column-width="665*"/>
    </style:style>
    <style:style style:name="Tabulka1.D" style:family="table-column">
      <style:table-column-properties style:column-width="2.619cm" style:rel-column-width="1485*"/>
    </style:style>
    <style:style style:name="Tabulka1.E" style:family="table-column">
      <style:table-column-properties style:column-width="3.664cm" style:rel-column-width="2077*"/>
    </style:style>
    <style:style style:name="Tabulka1.F" style:family="table-column">
      <style:table-column-properties style:column-width="0.132cm" style:rel-column-width="7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1" style:font-size-complex="13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1" style:font-size-complex="13pt"/>
    </style:style>
    <style:style style:name="P10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/>
    </style:style>
    <style:style style:name="P19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8pt" style:font-size-asian="8pt" style:font-name-complex="Calibri1"/>
    </style:style>
    <style:style style:name="T4" style:family="text">
      <style:text-properties style:font-name="Calibri" fo:font-size="8pt" style:font-size-asian="8pt" style:font-name-complex="Calibri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8"><text:bookmark text:name="_GoBack"/><text:s text:c="12"/>KRYCÍ LIST NABÍDKY</text:p>
            <text:p text:style-name="P8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9"><text:s/>„Výměna střešní krytiny na budově čp.511 Návsí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0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7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9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5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13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8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5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9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9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0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6">Celková cena dodávky/služby</text:p>
          </table:table-cell>
          <table:covered-table-cell/>
          <table:table-cell table:style-name="Tabulka1.A5" table:number-columns-spanned="2" office:value-type="string">
            <text:p text:style-name="P16">Cena celkem bez DPH</text:p>
          </table:table-cell>
          <table:covered-table-cell/>
          <table:table-cell table:style-name="Tabulka1.A5" table:number-columns-spanned="2" office:value-type="string">
            <text:p text:style-name="P16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0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14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0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5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5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5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14-11-19T12:42:00</meta:creation-date>
    <dc:date>2015-07-27T07:35:43.14</dc:date>
    <meta:editing-duration>PT1M48S</meta:editing-duration>
    <meta:generator>OpenOffice/4.1.0$Win32 OpenOffice.org_project/410m18$Build-9764</meta:generator>
    <meta:document-statistic meta:table-count="1" meta:image-count="0" meta:object-count="0" meta:page-count="1" meta:paragraph-count="50" meta:word-count="218" meta: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