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itle">
      <style:paragraph-properties fo:text-align="start" style:justify-single-word="false"/>
      <style:text-properties style:use-window-font-color="true" fo:font-size="12pt" fo:language="cs" fo:country="CZ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Title">
      <style:paragraph-properties fo:text-align="start" style:justify-single-word="false"/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P5" style:family="paragraph" style:parent-style-name="Title">
      <style:text-properties style:use-window-font-color="true" fo:font-size="18pt" fo:language="cs" fo:country="CZ" style:text-underline-style="none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Title">
      <style:paragraph-properties fo:text-align="center" style:justify-single-word="false"/>
      <style:text-properties style:use-window-font-color="true" fo:font-size="16pt" fo:language="cs" fo:country="CZ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itle">
      <style:paragraph-properties fo:text-align="center" style:justify-single-word="false"/>
      <style:text-properties style:use-window-font-color="true" fo:font-size="16pt" fo:language="cs" fo:country="CZ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itle">
      <style:paragraph-properties fo:text-align="start" style:justify-single-word="false"/>
      <style:text-properties style:use-window-font-color="true" fo:font-size="14pt" fo:language="cs" fo:country="CZ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zxx" style:country-complex="none"/>
    </style:style>
    <style:style style:name="P9" style:family="paragraph" style:parent-style-name="Title">
      <style:paragraph-properties fo:text-align="start" style:justify-single-word="false"/>
      <style:text-properties style:use-window-font-color="true" fo:font-size="14pt" fo:language="cs" fo:country="CZ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itle">
      <style:paragraph-properties fo:text-align="start" style:justify-single-word="false"/>
    </style:style>
    <style:style style:name="P11" style:family="paragraph" style:parent-style-name="Subtitle">
      <style:paragraph-properties fo:text-align="start" style:justify-single-word="false"/>
    </style:style>
    <style:style style:name="T1" style:family="text">
      <style:text-properties style:use-window-font-color="true" fo:font-size="14pt" fo:language="cs" fo:country="CZ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4pt" fo:language="cs" fo:country="CZ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cs" fo:country="CZ" fo:font-style="italic" style:text-underline-style="none" fo:font-weight="normal" style:font-name-asian="MS Mincho" style:font-size-asian="12pt" style:language-asian="zxx" style:country-asian="none" style:font-style-asian="italic" style:font-weight-asian="normal" style:font-name-complex="Tahoma" style:font-size-complex="14pt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 B E C N Í <text:s text:c="2"/>Ú Ř A D <text:s text:c="2"/>N Á V S Í</text:p>
      <text:p text:style-name="P6">žádost o přidělení bytu </text:p>
      <text:p text:style-name="P7"/>
      <text:p text:style-name="P8">žadatel:</text:p>
      <text:p text:style-name="P10"><text:span text:style-name="T1">…………………………………………………………………………………….</text:span></text:p>
      <text:p text:style-name="P8">datum narození:</text:p>
      <text:p text:style-name="P10"><text:span text:style-name="T1">…………………………………………………………………………………….</text:span></text:p>
      <text:p text:style-name="P8">zaměstnání /druh důchodu/</text:p>
      <text:p text:style-name="P10"><text:span text:style-name="T1">…………………………………………………………………………………….</text:span></text:p>
      <text:p text:style-name="P8">trvalé dosavadní bydliště:</text:p>
      <text:p text:style-name="P10"><text:span text:style-name="T1">…………………………………………………………………………………….</text:span></text:p>
      <text:p text:style-name="P8"/>
      <text:p text:style-name="P8"/>
      <text:p text:style-name="P10"><text:span text:style-name="T2">osobní údaje rodinných příslušníků žadatele</text:span><text:span text:style-name="T1"> /</text:span><text:span text:style-name="T3">spolu do možného přiděleného bytu/:</text:span></text:p>
      <text:p text:style-name="P4">příjmení, jméno <text:s text:c="10"/>dat. narození <text:s text:c="10"/>stav <text:s text:c="10"/>zaměstnání <text:s text:c="10"/>poměr k žadateli</text:p>
      <text:p text:style-name="P4"/>
      <text:p text:style-name="P10"><text:span text:style-name="T3">…………………………………………………………………………………………………...</text:span></text:p>
      <text:p text:style-name="P4"/>
      <text:p text:style-name="P10"><text:span text:style-name="T3">…………………………………………………………………………………………………...</text:span></text:p>
      <text:p text:style-name="P4"/>
      <text:p text:style-name="P4">.......................................................................................................................................................</text:p>
      <text:p text:style-name="P11"><text:span text:style-name="T4">…....................................................................................................................................</text:span></text:p>
      <text:p text:style-name="P1"/>
      <text:p text:style-name="P2"><text:span text:style-name="T3">…...................................................................................................................................................</text:span></text:p>
      <text:p text:style-name="P1"/>
      <text:p text:style-name="P1"/>
      <text:p text:style-name="P9"/>
      <text:p text:style-name="P9"/>
      <text:p text:style-name="P9">Popis bytu žadatele, ve kterém bydlí /m2/:</text:p>
      <text:p text:style-name="P4">Kuchyň <text:s text:c="19"/>pokoje <text:s text:c="19"/>příslušenství <text:s text:c="19"/>kategorie</text:p>
      <text:p text:style-name="P4"/>
      <text:p text:style-name="P4"/>
      <text:p text:style-name="P4"/>
      <text:p text:style-name="P4"/>
      <text:p text:style-name="P4"/>
      <text:p text:style-name="P4"/>
      <text:p text:style-name="P4">Datum:<text:tab/><text:tab/><text:tab/><text:tab/><text:tab/><text:tab/>Podpis žadatele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7T09:56:05.04</meta:creation-date>
    <meta:document-statistic meta:table-count="0" meta:image-count="0" meta:object-count="0" meta:page-count="1" meta:paragraph-count="20" meta:word-count="78" meta:character-count="1121"/>
    <dc:date>2016-12-27T09:56:45.16</dc:date>
    <meta:editing-duration>PT40S</meta:editing-duration>
    <meta:editing-cycles>1</meta:editing-cycles>
    <meta:generator>OpenOffice/4.1.1$Win32 OpenOffice.org_project/411m6$Build-9775</meta:generator>
  </office:meta>
</office:document-meta>
</file>