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min-row-height="0.4291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min-row-height="0.3284in" style:use-optimal-row-height="false"/>
    </style:style>
    <style:style style:name="TableCell32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2166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2166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2166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2166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166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2166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166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min-row-height="0.2166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166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2166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2166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3854in" style:use-optimal-row-height="false"/>
    </style:style>
    <style:style style:name="TableCell13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4173in" style:use-optimal-row-height="false"/>
    </style:style>
    <style:style style:name="TableCell13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4152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3437in" style:use-optimal-row-height="false"/>
    </style:style>
    <style:style style:name="TableCell146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3041in" style:use-optimal-row-height="false"/>
    </style:style>
    <style:style style:name="TableCell154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361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2631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2868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<text:s/>„ Návsí <text:s/>- rekonstrukce autobusových zastávek Warcop, Goryl“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Standard"><text:s/></text:p>
          </table:table-cell>
        </table:table-row>
        <table:table-row table:style-name="TableRow27">
          <table:table-cell table:style-name="TableCell28" table:number-columns-spanned="5">
            <text:p text:style-name="P29">Veřejná zakázka malého rozsahu dle § 6 a § 18 odst. 5 zákona č. 137/2006 Sb., o<text:s/>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 table:number-columns-spanned="5">
            <text:p text:style-name="P33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 table:number-columns-spanned="5">
            <text:p text:style-name="P37">1.1. Zadavatel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 table:number-columns-spanned="3">
            <text:p text:style-name="P41">Název:</text:p>
          </table:table-cell>
          <table:covered-table-cell/>
          <table:covered-table-cell/>
          <table:table-cell table:style-name="TableCell42" table:number-columns-spanned="3">
            <text:p text:style-name="P43">Obec Návsí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Sídlo:</text:p>
          </table:table-cell>
          <table:covered-table-cell/>
          <table:covered-table-cell/>
          <table:table-cell table:style-name="TableCell47" table:number-columns-spanned="3">
            <text:p text:style-name="P48">Návsí 327, 739 92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Zástupce obce:</text:p>
          </table:table-cell>
          <table:covered-table-cell/>
          <table:covered-table-cell/>
          <table:table-cell table:style-name="TableCell52" table:number-columns-spanned="3">
            <text:p text:style-name="P53">PaedDr. Lenka Husarová<text:s/></text:p>
            <text:p text:style-name="P54">starostka obce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IČ:</text:p>
          </table:table-cell>
          <table:covered-table-cell/>
          <table:covered-table-cell/>
          <table:table-cell table:style-name="TableCell58" table:number-columns-spanned="3">
            <text:p text:style-name="P59">60781688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DIČ:</text:p>
          </table:table-cell>
          <table:covered-table-cell/>
          <table:covered-table-cell/>
          <table:table-cell table:style-name="TableCell63" table:number-columns-spanned="3">
            <text:p text:style-name="P64">CZ60781688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Tel.:</text:p>
          </table:table-cell>
          <table:covered-table-cell/>
          <table:covered-table-cell/>
          <table:table-cell table:style-name="TableCell68" table:number-columns-spanned="3">
            <text:p text:style-name="P69">+420 558 357<text:s/>890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E-mail:</text:p>
          </table:table-cell>
          <table:covered-table-cell/>
          <table:covered-table-cell/>
          <table:table-cell table:style-name="TableCell73" table:number-columns-spanned="3">
            <text:p text:style-name="P74">starostka@navsi.cz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1.2. Uchazeč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 table:number-columns-spanned="3">
            <text:p text:style-name="P81">Název: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Sídlo/místo podnikání: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Spisová značka v obchodním rejstříku: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tatutární zástupce/osoba oprávněná za uchazeče jednat: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IČ: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Tel.: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E-mail: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Kontaktní osoba ve věcech nabídky: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Tel.: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E-mail: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 table:number-columns-spanned="2" table:number-rows-spanned="2">
            <text:p text:style-name="P135">Celková cena dodávky/služby</text:p>
          </table:table-cell>
          <table:covered-table-cell/>
          <table:table-cell table:style-name="TableCell136" table:number-columns-spanned="2">
            <text:p text:style-name="P137">Cena celkem bez DPH</text:p>
          </table:table-cell>
          <table:covered-table-cell/>
          <table:table-cell table:style-name="TableCell138" table:number-columns-spanned="2">
            <text:p text:style-name="P139">DPH<text:line-break/>(sazba 21%)</text:p>
          </table:table-cell>
          <table:covered-table-cell/>
        </table:table-row>
        <table:table-row table:style-name="TableRow140">
          <table:covered-table-cell>
            <text:p text:style-name="Normální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3. Čestné prohlášení uchazeče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 table:number-columns-spanned="5">
            <text:p text:style-name="P151">Prohlašujeme, že jsme se před podáním nabídky podrobně seznámili se všemi<text:s/>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<text:s/>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 table:number-columns-spanned="5">
            <text:p text:style-name="P155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P159">Podpis oprávněné osoby: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Titul, jméno, příjmení: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Funkce: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21-02-26T08:16:00Z</meta:creation-date>
    <dc:date>2021-02-26T08:1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67" meta:row-count="10" meta:non-whitespace-character-count="1257"/>
  </office:meta>
</office:document-meta>
</file>