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455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0.84cm"/>
    </style:style>
    <style:style style:name="co11" style:family="table-column">
      <style:table-column-properties fo:break-before="auto" style:column-width="2.099cm"/>
    </style:style>
    <style:style style:name="co12" style:family="table-column">
      <style:table-column-properties fo:break-before="auto" style:column-width="1.764cm"/>
    </style:style>
    <style:style style:name="co13" style:family="table-column">
      <style:table-column-properties fo:break-before="auto" style:column-width="2.828cm"/>
    </style:style>
    <style:style style:name="co14" style:family="table-column">
      <style:table-column-properties fo:break-before="auto" style:column-width="7.504cm"/>
    </style:style>
    <style:style style:name="co15" style:family="table-column">
      <style:table-column-properties fo:break-before="auto" style:column-width="0.896cm"/>
    </style:style>
    <style:style style:name="co16" style:family="table-column">
      <style:table-column-properties fo:break-before="auto" style:column-width="2.073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0.67cm"/>
    </style:style>
    <style:style style:name="co19" style:family="table-column">
      <style:table-column-properties fo:break-before="auto" style:column-width="2.464cm"/>
    </style:style>
    <style:style style:name="co20" style:family="table-column">
      <style:table-column-properties fo:break-before="auto" style:column-width="0.953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953cm" fo:break-before="page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0.88cm" fo:break-before="auto" style:use-optimal-row-height="false"/>
    </style:style>
    <style:style style:name="ro21" style:family="table-row">
      <style:table-row-properties style:row-height="1.316cm" fo:break-before="auto" style:use-optimal-row-height="true"/>
    </style:style>
    <style:style style:name="ro22" style:family="table-row">
      <style:table-row-properties style:row-height="0.473cm" fo:break-before="auto" style:use-optimal-row-height="true"/>
    </style:style>
    <style:style style:name="ro23" style:family="table-row">
      <style:table-row-properties style:row-height="0.788cm" fo:break-before="auto" style:use-optimal-row-height="true"/>
    </style:style>
    <style:style style:name="ta1" style:family="table" style:master-page-name="PageStyle_5f_Pokyny_20_pro_20_vyplnění">
      <style:table-properties table:display="true" style:writing-mode="lr-tb"/>
    </style:style>
    <style:style style:name="ta2" style:family="table" style:master-page-name="PageStyle_5f_Stavba">
      <style:table-properties table:display="true" style:writing-mode="lr-tb" tableooo:tab-color="#66ff66"/>
    </style:style>
    <style:style style:name="ta3" style:family="table" style:master-page-name="PageStyle_5f_VzorPolozky">
      <style:table-properties table:display="false" style:writing-mode="lr-tb" tableooo:tab-color="#ff9966"/>
    </style:style>
    <style:style style:name="ta4" style:family="table" style:master-page-name="PageStyle_5f_1_20_2_20_Pol">
      <style:table-properties table:display="true" style:writing-mode="lr-tb"/>
    </style:style>
    <number:number-style style:name="N8001" number:language="cs" number:country="CZ">
      <number:number number:decimal-places="0" number:min-integer-digits="1"/>
    </number:number-style>
    <number:number-style style:name="N8002" number:language="cs" number:country="CZ">
      <number:number number:decimal-places="2" number:min-integer-digits="1"/>
    </number:number-style>
    <number:number-style style:name="N8003" number:language="cs" number:country="CZ">
      <number:number number:decimal-places="0" number:min-integer-digits="1" number:grouping="true"/>
    </number:number-style>
    <number:number-style style:name="N8004" number:language="cs" number:country="CZ">
      <number:number number:decimal-places="2" number:min-integer-digits="1" number:grouping="true"/>
    </number:number-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8100" number:language="cs" number:country="CZ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6" style:family="table-cell" style:parent-style-name="Excel_20_Built-in_20_Normal" style:data-style-name="N800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7" style:family="table-cell" style:parent-style-name="Excel_20_Built-in_20_Normal" style:data-style-name="N8100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0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d6e1e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d6e1e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d6e1e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.295c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.295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</style:style>
    <style:style style:name="ce28" style:family="table-cell" style:parent-style-name="Excel_20_Built-in_20_Normal">
      <style:table-cell-properties fo:border-bottom="0.088cm solid #000000" fo:background-color="#d6e1e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1" style:family="table-cell" style:parent-style-name="Excel_20_Built-in_20_Normal" style:data-style-name="N8003">
      <style:table-cell-properties fo:border-bottom="0.035cm solid #000000" fo:background-color="#dbdbdb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3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5" style:family="table-cell" style:parent-style-name="Excel_20_Built-in_20_Normal" style:data-style-name="N8003">
      <style:table-cell-properties fo:background-color="#d6e1e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Excel_20_Built-in_20_Normal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fo:background-color="#dbdbdb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8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d6e1e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41" style:family="table-cell" style:parent-style-name="Excel_20_Built-in_20_Normal">
      <style:table-cell-properties fo:background-color="#d6e1ee" style:diagonal-bl-tr="none" style:diagonal-tl-br="none" style:rotation-align="none"/>
    </style:style>
    <style:style style:name="ce42" style:family="table-cell" style:parent-style-name="Excel_20_Built-in_20_Normal">
      <style:table-cell-properties fo:border-bottom="0.035cm solid #000000" fo:background-color="#d6e1e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rotation-align="none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2" style:family="table-cell" style:parent-style-name="Excel_20_Built-in_20_Normal">
      <style:table-cell-properties fo:border-bottom="0.088cm solid #000000" fo:background-color="#d6e1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088cm solid #000000" fo:background-color="#d6e1ee" style:diagonal-bl-tr="none" style:diagonal-tl-br="none" fo:border-left="none" fo:border-right="none" style:rotation-align="none" fo:border-top="0.088cm solid #000000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58" style:family="table-cell" style:parent-style-name="Excel_20_Built-in_20_Normal" style:data-style-name="N8003">
      <style:table-cell-properties fo:border-bottom="0.035cm solid #000000" fo:background-color="#dbdb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9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1" style:family="table-cell" style:parent-style-name="Excel_20_Built-in_20_Normal" style:data-style-name="N8003">
      <style:table-cell-properties fo:border-bottom="0.035cm solid #000000" fo:background-color="#d6e1e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2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3" style:family="table-cell" style:parent-style-name="Excel_20_Built-in_20_Normal" style:data-style-name="N8100">
      <style:table-cell-properties fo:background-color="#d6e1e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4" style:family="table-cell" style:parent-style-name="Excel_20_Built-in_20_Normal" style:data-style-name="N8100">
      <style:table-cell-properties fo:background-color="#d6e1e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5" style:family="table-cell" style:parent-style-name="Excel_20_Built-in_20_Normal" style:data-style-name="N8100">
      <style:table-cell-properties fo:border-bottom="0.035cm solid #000000" fo:background-color="#d6e1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7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7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77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1" style:family="table-cell" style:parent-style-name="Excel_20_Built-in_20_Normal" style:data-style-name="N8003">
      <style:table-cell-properties fo:border-bottom="0.035cm solid #000000" fo:background-color="#dbdbd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2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3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0.035cm solid #000000" fo:background-color="#dbdb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5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fo:background-color="#d6e1e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7" style:family="table-cell" style:parent-style-name="Excel_20_Built-in_20_Normal" style:data-style-name="N8100">
      <style:table-cell-properties fo:border-bottom="none" fo:background-color="#d6e1e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8" style:family="table-cell" style:parent-style-name="Excel_20_Built-in_20_Normal" style:data-style-name="N8100">
      <style:table-cell-properties fo:border-bottom="none" fo:background-color="#d6e1e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9" style:family="table-cell" style:parent-style-name="Excel_20_Built-in_20_Normal" style:data-style-name="N8100">
      <style:table-cell-properties fo:border-bottom="0.035cm solid #000000" fo:background-color="#d6e1e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3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6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7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8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0.088cm solid #000000" fo:background-color="#d6e1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00" style:family="table-cell" style:parent-style-name="Excel_20_Built-in_20_Normal" style:data-style-name="N8003">
      <style:table-cell-properties fo:border-bottom="0.035cm solid #000000" fo:background-color="#d6e1e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1" style:family="table-cell" style:parent-style-name="Excel_20_Built-in_20_Normal">
      <style:table-cell-properties fo:border-bottom="none" fo:background-color="#d6e1e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02" style:family="table-cell" style:parent-style-name="Excel_20_Built-in_20_Normal">
      <style:table-cell-properties fo:background-color="#d6e1e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3" style:family="table-cell" style:parent-style-name="Excel_20_Built-in_20_Normal">
      <style:table-cell-properties fo:border-bottom="0.035cm solid #000000" fo:background-color="#d6e1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</style:style>
    <style:style style:name="ce10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9" style:family="table-cell" style:parent-style-name="Excel_20_Built-in_20_Normal" style:data-style-name="N8004">
      <style:table-cell-properties fo:border-bottom="0.088cm solid #000000" fo:background-color="#d6e1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11" style:family="table-cell" style:parent-style-name="Excel_20_Built-in_20_Normal" style:data-style-name="N8003">
      <style:table-cell-properties fo:background-color="#dbdbdb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1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3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4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</style:style>
    <style:style style:name="ce115" style:family="table-cell" style:parent-style-name="Excel_20_Built-in_20_Normal" style:data-style-name="N8003">
      <style:table-cell-properties fo:background-color="#d6e1ee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</style:style>
    <style:style style:name="ce116" style:family="table-cell" style:parent-style-name="Excel_20_Built-in_20_Normal">
      <style:table-cell-properties fo:background-color="#dbdb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1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8" style:family="table-cell" style:parent-style-name="Excel_20_Built-in_20_Normal" style:data-style-name="N8004">
      <style:table-cell-properties fo:background-color="#d6e1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9" style:family="table-cell" style:parent-style-name="Excel_20_Built-in_20_Normal" style:data-style-name="N8004"/>
    <style:style style:name="ce1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3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6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7" style:family="table-cell" style:parent-style-name="Excel_20_Built-in_20_Normal" style:data-style-name="N8004">
      <style:table-cell-properties fo:border-bottom="0.088cm solid #000000" fo:background-color="#d6e1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130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1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2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</style:style>
    <style:style style:name="ce133" style:family="table-cell" style:parent-style-name="Excel_20_Built-in_20_Normal" style:data-style-name="N8003">
      <style:table-cell-properties fo:background-color="#d6e1e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</style:style>
    <style:style style:name="ce1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35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6" style:family="table-cell" style:parent-style-name="Excel_20_Built-in_20_Normal" style:data-style-name="N8004">
      <style:table-cell-properties fo:background-color="#d6e1e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7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2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5" style:family="table-cell" style:parent-style-name="Excel_20_Built-in_20_Normal" style:data-style-name="N8002">
      <style:table-cell-properties fo:border-bottom="0.088cm solid #000000" fo:background-color="#d6e1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146" style:family="table-cell" style:parent-style-name="Excel_20_Built-in_20_Normal" style:data-style-name="N803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8" style:family="table-cell" style:parent-style-name="Excel_20_Built-in_20_Normal" style:data-style-name="N8003">
      <style:table-cell-properties fo:background-color="#dbdbdb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54" style:family="table-cell" style:parent-style-name="Excel_20_Built-in_20_Normal">
      <style:table-cell-properties fo:border-bottom="none" fo:background-color="#d6e1e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5" style:family="table-cell" style:parent-style-name="Excel_20_Built-in_20_Normal">
      <style:table-cell-properties fo:border-bottom="none" fo:background-color="#d6e1e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56" style:family="table-cell" style:parent-style-name="Excel_20_Built-in_20_Normal">
      <style:table-cell-properties fo:border-bottom="0.035cm solid #000000" fo:background-color="#d6e1e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5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5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5" style:family="table-cell" style:parent-style-name="Excel_20_Built-in_20_Normal" style:data-style-name="N8100">
      <style:table-cell-properties fo:border-bottom="0.088cm solid #000000" fo:background-color="#d6e1e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66" style:family="table-cell" style:parent-style-name="Excel_20_Built-in_20_Normal" style:data-style-name="N8100">
      <style:table-cell-properties fo:border-bottom="0.088cm solid #000000" fo:background-color="#d6e1e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70" style:family="table-cell" style:parent-style-name="Excel_20_Built-in_20_Normal" style:data-style-name="N8003">
      <style:table-cell-properties fo:background-color="#dbdb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1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72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3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4" style:family="table-cell" style:parent-style-name="Excel_20_Built-in_20_Normal" style:data-style-name="N8003">
      <style:table-cell-properties fo:background-color="#d6e1e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5" style:family="table-cell" style:parent-style-name="Excel_20_Built-in_20_Normal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6" style:family="table-cell" style:parent-style-name="Excel_20_Built-in_20_Normal" style:data-style-name="N8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7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7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1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2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8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185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8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87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1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8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1" style:family="table-cell" style:parent-style-name="Excel_20_Built-in_20_Normal">
      <style:table-cell-properties fo:background-color="#d6e1e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2" style:family="table-cell" style:parent-style-name="Excel_20_Built-in_20_Normal">
      <style:table-cell-properties fo:background-color="#dbdbdb" style:diagonal-bl-tr="none" style:diagonal-tl-br="none" fo:border="0.035cm solid #000000" style:rotation-align="none"/>
    </style:style>
    <style:style style:name="ce193" style:family="table-cell" style:parent-style-name="Excel_20_Built-in_20_Normal">
      <style:table-cell-properties fo:border-bottom="none" fo:background-color="#d6e1e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80808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80808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8" style:family="table-cell" style:parent-style-name="Excel_20_Built-in_20_Normal" style:data-style-name="N8100">
      <style:table-cell-properties fo:border-bottom="0.035cm solid #000000" fo:background-color="#d6e1e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9" style:family="table-cell" style:parent-style-name="Excel_20_Built-in_20_Normal" style:data-style-name="N8100"/>
    <style:style style:name="ce200" style:family="table-cell" style:parent-style-name="Excel_20_Built-in_20_Normal" style:data-style-name="N8100">
      <style:table-cell-properties fo:background-color="#dbdbdb" style:diagonal-bl-tr="none" style:diagonal-tl-br="none" fo:border="0.035cm solid #000000" style:rotation-align="none"/>
    </style:style>
    <style:style style:name="ce201" style:family="table-cell" style:parent-style-name="Excel_20_Built-in_20_Normal" style:data-style-name="N8100">
      <style:table-cell-properties fo:border-bottom="none" fo:background-color="#d6e1e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2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4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5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6" style:family="table-cell" style:parent-style-name="Excel_20_Built-in_20_Normal" style:data-style-name="N8100">
      <style:table-cell-properties fo:border-bottom="0.035cm solid #000000" fo:background-color="#d6e1e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7" style:family="table-cell" style:parent-style-name="Excel_20_Built-in_20_Normal" style:data-style-name="N8100">
      <style:table-cell-properties fo:border-bottom="none" fo:background-color="#d6e1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9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8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8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2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13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5" style:family="table-cell" style:parent-style-name="Excel_20_Built-in_20_Normal">
      <style:table-cell-properties fo:border-bottom="0.035cm solid #000000" fo:background-color="#d6e1e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7" style:family="table-cell" style:parent-style-name="Excel_20_Built-in_20_Normal">
      <style:table-cell-properties fo:background-color="#dbdb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8" style:family="table-cell" style:parent-style-name="Excel_20_Built-in_20_Normal">
      <style:table-cell-properties fo:border-bottom="none" fo:background-color="#d6e1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0" style:family="table-cell" style:parent-style-name="Excel_20_Built-in_20_Normal" style:data-style-name="N800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8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1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8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3" style:family="table-cell" style:parent-style-name="Excel_20_Built-in_20_Normal" style:data-style-name="N106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24" style:family="table-cell" style:parent-style-name="Excel_20_Built-in_20_Normal" style:data-style-name="N106">
      <style:table-cell-properties fo:border-bottom="none" fo:background-color="#d6e1e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5" style:family="table-cell" style:parent-style-name="Excel_20_Built-in_20_Normal" style:data-style-name="N106">
      <style:table-cell-properties fo:border-bottom="0.035cm solid #000000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6" style:family="table-cell" style:parent-style-name="Excel_20_Built-in_20_Normal" style:data-style-name="N106">
      <style:table-cell-properties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7" style:family="table-cell" style:parent-style-name="Excel_20_Built-in_20_Normal">
      <style:table-cell-properties fo:border-bottom="0.035cm solid #000000" fo:background-color="#dbdbdb" style:diagonal-bl-tr="none" style:diagonal-tl-br="none" fo:border-left="0.035cm solid #000000" fo:border-right="none" style:rotation-align="none" fo:border-top="0.035cm solid #000000"/>
    </style:style>
    <style:style style:name="ce228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29" style:family="table-cell" style:parent-style-name="Excel_20_Built-in_20_Normal" style:data-style-name="N8004">
      <style:table-cell-properties fo:border-bottom="none" fo:background-color="#d6e1e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0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1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33" style:family="table-cell" style:parent-style-name="Excel_20_Built-in_20_Normal">
      <style:table-cell-properties fo:border-bottom="0.035cm solid #000000" fo:background-color="#d6e1e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34" style:family="table-cell" style:parent-style-name="Excel_20_Built-in_20_Normal">
      <style:table-cell-properties fo:background-color="#dbdbd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35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6" style:family="table-cell" style:parent-style-name="Excel_20_Built-in_20_Normal" style:data-style-name="N8004">
      <style:table-cell-properties fo:border-bottom="none" fo:background-color="#d6e1e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7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0.035cm solid #808080" style:direction="ltr" fo:border-right="0.035cm solid #00000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8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no-wrap" fo:border-left="0.035cm solid #808080" style:direction="ltr" fo:border-right="0.035cm solid #00000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9" style:family="table-cell" style:parent-style-name="Excel_20_Built-in_20_Normal" style:data-style-name="N8004">
      <style:table-cell-properties fo:background-color="#d6e1ee" style:diagonal-bl-tr="none" style:diagonal-tl-br="none" style:text-align-source="value-type" style:repeat-content="false" fo:wrap-option="no-wrap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0" style:family="table-cell" style:parent-style-name="Excel_20_Built-in_20_Normal"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0.4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0.32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0.32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0.37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0.45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kyny pro vyplnění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Pokyny pro vyplnění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7" table:number-rows-spanned="1">
            <text:p>Ve všech listech tohoto souboru můžete měnit pouze buňky s modrým pozadím. Jedná se o tyto údaje : </text:p>
            <text:p>- údaje o firmě</text:p>
            <text:p>- jednotkové ceny položek zadané na maximálně dvě desetinná místa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tavba" table:style-name="ta2" table:print-ranges="Stavba.A1:Stavba.J50">
        <office:forms form:automatic-focus="false" form:apply-design-mode="false"/>
        <table:table-column table:style-name="co2" table:visibility="collapse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134"/>
        <table:table-column table:style-name="co8" table:default-cell-style-name="Excel_20_Built-in_20_Normal"/>
        <table:table-column table:style-name="co8" table:default-cell-style-name="ce134"/>
        <table:table-column table:style-name="co9" table:default-cell-style-name="ce134"/>
        <table:table-column table:style-name="co10" table:default-cell-style-name="Excel_20_Built-in_20_Normal"/>
        <table:table-column table:style-name="co11" table:number-columns-repeated="4" table:default-cell-style-name="Excel_20_Built-in_20_Normal"/>
        <table:table-column table:style-name="co12" table:number-columns-repeated="1009" table:default-cell-style-name="Excel_20_Built-in_20_Normal"/>
        <table:table-row table:style-name="ro3">
          <table:table-cell table:style-name="ce4" office:value-type="string">
            <text:p>#RTSROZP#</text:p>
          </table:table-cell>
          <table:table-cell table:style-name="ce14" office:value-type="string" table:number-columns-spanned="9" table:number-rows-spanned="1">
            <text:p>Položkový rozpočet stavby</text:p>
          </table:table-cell>
          <table:covered-table-cell table:number-columns-repeated="7" table:style-name="ce40"/>
          <table:covered-table-cell table:style-name="ce153"/>
          <table:table-cell table:number-columns-repeated="1014"/>
        </table:table-row>
        <table:table-row table:style-name="ro4">
          <table:table-cell table:style-name="ce5"/>
          <table:table-cell table:style-name="ce15" office:value-type="string">
            <text:p>Stavba:</text:p>
          </table:table-cell>
          <table:table-cell table:style-name="ce41"/>
          <table:table-cell table:style-name="ce63" office:value-type="string">
            <text:p>015</text:p>
          </table:table-cell>
          <table:table-cell table:style-name="ce87" office:value-type="string" table:number-columns-spanned="6" table:number-rows-spanned="1">
            <text:p>Rekonstrukce budovy č.p.1089</text:p>
          </table:table-cell>
          <table:covered-table-cell table:number-columns-repeated="4" table:style-name="ce101"/>
          <table:covered-table-cell table:style-name="ce154"/>
          <table:table-cell table:number-columns-repeated="4"/>
          <table:table-cell table:style-name="ce176"/>
          <table:table-cell table:number-columns-repeated="1009"/>
        </table:table-row>
        <table:table-row table:style-name="ro5">
          <table:table-cell table:style-name="ce5"/>
          <table:table-cell table:style-name="ce16" office:value-type="string">
            <text:p>Objekt:</text:p>
          </table:table-cell>
          <table:table-cell table:style-name="ce41"/>
          <table:table-cell table:style-name="ce64" office:value-type="string">
            <text:p>1</text:p>
          </table:table-cell>
          <table:table-cell table:style-name="ce88" office:value-type="string" table:number-columns-spanned="6" table:number-rows-spanned="1">
            <text:p>Rekonstrukce budovy č.p. 1089</text:p>
          </table:table-cell>
          <table:covered-table-cell table:number-columns-repeated="4" table:style-name="ce102"/>
          <table:covered-table-cell table:style-name="ce155"/>
          <table:table-cell table:number-columns-repeated="1014"/>
        </table:table-row>
        <table:table-row table:style-name="ro6">
          <table:table-cell table:style-name="ce6" office:value-type="float" office:value="334">
            <text:p>334,00</text:p>
          </table:table-cell>
          <table:table-cell table:style-name="ce17" office:value-type="string">
            <text:p>Rozpočet:</text:p>
          </table:table-cell>
          <table:table-cell table:style-name="ce42"/>
          <table:table-cell table:style-name="ce65" office:value-type="string">
            <text:p>2</text:p>
          </table:table-cell>
          <table:table-cell table:style-name="ce89" office:value-type="string" table:number-columns-spanned="6" table:number-rows-spanned="1">
            <text:p>Rekonstrukce budovy č.p. 1089</text:p>
          </table:table-cell>
          <table:covered-table-cell table:number-columns-repeated="4" table:style-name="ce103"/>
          <table:covered-table-cell table:style-name="ce156"/>
          <table:table-cell table:number-columns-repeated="1014"/>
        </table:table-row>
        <table:table-row table:style-name="ro7">
          <table:table-cell table:style-name="ce5"/>
          <table:table-cell table:style-name="ce18" office:value-type="string">
            <text:p>Objednatel:</text:p>
          </table:table-cell>
          <table:table-cell table:style-name="ce43"/>
          <table:table-cell table:style-name="ce66"/>
          <table:table-cell table:style-name="ce44" table:number-columns-repeated="3"/>
          <table:table-cell table:style-name="ce138" office:value-type="string">
            <text:p>IČO:</text:p>
          </table:table-cell>
          <table:table-cell table:style-name="ce66"/>
          <table:table-cell table:style-name="ce157"/>
          <table:table-cell table:number-columns-repeated="1014"/>
        </table:table-row>
        <table:table-row table:style-name="ro8">
          <table:table-cell table:style-name="ce5"/>
          <table:table-cell table:style-name="ce19"/>
          <table:table-cell table:style-name="ce44"/>
          <table:table-cell table:style-name="ce66"/>
          <table:table-cell table:style-name="ce44" table:number-columns-repeated="3"/>
          <table:table-cell table:style-name="ce138" office:value-type="string">
            <text:p>DIČ:</text:p>
          </table:table-cell>
          <table:table-cell table:style-name="ce66"/>
          <table:table-cell table:style-name="ce157"/>
          <table:table-cell table:number-columns-repeated="1014"/>
        </table:table-row>
        <table:table-row table:style-name="ro8">
          <table:table-cell table:style-name="ce5"/>
          <table:table-cell table:style-name="ce20"/>
          <table:table-cell table:style-name="ce45"/>
          <table:table-cell table:style-name="ce67"/>
          <table:table-cell table:style-name="ce90" table:number-columns-repeated="3"/>
          <table:table-cell table:style-name="ce139"/>
          <table:table-cell table:style-name="ce90"/>
          <table:table-cell table:style-name="ce158"/>
          <table:table-cell table:number-columns-repeated="1014"/>
        </table:table-row>
        <table:table-row table:style-name="ro7" table:visibility="collapse">
          <table:table-cell table:style-name="ce5"/>
          <table:table-cell table:style-name="ce18" office:value-type="string">
            <text:p>Projektant:</text:p>
          </table:table-cell>
          <table:table-cell table:style-name="ce43"/>
          <table:table-cell table:style-name="ce68"/>
          <table:table-cell table:style-name="ce43" table:number-columns-repeated="2"/>
          <table:table-cell table:style-name="ce120"/>
          <table:table-cell table:style-name="ce138" office:value-type="string">
            <text:p>IČO:</text:p>
          </table:table-cell>
          <table:table-cell table:style-name="ce66"/>
          <table:table-cell table:style-name="ce157"/>
          <table:table-cell table:number-columns-repeated="1014"/>
        </table:table-row>
        <table:table-row table:style-name="ro8" table:visibility="collapse">
          <table:table-cell table:style-name="ce5" table:number-columns-repeated="2"/>
          <table:table-cell table:style-name="ce43"/>
          <table:table-cell table:style-name="ce68"/>
          <table:table-cell table:style-name="ce43" table:number-columns-repeated="2"/>
          <table:table-cell table:style-name="ce120"/>
          <table:table-cell table:style-name="ce138" office:value-type="string">
            <text:p>DIČ:</text:p>
          </table:table-cell>
          <table:table-cell table:style-name="ce66"/>
          <table:table-cell table:style-name="ce157"/>
          <table:table-cell table:number-columns-repeated="1014"/>
        </table:table-row>
        <table:table-row table:style-name="ro8" table:visibility="collapse">
          <table:table-cell table:style-name="ce5"/>
          <table:table-cell table:style-name="ce21"/>
          <table:table-cell table:style-name="ce45"/>
          <table:table-cell table:style-name="ce69"/>
          <table:table-cell table:style-name="ce91" table:number-columns-repeated="2"/>
          <table:table-cell table:style-name="ce73" table:number-columns-repeated="2"/>
          <table:table-cell table:style-name="ce149"/>
          <table:table-cell table:style-name="ce158"/>
          <table:table-cell table:number-columns-repeated="1014"/>
        </table:table-row>
        <table:table-row table:style-name="ro7">
          <table:table-cell table:style-name="ce5"/>
          <table:table-cell table:style-name="ce18" office:value-type="string">
            <text:p>Zhotovitel:</text:p>
          </table:table-cell>
          <table:table-cell table:style-name="ce43"/>
          <table:table-cell table:style-name="ce70" table:number-columns-spanned="4" table:number-rows-spanned="1">
            <office:annotation draw:style-name="gr1" draw:text-style-name="P1" svg:width="3.196cm" svg:height="0.631cm" svg:x="13.145cm" svg:y="7.515cm" draw:caption-point-x="-0.217cm" draw:caption-point-y="-1.337cm">
              <dc:date>2018-03-15T00:00:00</dc:date>
              <text:p text:style-name="P1">Název</text:p>
            </office:annotation>
          </table:table-cell>
          <table:covered-table-cell table:number-columns-repeated="3" table:style-name="ce70"/>
          <table:table-cell table:style-name="ce138" office:value-type="string">
            <text:p>IČO:</text:p>
          </table:table-cell>
          <table:table-cell table:style-name="ce66">
            <office:annotation draw:style-name="gr2" draw:text-style-name="P1" svg:width="2.151cm" svg:height="0.585cm" svg:x="17.453cm" svg:y="7.515cm" draw:caption-point-x="0.438cm" draw:caption-point-y="-1.337cm">
              <dc:date>2018-03-15T00:00:00</dc:date>
              <text:p text:style-name="P1">IČO</text:p>
            </office:annotation>
          </table:table-cell>
          <table:table-cell table:style-name="ce157"/>
          <table:table-cell table:number-columns-repeated="1014"/>
        </table:table-row>
        <table:table-row table:style-name="ro8">
          <table:table-cell table:style-name="ce5"/>
          <table:table-cell table:style-name="ce19"/>
          <table:table-cell table:style-name="ce44"/>
          <table:table-cell table:style-name="ce71" table:number-columns-spanned="4" table:number-rows-spanned="1">
            <office:annotation draw:style-name="gr3" draw:text-style-name="P1" svg:width="2.011cm" svg:height="0.585cm" svg:x="13.145cm" svg:y="8.358cm" draw:caption-point-x="-0.217cm" draw:caption-point-y="-1.337cm">
              <dc:date>2018-03-15T00:00:00</dc:date>
              <text:p text:style-name="P1">Ulice</text:p>
            </office:annotation>
          </table:table-cell>
          <table:covered-table-cell table:number-columns-repeated="3" table:style-name="ce66"/>
          <table:table-cell table:style-name="ce138" office:value-type="string">
            <text:p>DIČ:</text:p>
          </table:table-cell>
          <table:table-cell table:style-name="ce66">
            <office:annotation draw:style-name="gr4" draw:text-style-name="P1" svg:width="2.883cm" svg:height="0.585cm" svg:x="17.453cm" svg:y="8.358cm" draw:caption-point-x="0.438cm" draw:caption-point-y="-1.337cm">
              <dc:date>2018-03-15T00:00:00</dc:date>
              <text:p text:style-name="P1">DIČ</text:p>
            </office:annotation>
          </table:table-cell>
          <table:table-cell table:style-name="ce157"/>
          <table:table-cell table:number-columns-repeated="1014"/>
        </table:table-row>
        <table:table-row table:style-name="ro8">
          <table:table-cell table:style-name="ce5"/>
          <table:table-cell table:style-name="ce20"/>
          <table:table-cell table:style-name="ce45">
            <office:annotation draw:style-name="gr5" draw:text-style-name="P1" svg:width="2.992cm" svg:height="0.659cm" svg:x="3.707cm" svg:y="8.913cm" draw:caption-point-x="-0.482cm" draw:caption-point-y="-1.338cm">
              <dc:date>2018-03-15T00:00:00</dc:date>
              <text:p text:style-name="P1">PSČ</text:p>
            </office:annotation>
          </table:table-cell>
          <table:table-cell table:style-name="ce67" table:number-columns-spanned="4" table:number-rows-spanned="1">
            <office:annotation draw:style-name="gr5" draw:text-style-name="P1" svg:width="1.958cm" svg:height="0.659cm" svg:x="13.145cm" svg:y="8.913cm" draw:caption-point-x="-0.217cm" draw:caption-point-y="-1.338cm">
              <dc:date>2018-03-15T00:00:00</dc:date>
              <text:p text:style-name="P1">Ulice</text:p>
            </office:annotation>
          </table:table-cell>
          <table:covered-table-cell table:number-columns-repeated="3" table:style-name="ce67"/>
          <table:table-cell table:style-name="ce140"/>
          <table:table-cell table:style-name="ce90"/>
          <table:table-cell table:style-name="ce158"/>
          <table:table-cell table:number-columns-repeated="1014"/>
        </table:table-row>
        <table:table-row table:style-name="ro7">
          <table:table-cell table:style-name="ce5"/>
          <table:table-cell table:style-name="ce22" office:value-type="string">
            <text:p>Vypracoval:</text:p>
          </table:table-cell>
          <table:table-cell table:style-name="ce46"/>
          <table:table-cell table:style-name="ce72"/>
          <table:table-cell table:style-name="ce92" table:number-columns-repeated="3"/>
          <table:table-cell table:style-name="ce141"/>
          <table:table-cell table:style-name="ce92"/>
          <table:table-cell table:style-name="ce159"/>
          <table:table-cell table:number-columns-repeated="1014"/>
        </table:table-row>
        <table:table-row table:style-name="ro9">
          <table:table-cell table:style-name="ce5"/>
          <table:table-cell table:style-name="ce21" office:value-type="string">
            <text:p>Rozpis ceny</text:p>
          </table:table-cell>
          <table:table-cell table:style-name="ce47"/>
          <table:table-cell table:style-name="ce73"/>
          <table:table-cell table:style-name="ce93" table:number-columns-spanned="2" table:number-rows-spanned="1"/>
          <table:covered-table-cell table:style-name="ce93"/>
          <table:table-cell table:style-name="ce121" table:number-columns-spanned="2" table:number-rows-spanned="1"/>
          <table:covered-table-cell table:style-name="ce121"/>
          <table:table-cell table:style-name="ce150" office:value-type="string" table:number-columns-spanned="2" table:number-rows-spanned="1">
            <text:p>Celkem</text:p>
          </table:table-cell>
          <table:covered-table-cell table:style-name="ce150"/>
          <table:table-cell table:number-columns-repeated="1014"/>
        </table:table-row>
        <table:table-row table:style-name="ro6">
          <table:table-cell table:style-name="ce7" office:value-type="string">
            <text:p>HSV</text:p>
          </table:table-cell>
          <table:table-cell table:style-name="ce23" office:value-type="string">
            <text:p>HSV</text:p>
          </table:table-cell>
          <table:table-cell table:style-name="ce48"/>
          <table:table-cell table:style-name="ce74"/>
          <table:table-cell table:style-name="ce94" table:number-columns-spanned="2" table:number-rows-spanned="1"/>
          <table:covered-table-cell table:style-name="ce104"/>
          <table:table-cell table:style-name="ce94" table:number-columns-spanned="2" table:number-rows-spanned="1"/>
          <table:covered-table-cell table:style-name="ce104"/>
          <table:table-cell table:style-name="ce151" office:value-type="float" office:value="0" table:number-columns-spanned="2" table:number-rows-spanned="1">
            <text:p>0,00</text:p>
          </table:table-cell>
          <table:covered-table-cell table:style-name="ce160"/>
          <table:table-cell table:number-columns-repeated="1014"/>
        </table:table-row>
        <table:table-row table:style-name="ro6">
          <table:table-cell table:style-name="ce7" office:value-type="string">
            <text:p>PSV</text:p>
          </table:table-cell>
          <table:table-cell table:style-name="ce23" office:value-type="string">
            <text:p>PSV</text:p>
          </table:table-cell>
          <table:table-cell table:style-name="ce48"/>
          <table:table-cell table:style-name="ce74"/>
          <table:table-cell table:style-name="ce94" table:number-columns-spanned="2" table:number-rows-spanned="1"/>
          <table:covered-table-cell table:style-name="ce104"/>
          <table:table-cell table:style-name="ce94" table:number-columns-spanned="2" table:number-rows-spanned="1"/>
          <table:covered-table-cell table:style-name="ce104"/>
          <table:table-cell table:style-name="ce151" office:value-type="float" office:value="0" table:number-columns-spanned="2" table:number-rows-spanned="1">
            <text:p>0,00</text:p>
          </table:table-cell>
          <table:covered-table-cell table:style-name="ce160"/>
          <table:table-cell table:number-columns-repeated="1014"/>
        </table:table-row>
        <table:table-row table:style-name="ro6">
          <table:table-cell table:style-name="ce7" office:value-type="string">
            <text:p>MON</text:p>
          </table:table-cell>
          <table:table-cell table:style-name="ce23" office:value-type="string">
            <text:p>MON</text:p>
          </table:table-cell>
          <table:table-cell table:style-name="ce48"/>
          <table:table-cell table:style-name="ce74"/>
          <table:table-cell table:style-name="ce94" table:number-columns-spanned="2" table:number-rows-spanned="1"/>
          <table:covered-table-cell table:style-name="ce104"/>
          <table:table-cell table:style-name="ce94" table:number-columns-spanned="2" table:number-rows-spanned="1"/>
          <table:covered-table-cell table:style-name="ce104"/>
          <table:table-cell table:style-name="ce151" office:value-type="float" office:value="0" table:number-columns-spanned="2" table:number-rows-spanned="1">
            <text:p>0,00</text:p>
          </table:table-cell>
          <table:covered-table-cell table:style-name="ce160"/>
          <table:table-cell table:number-columns-repeated="1014"/>
        </table:table-row>
        <table:table-row table:style-name="ro6">
          <table:table-cell table:style-name="ce7" office:value-type="string">
            <text:p>VN</text:p>
          </table:table-cell>
          <table:table-cell table:style-name="ce23" office:value-type="string">
            <text:p>Vedlejší náklady</text:p>
          </table:table-cell>
          <table:table-cell table:style-name="ce48"/>
          <table:table-cell table:style-name="ce74"/>
          <table:table-cell table:style-name="ce94" table:number-columns-spanned="2" table:number-rows-spanned="1"/>
          <table:covered-table-cell table:style-name="ce104"/>
          <table:table-cell table:style-name="ce94" table:number-columns-spanned="2" table:number-rows-spanned="1"/>
          <table:covered-table-cell table:style-name="ce104"/>
          <table:table-cell table:style-name="ce151" office:value-type="float" office:value="0" table:number-columns-spanned="2" table:number-rows-spanned="1">
            <text:p>0,00</text:p>
          </table:table-cell>
          <table:covered-table-cell table:style-name="ce160"/>
          <table:table-cell table:number-columns-repeated="1014"/>
        </table:table-row>
        <table:table-row table:style-name="ro6">
          <table:table-cell table:style-name="ce7" office:value-type="string">
            <text:p>ON</text:p>
          </table:table-cell>
          <table:table-cell table:style-name="ce23" office:value-type="string">
            <text:p>Ostatní náklady</text:p>
          </table:table-cell>
          <table:table-cell table:style-name="ce48"/>
          <table:table-cell table:style-name="ce74"/>
          <table:table-cell table:style-name="ce94" table:number-columns-spanned="2" table:number-rows-spanned="1"/>
          <table:covered-table-cell table:style-name="ce104"/>
          <table:table-cell table:style-name="ce94" table:number-columns-spanned="2" table:number-rows-spanned="1"/>
          <table:covered-table-cell table:style-name="ce104"/>
          <table:table-cell table:style-name="ce151" office:value-type="float" office:value="0" table:number-columns-spanned="2" table:number-rows-spanned="1">
            <text:p>0,00</text:p>
          </table:table-cell>
          <table:covered-table-cell table:style-name="ce160"/>
          <table:table-cell table:number-columns-repeated="1014"/>
        </table:table-row>
        <table:table-row table:style-name="ro6">
          <table:table-cell table:style-name="ce5"/>
          <table:table-cell table:style-name="ce24" office:value-type="string">
            <text:p>Celkem</text:p>
          </table:table-cell>
          <table:table-cell table:style-name="ce49"/>
          <table:table-cell table:style-name="ce75"/>
          <table:table-cell table:style-name="ce95" table:number-columns-spanned="2" table:number-rows-spanned="1"/>
          <table:covered-table-cell table:style-name="ce105"/>
          <table:table-cell table:style-name="ce95" table:number-columns-spanned="2" table:number-rows-spanned="1"/>
          <table:covered-table-cell table:style-name="ce105"/>
          <table:table-cell table:style-name="ce152" table:formula="of:=SUM([.I16:.J20])" office:value-type="float" office:value="0" table:number-columns-spanned="2" table:number-rows-spanned="1">
            <text:p>0,00</text:p>
          </table:table-cell>
          <table:covered-table-cell table:style-name="ce161"/>
          <table:table-cell table:number-columns-repeated="1014"/>
        </table:table-row>
        <table:table-row table:style-name="ro10">
          <table:table-cell table:style-name="ce5"/>
          <table:table-cell table:style-name="ce25" office:value-type="string">
            <text:p>Rekapitulace daní</text:p>
          </table:table-cell>
          <table:table-cell table:style-name="ce48"/>
          <table:table-cell table:style-name="ce74"/>
          <table:table-cell table:style-name="ce96"/>
          <table:table-cell table:style-name="ce106"/>
          <table:table-cell table:style-name="ce122" table:number-columns-repeated="3"/>
          <table:table-cell table:style-name="ce162"/>
          <table:table-cell table:number-columns-repeated="1014"/>
        </table:table-row>
        <table:table-row table:style-name="ro6">
          <table:table-cell table:style-name="ce5"/>
          <table:table-cell table:style-name="ce23" office:value-type="string">
            <text:p>Základ pro sníženou DPH</text:p>
          </table:table-cell>
          <table:table-cell table:style-name="ce48"/>
          <table:table-cell table:style-name="ce74"/>
          <table:table-cell table:style-name="ce97" office:value-type="float" office:value="15">
            <text:p>15</text:p>
          </table:table-cell>
          <table:table-cell table:style-name="ce106" office:value-type="string">
            <text:p>%</text:p>
          </table:table-cell>
          <table:table-cell table:style-name="ce123" office:value-type="float" office:value="0" table:number-columns-spanned="3" table:number-rows-spanned="1">
            <text:p>0,00</text:p>
          </table:table-cell>
          <table:covered-table-cell table:number-columns-repeated="2" table:style-name="ce142"/>
          <table:table-cell table:style-name="ce162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6">
          <table:table-cell table:style-name="ce5"/>
          <table:table-cell table:style-name="ce23" office:value-type="string">
            <text:p>Snížená DPH </text:p>
          </table:table-cell>
          <table:table-cell table:style-name="ce48"/>
          <table:table-cell table:style-name="ce74"/>
          <table:table-cell table:style-name="ce97" table:formula="of:=SazbaDPH1" office:value-type="float" office:value="15">
            <text:p>15</text:p>
          </table:table-cell>
          <table:table-cell table:style-name="ce106" office:value-type="string">
            <text:p>%</text:p>
          </table:table-cell>
          <table:table-cell table:style-name="ce124" office:value-type="float" office:value="0" table:number-columns-spanned="3" table:number-rows-spanned="1">
            <text:p>0,00</text:p>
          </table:table-cell>
          <table:covered-table-cell table:number-columns-repeated="2" table:style-name="ce143"/>
          <table:table-cell table:style-name="ce162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6">
          <table:table-cell table:style-name="ce5"/>
          <table:table-cell table:style-name="ce23" office:value-type="string">
            <text:p>Základ pro základní DPH</text:p>
          </table:table-cell>
          <table:table-cell table:style-name="ce48"/>
          <table:table-cell table:style-name="ce74"/>
          <table:table-cell table:style-name="ce97" office:value-type="float" office:value="21">
            <text:p>21</text:p>
          </table:table-cell>
          <table:table-cell table:style-name="ce106" office:value-type="string">
            <text:p>%</text:p>
          </table:table-cell>
          <table:table-cell table:style-name="ce123" office:value-type="float" office:value="0" table:number-columns-spanned="3" table:number-rows-spanned="1">
            <text:p>0,00</text:p>
          </table:table-cell>
          <table:covered-table-cell table:number-columns-repeated="2" table:style-name="ce142"/>
          <table:table-cell table:style-name="ce162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6">
          <table:table-cell table:style-name="ce5"/>
          <table:table-cell table:style-name="ce26" office:value-type="string">
            <text:p>Základní DPH </text:p>
          </table:table-cell>
          <table:table-cell table:style-name="ce50"/>
          <table:table-cell table:style-name="ce76"/>
          <table:table-cell table:style-name="ce98" table:formula="of:=SazbaDPH2" office:value-type="float" office:value="21">
            <text:p>21</text:p>
          </table:table-cell>
          <table:table-cell table:style-name="ce107" office:value-type="string">
            <text:p>%</text:p>
          </table:table-cell>
          <table:table-cell table:style-name="ce125" office:value-type="float" office:value="0" table:number-columns-spanned="3" table:number-rows-spanned="1">
            <text:p>0,00</text:p>
          </table:table-cell>
          <table:covered-table-cell table:number-columns-repeated="2" table:style-name="ce144"/>
          <table:table-cell table:style-name="ce163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6">
          <table:table-cell table:style-name="ce5"/>
          <table:table-cell table:style-name="ce27" office:value-type="string">
            <text:p>Zaokrouhlení</text:p>
          </table:table-cell>
          <table:table-cell table:style-name="ce51"/>
          <table:table-cell table:style-name="ce77"/>
          <table:table-cell table:style-name="ce51"/>
          <table:table-cell table:style-name="ce108"/>
          <table:table-cell table:style-name="ce126" office:value-type="float" office:value="0" table:number-columns-spanned="3" table:number-rows-spanned="1">
            <text:p>0,00</text:p>
          </table:table-cell>
          <table:covered-table-cell table:number-columns-repeated="2" table:style-name="ce126"/>
          <table:table-cell table:style-name="ce164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11" table:visibility="collapse">
          <table:table-cell table:style-name="ce5"/>
          <table:table-cell table:style-name="ce28" office:value-type="string">
            <text:p>Cena celkem bez DPH</text:p>
          </table:table-cell>
          <table:table-cell table:style-name="ce52" table:number-columns-repeated="2"/>
          <table:table-cell table:style-name="ce99"/>
          <table:table-cell table:style-name="ce109"/>
          <table:table-cell table:style-name="ce127" office:value-type="float" office:value="1520795.5" table:number-columns-spanned="3" table:number-rows-spanned="1">
            <text:p>1 520 795,50</text:p>
          </table:table-cell>
          <table:covered-table-cell table:number-columns-repeated="2" table:style-name="ce145"/>
          <table:table-cell table:style-name="ce165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11">
          <table:table-cell table:style-name="ce5"/>
          <table:table-cell table:style-name="ce28" office:value-type="string">
            <text:p>Cena celkem s DPH</text:p>
          </table:table-cell>
          <table:table-cell table:style-name="ce53" table:number-columns-repeated="4"/>
          <table:table-cell table:style-name="ce127" office:value-type="float" office:value="0" table:number-columns-spanned="3" table:number-rows-spanned="1">
            <text:p>0,00</text:p>
          </table:table-cell>
          <table:covered-table-cell table:number-columns-repeated="2" table:style-name="ce127"/>
          <table:table-cell table:style-name="ce166" office:value-type="string">
            <text:p>CZK</text:p>
          </table:table-cell>
          <table:table-cell table:number-columns-repeated="1014"/>
        </table:table-row>
        <table:table-row table:style-name="ro12">
          <table:table-cell table:style-name="ce5" table:number-columns-repeated="2"/>
          <table:table-cell table:style-name="ce43" table:number-columns-repeated="4"/>
          <table:table-cell table:style-name="ce120"/>
          <table:table-cell table:style-name="ce43"/>
          <table:table-cell table:style-name="ce120"/>
          <table:table-cell table:style-name="ce167"/>
          <table:table-cell table:number-columns-repeated="1014"/>
        </table:table-row>
        <table:table-row table:style-name="ro13">
          <table:table-cell table:style-name="ce5" table:number-columns-repeated="2"/>
          <table:table-cell table:style-name="ce43" table:number-columns-repeated="4"/>
          <table:table-cell table:style-name="ce120"/>
          <table:table-cell table:style-name="ce43"/>
          <table:table-cell table:style-name="ce120"/>
          <table:table-cell table:style-name="ce167"/>
          <table:table-cell table:number-columns-repeated="1014"/>
        </table:table-row>
        <table:table-row table:style-name="ro14">
          <table:table-cell table:style-name="ce5"/>
          <table:table-cell table:style-name="ce29"/>
          <table:table-cell table:style-name="ce54" office:value-type="string">
            <text:p>v</text:p>
          </table:table-cell>
          <table:table-cell table:style-name="ce78" table:number-columns-repeated="2"/>
          <table:table-cell table:style-name="ce54" office:value-type="string">
            <text:p>dne</text:p>
          </table:table-cell>
          <table:table-cell table:style-name="ce78"/>
          <table:table-cell table:style-name="ce146" office:value-type="date" office:date-value="2018-03-15">
            <text:p>15.3.2018</text:p>
          </table:table-cell>
          <table:table-cell table:style-name="ce78"/>
          <table:table-cell table:style-name="ce167"/>
          <table:table-cell table:number-columns-repeated="1014"/>
        </table:table-row>
        <table:table-row table:style-name="ro15">
          <table:table-cell table:style-name="ce5" table:number-columns-repeated="2"/>
          <table:table-cell table:style-name="ce43" table:number-columns-repeated="4"/>
          <table:table-cell table:style-name="ce120"/>
          <table:table-cell table:style-name="ce43"/>
          <table:table-cell table:style-name="ce120"/>
          <table:table-cell table:style-name="ce167"/>
          <table:table-cell table:number-columns-repeated="1014"/>
        </table:table-row>
        <table:table-row table:style-name="ro14">
          <table:table-cell table:style-name="ce8" table:number-columns-repeated="2"/>
          <table:table-cell table:style-name="ce55"/>
          <table:table-cell table:style-name="ce79" table:number-columns-repeated="2"/>
          <table:table-cell table:style-name="ce55"/>
          <table:table-cell table:style-name="ce128"/>
          <table:table-cell table:style-name="ce79"/>
          <table:table-cell table:style-name="ce128"/>
          <table:table-cell table:style-name="ce168"/>
          <table:table-cell table:style-name="ce1" table:number-columns-repeated="1014"/>
        </table:table-row>
        <table:table-row table:style-name="ro12">
          <table:table-cell table:style-name="ce5" table:number-columns-repeated="2"/>
          <table:table-cell table:style-name="ce43"/>
          <table:table-cell table:style-name="ce80" office:value-type="string" table:number-columns-spanned="2" table:number-rows-spanned="1">
            <text:p>Za zhotovitele</text:p>
          </table:table-cell>
          <table:covered-table-cell table:style-name="ce80"/>
          <table:table-cell table:style-name="ce43"/>
          <table:table-cell table:style-name="ce120"/>
          <table:table-cell table:style-name="ce147" office:value-type="string">
            <text:p>Za objednatele</text:p>
          </table:table-cell>
          <table:table-cell table:style-name="ce120"/>
          <table:table-cell table:style-name="ce167"/>
          <table:table-cell table:number-columns-repeated="1014"/>
        </table:table-row>
        <table:table-row table:style-name="ro16">
          <table:table-cell table:style-name="ce9" table:number-columns-repeated="2"/>
          <table:table-cell table:style-name="ce56" table:number-columns-repeated="4"/>
          <table:table-cell table:style-name="ce129"/>
          <table:table-cell table:style-name="ce56"/>
          <table:table-cell table:style-name="ce129"/>
          <table:table-cell table:style-name="ce169"/>
          <table:table-cell table:number-columns-repeated="1014"/>
        </table:table-row>
        <table:table-row table:style-name="ro17" table:visibility="collapse">
          <table:table-cell/>
          <table:table-cell table:style-name="ce30" office:value-type="string">
            <text:p>Rekapitulace dílčích částí</text:p>
          </table:table-cell>
          <table:table-cell table:style-name="ce57" table:number-columns-repeated="3"/>
          <table:table-cell table:style-name="ce110" table:number-columns-repeated="4"/>
          <table:table-cell table:style-name="ce57"/>
          <table:table-cell table:number-columns-repeated="1014"/>
        </table:table-row>
        <table:table-row table:style-name="ro18" table:visibility="collapse">
          <table:table-cell table:style-name="ce10" office:value-type="string">
            <text:p>#CASTI&gt;&gt;</text:p>
          </table:table-cell>
          <table:table-cell table:style-name="ce31" office:value-type="string">
            <text:p>Číslo</text:p>
          </table:table-cell>
          <table:table-cell table:style-name="ce58" office:value-type="string">
            <text:p>Název</text:p>
          </table:table-cell>
          <table:table-cell table:style-name="ce81" table:number-columns-repeated="2"/>
          <table:table-cell table:style-name="ce111" table:formula="of:=[.B23]" office:value-type="string" office:string-value="Základ pro sníženou DPH">
            <text:p>Základ pro sníženou DPH</text:p>
          </table:table-cell>
          <table:table-cell table:style-name="ce111" table:formula="of:=[.B25]" office:value-type="string" office:string-value="Základ pro základní DPH">
            <text:p>Základ pro základní DPH</text:p>
          </table:table-cell>
          <table:table-cell table:style-name="ce148" office:value-type="string">
            <text:p>DPH celkem</text:p>
          </table:table-cell>
          <table:table-cell table:style-name="ce148" office:value-type="string">
            <text:p>Cena celkem</text:p>
          </table:table-cell>
          <table:table-cell table:style-name="ce170" office:value-type="string">
            <text:p>%</text:p>
          </table:table-cell>
          <table:table-cell table:number-columns-repeated="1014"/>
        </table:table-row>
        <table:table-row table:style-name="ro18" table:visibility="collapse">
          <table:table-cell table:style-name="ce10" office:value-type="float" office:value="1">
            <text:p>1</text:p>
          </table:table-cell>
          <table:table-cell table:style-name="ce32" office:value-type="string">
            <text:p>Stavba</text:p>
          </table:table-cell>
          <table:table-cell table:style-name="ce59" table:number-columns-spanned="3" table:number-rows-spanned="1"/>
          <table:covered-table-cell table:number-columns-repeated="2" table:style-name="ce82"/>
          <table:table-cell table:style-name="ce112" office:value-type="float" office:value="0">
            <text:p>0</text:p>
          </table:table-cell>
          <table:table-cell table:style-name="ce130" office:value-type="float" office:value="1520795.5">
            <text:p>1 520 796</text:p>
          </table:table-cell>
          <table:table-cell table:style-name="ce132" office:value-type="float" office:value="319367.06">
            <text:p>319 367</text:p>
          </table:table-cell>
          <table:table-cell table:style-name="ce132" office:value-type="float" office:value="1840162.56">
            <text:p>1 840 163</text:p>
          </table:table-cell>
          <table:table-cell table:style-name="ce171" table:formula="of:=IF(CenaCelkemVypocet=0;&quot;&quot;;[.I39]/CenaCelkemVypocet*100)" office:value-type="float" office:value="100">
            <text:p>100</text:p>
          </table:table-cell>
          <table:table-cell table:number-columns-repeated="1014"/>
        </table:table-row>
        <table:table-row table:style-name="ro18" table:visibility="collapse">
          <table:table-cell table:style-name="ce10" office:value-type="float" office:value="2">
            <text:p>2</text:p>
          </table:table-cell>
          <table:table-cell table:style-name="ce33" office:value-type="string">
            <text:p>1</text:p>
          </table:table-cell>
          <table:table-cell table:style-name="ce60" office:value-type="string" table:number-columns-spanned="3" table:number-rows-spanned="1">
            <text:p>Rekonstrukce budovy č.p. 1089</text:p>
          </table:table-cell>
          <table:covered-table-cell table:number-columns-repeated="2" table:style-name="ce83"/>
          <table:table-cell table:style-name="ce113" office:value-type="float" office:value="0">
            <text:p>0</text:p>
          </table:table-cell>
          <table:table-cell table:style-name="ce131" office:value-type="float" office:value="1520795.5">
            <text:p>1 520 796</text:p>
          </table:table-cell>
          <table:table-cell table:style-name="ce131" office:value-type="float" office:value="319367.06">
            <text:p>319 367</text:p>
          </table:table-cell>
          <table:table-cell table:style-name="ce131" office:value-type="float" office:value="1840162.56">
            <text:p>1 840 163</text:p>
          </table:table-cell>
          <table:table-cell table:style-name="ce172" table:formula="of:=IF(CenaCelkemVypocet=0;&quot;&quot;;[.I40]/CenaCelkemVypocet*100)" office:value-type="float" office:value="100">
            <text:p>100</text:p>
          </table:table-cell>
          <table:table-cell table:number-columns-repeated="1014"/>
        </table:table-row>
        <table:table-row table:style-name="ro18" table:visibility="collapse">
          <table:table-cell table:style-name="ce10" office:value-type="float" office:value="3">
            <text:p>3</text:p>
          </table:table-cell>
          <table:table-cell table:style-name="ce34" office:value-type="string">
            <text:p>2</text:p>
          </table:table-cell>
          <table:table-cell table:style-name="ce59" office:value-type="string" table:number-columns-spanned="3" table:number-rows-spanned="1">
            <text:p>Rekonstrukce budovy č.p. 1089</text:p>
          </table:table-cell>
          <table:covered-table-cell table:number-columns-repeated="2" table:style-name="ce82"/>
          <table:table-cell table:style-name="ce114" office:value-type="float" office:value="0">
            <text:p>0</text:p>
          </table:table-cell>
          <table:table-cell table:style-name="ce132" office:value-type="float" office:value="1520795.5">
            <text:p>1 520 796</text:p>
          </table:table-cell>
          <table:table-cell table:style-name="ce132" office:value-type="float" office:value="319367.06">
            <text:p>319 367</text:p>
          </table:table-cell>
          <table:table-cell table:style-name="ce132" office:value-type="float" office:value="1840162.56">
            <text:p>1 840 163</text:p>
          </table:table-cell>
          <table:table-cell table:style-name="ce171" table:formula="of:=IF(CenaCelkemVypocet=0;&quot;&quot;;[.I41]/CenaCelkemVypocet*100)" office:value-type="float" office:value="100">
            <text:p>100</text:p>
          </table:table-cell>
          <table:table-cell table:number-columns-repeated="1014"/>
        </table:table-row>
        <table:table-row table:style-name="ro18" table:visibility="collapse">
          <table:table-cell table:style-name="ce10"/>
          <table:table-cell table:style-name="ce35" office:value-type="string" table:number-columns-spanned="4" table:number-rows-spanned="1">
            <text:p>Celkem za stavbu</text:p>
          </table:table-cell>
          <table:covered-table-cell table:number-columns-repeated="2" table:style-name="ce61"/>
          <table:covered-table-cell table:style-name="ce100"/>
          <table:table-cell table:style-name="ce115" table:formula="of:=SUMIF([.A39:.A41];&quot;=1&quot;;[.F39:.F41])" office:value-type="float" office:value="0">
            <text:p>0</text:p>
          </table:table-cell>
          <table:table-cell table:style-name="ce133" table:formula="of:=SUMIF([.A39:.A41];&quot;=1&quot;;[.G39:.G41])" office:value-type="float" office:value="1520795.5">
            <text:p>1 520 796</text:p>
          </table:table-cell>
          <table:table-cell table:style-name="ce133" table:formula="of:=SUMIF([.A39:.A41];&quot;=1&quot;;[.H39:.H41])" office:value-type="float" office:value="319367.06">
            <text:p>319 367</text:p>
          </table:table-cell>
          <table:table-cell table:style-name="ce133" table:formula="of:=SUMIF([.A39:.A41];&quot;=1&quot;;[.I39:.I41])" office:value-type="float" office:value="1840162.56">
            <text:p>1 840 163</text:p>
          </table:table-cell>
          <table:table-cell table:style-name="ce35" table:formula="of:=SUMIF([.A39:.A41];&quot;=1&quot;;[.J39:.J41])" office:value-type="float" office:value="100">
            <text:p>100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9">
          <table:table-cell/>
          <table:table-cell table:style-name="ce36" office:value-type="string">
            <text:p>Rekapitulace dílů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8">
          <table:table-cell table:style-name="ce11"/>
          <table:table-cell table:style-name="ce37" office:value-type="string">
            <text:p>Číslo</text:p>
          </table:table-cell>
          <table:table-cell table:style-name="ce37" office:value-type="string">
            <text:p>Název</text:p>
          </table:table-cell>
          <table:table-cell table:style-name="ce84" table:number-columns-repeated="2"/>
          <table:table-cell table:style-name="ce116" office:value-type="string">
            <text:p>Typ dílu</text:p>
          </table:table-cell>
          <table:table-cell table:style-name="ce116" table:number-columns-repeated="2"/>
          <table:table-cell table:style-name="ce116" office:value-type="string">
            <text:p>Celkem</text:p>
          </table:table-cell>
          <table:table-cell table:style-name="ce116" office:value-type="string">
            <text:p>%</text:p>
          </table:table-cell>
          <table:table-cell table:number-columns-repeated="1014"/>
        </table:table-row>
        <table:table-row table:style-name="ro18">
          <table:table-cell table:style-name="ce12"/>
          <table:table-cell table:style-name="ce38" office:value-type="string">
            <text:p>01</text:p>
          </table:table-cell>
          <table:table-cell table:style-name="ce62" office:value-type="string" table:number-columns-spanned="3" table:number-rows-spanned="1">
            <text:p>Rekonstrukce budovy č.p.1089</text:p>
          </table:table-cell>
          <table:covered-table-cell table:number-columns-repeated="2" table:style-name="ce85"/>
          <table:table-cell table:style-name="ce117" office:value-type="string">
            <text:p>HSV</text:p>
          </table:table-cell>
          <table:table-cell table:style-name="ce135" table:number-columns-repeated="2"/>
          <table:table-cell table:style-name="ce135" office:value-type="float" office:value="0">
            <text:p>0,00</text:p>
          </table:table-cell>
          <table:table-cell table:style-name="ce173" table:formula="of:=IF([.I50]=0;&quot;&quot;;[.I49]/[.I50]*100)">
            <text:p/>
          </table:table-cell>
          <table:table-cell table:number-columns-repeated="1014"/>
        </table:table-row>
        <table:table-row table:style-name="ro18">
          <table:table-cell table:style-name="ce13"/>
          <table:table-cell table:style-name="ce39" office:value-type="string">
            <text:p>Cena celkem</text:p>
          </table:table-cell>
          <table:table-cell table:style-name="ce39"/>
          <table:table-cell table:style-name="ce86" table:number-columns-repeated="2"/>
          <table:table-cell table:style-name="ce118"/>
          <table:table-cell table:style-name="ce136" table:number-columns-repeated="2"/>
          <table:table-cell table:style-name="ce136" office:value-type="float" office:value="0">
            <text:p>0,00</text:p>
          </table:table-cell>
          <table:table-cell table:style-name="ce174" table:formula="of:=[.J49]">
            <text:p/>
          </table:table-cell>
          <table:table-cell table:number-columns-repeated="1014"/>
        </table:table-row>
        <table:table-row table:style-name="ro18" table:number-rows-repeated="3">
          <table:table-cell table:number-columns-repeated="5"/>
          <table:table-cell table:style-name="ce119"/>
          <table:table-cell table:style-name="ce137"/>
          <table:table-cell table:style-name="ce119"/>
          <table:table-cell table:style-name="ce137"/>
          <table:table-cell table:style-name="ce175"/>
          <table:table-cell table:number-columns-repeated="1014"/>
        </table:table-row>
        <table:table-row table:style-name="ro18" table:number-rows-repeated="104852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CelkemDPHVypocet" table:base-cell-address="$'Pokyny pro vyplnění'.$A$1" table:cell-range-address="$Stavba.$H$42"/>
          <table:named-range table:name="CenaCelkemVypocet" table:base-cell-address="$'Pokyny pro vyplnění'.$A$1" table:cell-range-address="$Stavba.$I$42"/>
          <table:named-range table:name="CisloStavby" table:base-cell-address="$'Pokyny pro vyplnění'.$A$1" table:cell-range-address="$Stavba.$D$2"/>
          <table:named-range table:name="DIČ" table:base-cell-address="$'Pokyny pro vyplnění'.$A$1" table:cell-range-address="$Stavba.$I$12"/>
          <table:named-range table:name="dpsc" table:base-cell-address="$'Pokyny pro vyplnění'.$A$1" table:cell-range-address="$Stavba.$C$13"/>
          <table:named-range table:name="IČO" table:base-cell-address="$'Pokyny pro vyplnění'.$A$1" table:cell-range-address="$Stavba.$I$11"/>
          <table:named-range table:name="NazevStavby" table:base-cell-address="$'Pokyny pro vyplnění'.$A$1" table:cell-range-address="$Stavba.$E$2"/>
          <table:named-range table:name="Objednatel" table:base-cell-address="$'Pokyny pro vyplnění'.$A$1" table:cell-range-address="$Stavba.$D$5"/>
          <table:named-range table:name="Objekt" table:base-cell-address="$'Pokyny pro vyplnění'.$A$1" table:cell-range-address="$Stavba.$B$38"/>
          <table:named-range table:name="_xlnm.Print_Area" table:base-cell-address="$'Pokyny pro vyplnění'.$A$1" table:cell-range-address="$Stavba.$A$1:.$J$50" table:range-usable-as="print-range"/>
          <table:named-range table:name="odic" table:base-cell-address="$'Pokyny pro vyplnění'.$A$1" table:cell-range-address="$Stavba.$I$6"/>
          <table:named-range table:name="oico" table:base-cell-address="$'Pokyny pro vyplnění'.$A$1" table:cell-range-address="$Stavba.$I$5"/>
          <table:named-range table:name="omisto" table:base-cell-address="$'Pokyny pro vyplnění'.$A$1" table:cell-range-address="$Stavba.$D$7"/>
          <table:named-range table:name="onazev" table:base-cell-address="$'Pokyny pro vyplnění'.$A$1" table:cell-range-address="$Stavba.$D$6"/>
          <table:named-range table:name="opsc" table:base-cell-address="$'Pokyny pro vyplnění'.$A$1" table:cell-range-address="$Stavba.$C$7"/>
          <table:named-range table:name="SazbaDPH1" table:base-cell-address="$'Pokyny pro vyplnění'.$A$1" table:cell-range-address="$Stavba.$E$23"/>
          <table:named-range table:name="SazbaDPH2" table:base-cell-address="$'Pokyny pro vyplnění'.$A$1" table:cell-range-address="$Stavba.$E$25"/>
          <table:named-range table:name="Z_B7E7C763_C459_487D_8ABA_5CFDDFBD5A84_.wvu.Cols" table:base-cell-address="$'Pokyny pro vyplnění'.$A$1" table:cell-range-address="$Stavba.$A$1:.$A$1048576"/>
          <table:named-range table:name="Z_B7E7C763_C459_487D_8ABA_5CFDDFBD5A84_.wvu.PrintArea" table:base-cell-address="$'Pokyny pro vyplnění'.$A$1" table:cell-range-address="$Stavba.$B$1:.$J$36"/>
          <table:named-range table:name="ZakladDPHSniVypocet" table:base-cell-address="$'Pokyny pro vyplnění'.$A$1" table:cell-range-address="$Stavba.$F$42"/>
          <table:named-range table:name="ZakladDPHZaklVypocet" table:base-cell-address="$'Pokyny pro vyplnění'.$A$1" table:cell-range-address="$Stavba.$G$42"/>
        </table:named-expressions>
      </table:table>
      <table:table table:name="VzorPolozky" table:style-name="ta3" table:print="false">
        <table:table-column table:style-name="co10" table:default-cell-style-name="ce179"/>
        <table:table-column table:style-name="co13" table:default-cell-style-name="ce179"/>
        <table:table-column table:style-name="co14" table:default-cell-style-name="ce186"/>
        <table:table-column table:style-name="co15" table:default-cell-style-name="ce179"/>
        <table:table-column table:style-name="co16" table:default-cell-style-name="ce179"/>
        <table:table-column table:style-name="co17" table:default-cell-style-name="ce179"/>
        <table:table-column table:style-name="co8" table:default-cell-style-name="ce179"/>
        <table:table-column table:style-name="co3" table:number-columns-repeated="1017" table:default-cell-style-name="ce179"/>
        <table:table-row table:style-name="ro19">
          <table:table-cell table:style-name="ce177" office:value-type="string" table:number-columns-spanned="7" table:number-rows-spanned="1">
            <text:p>Položkový rozpočet </text:p>
          </table:table-cell>
          <table:covered-table-cell table:style-name="ce180"/>
          <table:covered-table-cell table:style-name="ce183"/>
          <table:covered-table-cell table:number-columns-repeated="4" table:style-name="ce180"/>
          <table:table-cell table:number-columns-repeated="1017"/>
        </table:table-row>
        <table:table-row table:style-name="ro20">
          <table:table-cell table:style-name="ce178" office:value-type="string">
            <text:p>S:</text:p>
          </table:table-cell>
          <table:table-cell table:style-name="ce181"/>
          <table:table-cell table:style-name="ce184" table:number-columns-spanned="5" table:number-rows-spanned="1"/>
          <table:covered-table-cell table:number-columns-repeated="3" table:style-name="ce187"/>
          <table:covered-table-cell table:style-name="ce184"/>
          <table:table-cell table:number-columns-repeated="1017"/>
        </table:table-row>
        <table:table-row table:style-name="ro20">
          <table:table-cell table:style-name="ce178" office:value-type="string">
            <text:p>O:</text:p>
          </table:table-cell>
          <table:table-cell table:style-name="ce181"/>
          <table:table-cell table:style-name="ce184" table:number-columns-spanned="5" table:number-rows-spanned="1"/>
          <table:covered-table-cell table:number-columns-repeated="3" table:style-name="ce187"/>
          <table:covered-table-cell table:style-name="ce184"/>
          <table:table-cell table:number-columns-repeated="1017"/>
        </table:table-row>
        <table:table-row table:style-name="ro20">
          <table:table-cell table:style-name="ce178" office:value-type="string">
            <text:p>R:</text:p>
          </table:table-cell>
          <table:table-cell table:style-name="ce181"/>
          <table:table-cell table:style-name="ce184" table:number-columns-spanned="5" table:number-rows-spanned="1"/>
          <table:covered-table-cell table:number-columns-repeated="3" table:style-name="ce187"/>
          <table:covered-table-cell table:style-name="ce184"/>
          <table:table-cell table:number-columns-repeated="1017"/>
        </table:table-row>
        <table:table-row table:style-name="ro20">
          <table:table-cell/>
          <table:table-cell table:style-name="ce182"/>
          <table:table-cell table:style-name="ce185"/>
          <table:table-cell table:style-name="ce188"/>
          <table:table-cell table:number-columns-repeated="1020"/>
        </table:table-row>
        <table:table-row table:style-name="ro20" table:number-rows-repeated="1048570">
          <table:table-cell table:number-columns-repeated="1024"/>
        </table:table-row>
        <table:table-row table:style-name="ro20">
          <table:table-cell table:number-columns-repeated="1024"/>
        </table:table-row>
        <table:named-expressions/>
      </table:table>
      <table:table table:name="1 2 Pol" table:style-name="ta4" table:print-ranges="'1 2 Pol'.A1:'1 2 Pol'.W62">
        <table:table-column table:style-name="co18" table:default-cell-style-name="Excel_20_Built-in_20_Normal"/>
        <table:table-column table:style-name="co19" table:default-cell-style-name="ce199"/>
        <table:table-column table:style-name="co14" table:default-cell-style-name="ce199"/>
        <table:table-column table:style-name="co20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8" table:default-cell-style-name="Excel_20_Built-in_20_Normal"/>
        <table:table-column table:style-name="co21" table:visibility="collapse" table:number-columns-repeated="4" table:default-cell-style-name="Excel_20_Built-in_20_Normal"/>
        <table:table-column table:style-name="co1" table:number-columns-repeated="2" table:default-cell-style-name="Excel_20_Built-in_20_Normal"/>
        <table:table-column table:style-name="co21" table:visibility="collapse" table:number-columns-repeated="10" table:default-cell-style-name="Excel_20_Built-in_20_Normal"/>
        <table:table-column table:style-name="co1" table:number-columns-repeated="5" table:default-cell-style-name="Excel_20_Built-in_20_Normal"/>
        <table:table-column table:style-name="co21" table:visibility="collapse" table:default-cell-style-name="Excel_20_Built-in_20_Normal"/>
        <table:table-column table:style-name="co1" table:default-cell-style-name="Excel_20_Built-in_20_Normal"/>
        <table:table-column table:style-name="co21" table:visibility="collapse" table:number-columns-repeated="11" table:default-cell-style-name="Excel_20_Built-in_20_Normal"/>
        <table:table-column table:style-name="co1" table:number-columns-repeated="983" table:default-cell-style-name="Excel_20_Built-in_20_Normal"/>
        <table:table-header-rows>
          <table:table-row table:style-name="ro8">
            <table:table-cell table:style-name="ce189" office:value-type="string" table:number-columns-spanned="7" table:number-rows-spanned="1">
              <text:p>Položkový rozpočet </text:p>
            </table:table-cell>
            <table:covered-table-cell table:number-columns-repeated="6" table:style-name="ce197"/>
            <table:table-cell table:number-columns-repeated="25"/>
            <table:table-cell office:value-type="string">
              <text:p>#TypZaznamu#</text:p>
            </table:table-cell>
            <table:table-cell table:number-columns-repeated="991"/>
          </table:table-row>
          <table:table-row table:style-name="ro20">
            <table:table-cell table:style-name="ce190" office:value-type="string">
              <text:p>S:</text:p>
            </table:table-cell>
            <table:table-cell table:style-name="ce181" office:value-type="string">
              <text:p>015</text:p>
            </table:table-cell>
            <table:table-cell table:style-name="ce205" office:value-type="string" table:number-columns-spanned="5" table:number-rows-spanned="1">
              <text:p>Rekonstrukce budovy č.p.1089</text:p>
            </table:table-cell>
            <table:covered-table-cell table:number-columns-repeated="3" table:style-name="ce214"/>
            <table:covered-table-cell table:style-name="ce232"/>
            <table:table-cell table:number-columns-repeated="25"/>
            <table:table-cell office:value-type="string">
              <text:p>STA</text:p>
            </table:table-cell>
            <table:table-cell table:number-columns-repeated="991"/>
          </table:table-row>
          <table:table-row table:style-name="ro20">
            <table:table-cell table:style-name="ce190" office:value-type="string">
              <text:p>O:</text:p>
            </table:table-cell>
            <table:table-cell table:style-name="ce181" office:value-type="string">
              <text:p>1</text:p>
            </table:table-cell>
            <table:table-cell table:style-name="ce205" office:value-type="string" table:number-columns-spanned="5" table:number-rows-spanned="1">
              <text:p>Rekonstrukce budovy č.p. 1089</text:p>
            </table:table-cell>
            <table:covered-table-cell table:number-columns-repeated="3" table:style-name="ce214"/>
            <table:covered-table-cell table:style-name="ce232"/>
            <table:table-cell table:number-columns-repeated="21"/>
            <table:table-cell table:style-name="ce199" office:value-type="string">
              <text:p>STA</text:p>
            </table:table-cell>
            <table:table-cell table:number-columns-repeated="3"/>
            <table:table-cell office:value-type="string">
              <text:p>OBJ</text:p>
            </table:table-cell>
            <table:table-cell table:number-columns-repeated="991"/>
          </table:table-row>
          <table:table-row table:style-name="ro20">
            <table:table-cell table:style-name="ce191" office:value-type="string">
              <text:p>R:</text:p>
            </table:table-cell>
            <table:table-cell table:style-name="ce198" office:value-type="string">
              <text:p>2</text:p>
            </table:table-cell>
            <table:table-cell table:style-name="ce206" office:value-type="string" table:number-columns-spanned="5" table:number-rows-spanned="1">
              <text:p>Rekonstrukce budovy č.p. 1089</text:p>
            </table:table-cell>
            <table:covered-table-cell table:number-columns-repeated="3" table:style-name="ce215"/>
            <table:covered-table-cell table:style-name="ce233"/>
            <table:table-cell table:number-columns-repeated="25"/>
            <table:table-cell office:value-type="string">
              <text:p>ROZ</text:p>
            </table:table-cell>
            <table:table-cell table:number-columns-repeated="991"/>
          </table:table-row>
          <table:table-row table:style-name="ro1">
            <table:table-cell table:number-columns-repeated="3"/>
            <table:table-cell table:style-name="ce216"/>
            <table:table-cell table:number-columns-repeated="1020"/>
          </table:table-row>
          <table:table-row table:style-name="ro21">
            <table:table-cell table:style-name="ce192" office:value-type="string">
              <text:p>P.č.</text:p>
            </table:table-cell>
            <table:table-cell table:style-name="ce200" office:value-type="string">
              <text:p>Číslo položky</text:p>
            </table:table-cell>
            <table:table-cell table:style-name="ce200" office:value-type="string">
              <text:p>Název položky</text:p>
            </table:table-cell>
            <table:table-cell table:style-name="ce217" office:value-type="string">
              <text:p>MJ</text:p>
            </table:table-cell>
            <table:table-cell table:style-name="ce192" office:value-type="string">
              <text:p>množství</text:p>
            </table:table-cell>
            <table:table-cell table:style-name="ce227" office:value-type="string">
              <text:p>cena / MJ</text:p>
            </table:table-cell>
            <table:table-cell table:style-name="ce192" office:value-type="string">
              <text:p>Celkem</text:p>
            </table:table-cell>
            <table:table-cell table:style-name="ce234" office:value-type="string">
              <text:p>Dodávka</text:p>
            </table:table-cell>
            <table:table-cell table:style-name="ce234" office:value-type="string">
              <text:p>Dodávka celk.</text:p>
            </table:table-cell>
            <table:table-cell table:style-name="ce234" office:value-type="string">
              <text:p>Montáž</text:p>
            </table:table-cell>
            <table:table-cell table:style-name="ce234" office:value-type="string">
              <text:p>Montáž celk.</text:p>
            </table:table-cell>
            <table:table-cell table:style-name="ce234" office:value-type="string">
              <text:p>DPH</text:p>
            </table:table-cell>
            <table:table-cell table:style-name="ce234" office:value-type="string">
              <text:p>cena s DPH</text:p>
            </table:table-cell>
            <table:table-cell table:style-name="ce234" office:value-type="string">
              <text:p>hmotnost / MJ</text:p>
            </table:table-cell>
            <table:table-cell table:style-name="ce234" office:value-type="string">
              <text:p>hmotnost celk.(t)</text:p>
            </table:table-cell>
            <table:table-cell table:style-name="ce234" office:value-type="string">
              <text:p>dem. hmotnost / MJ</text:p>
            </table:table-cell>
            <table:table-cell table:style-name="ce234" office:value-type="string">
              <text:p>dem. hmotnost celk.(t)</text:p>
            </table:table-cell>
            <table:table-cell table:style-name="ce234" office:value-type="string">
              <text:p>Ceník</text:p>
            </table:table-cell>
            <table:table-cell table:style-name="ce234" office:value-type="string">
              <text:p>Cen. soustava / platnost</text:p>
            </table:table-cell>
            <table:table-cell table:style-name="ce234" office:value-type="string">
              <text:p>Cenová úroveň</text:p>
            </table:table-cell>
            <table:table-cell table:style-name="ce234" office:value-type="string">
              <text:p>Nhod / MJ</text:p>
            </table:table-cell>
            <table:table-cell table:style-name="ce234" office:value-type="string">
              <text:p>Nhod celk.</text:p>
            </table:table-cell>
            <table:table-cell table:style-name="ce234" office:value-type="string">
              <text:p>Dodavatel</text:p>
            </table:table-cell>
            <table:table-cell table:number-columns-repeated="1001"/>
          </table:table-row>
          <table:table-row table:style-name="ro1" table:visibility="collapse">
            <table:table-cell table:style-name="ce179"/>
            <table:table-cell table:style-name="ce182" table:number-columns-repeated="2"/>
            <table:table-cell table:style-name="ce188"/>
            <table:table-cell table:style-name="ce223"/>
            <table:table-cell table:style-name="ce228" table:number-columns-repeated="18"/>
            <table:table-cell table:number-columns-repeated="1001"/>
          </table:table-row>
        </table:table-header-rows>
        <table:table-row table:style-name="ro22">
          <table:table-cell table:style-name="ce193" office:value-type="string">
            <text:p>Díl:</text:p>
          </table:table-cell>
          <table:table-cell table:style-name="ce201" office:value-type="string">
            <text:p>01</text:p>
          </table:table-cell>
          <table:table-cell table:style-name="ce207" office:value-type="string">
            <text:p>Rekonstrukce budovy č.p.1089</text:p>
          </table:table-cell>
          <table:table-cell table:style-name="ce218"/>
          <table:table-cell table:style-name="ce224"/>
          <table:table-cell table:style-name="ce229"/>
          <table:table-cell table:style-name="ce229" table:formula="of:=SUMIF([.AG9:.AG60];&quot;&lt;&gt;NOR&quot;;[.G9:.G60])" office:value-type="float" office:value="0">
            <text:p>0,00</text:p>
          </table:table-cell>
          <table:table-cell table:style-name="ce229"/>
          <table:table-cell table:style-name="ce229" table:formula="of:=SUM([.I9:.I60])" office:value-type="float" office:value="1520795.5">
            <text:p>1 520 795,50</text:p>
          </table:table-cell>
          <table:table-cell table:style-name="ce229"/>
          <table:table-cell table:style-name="ce229" table:formula="of:=SUM([.K9:.K60])" office:value-type="float" office:value="0">
            <text:p>0,00</text:p>
          </table:table-cell>
          <table:table-cell table:style-name="ce229"/>
          <table:table-cell table:style-name="ce236" table:formula="of:=SUM([.M9:.M60])" office:value-type="float" office:value="0">
            <text:p>0,00</text:p>
          </table:table-cell>
          <table:table-cell table:style-name="ce239"/>
          <table:table-cell table:style-name="ce239" table:formula="of:=SUM([.O9:.O60])" office:value-type="float" office:value="0">
            <text:p>0,00</text:p>
          </table:table-cell>
          <table:table-cell table:style-name="ce239"/>
          <table:table-cell table:style-name="ce239" table:formula="of:=SUM([.Q9:.Q60])" office:value-type="float" office:value="0">
            <text:p>0,00</text:p>
          </table:table-cell>
          <table:table-cell table:style-name="ce239" table:number-columns-repeated="4"/>
          <table:table-cell table:style-name="ce239" table:formula="of:=SUM([.V9:.V60])" office:value-type="float" office:value="0">
            <text:p>0,00</text:p>
          </table:table-cell>
          <table:table-cell table:style-name="ce239"/>
          <table:table-cell table:number-columns-repeated="9"/>
          <table:table-cell office:value-type="string">
            <text:p>DIL</text:p>
          </table:table-cell>
          <table:table-cell table:number-columns-repeated="991"/>
        </table:table-row>
        <table:table-row-group>
          <table:table-row table:style-name="ro1">
            <table:table-cell table:style-name="ce194" office:value-type="float" office:value="1">
              <text:p>1</text:p>
            </table:table-cell>
            <table:table-cell table:style-name="ce202" office:value-type="string">
              <text:p>01</text:p>
            </table:table-cell>
            <table:table-cell table:style-name="ce208" office:value-type="string">
              <text:p>Nová střešní krytina.</text:p>
            </table:table-cell>
            <table:table-cell table:style-name="ce219" office:value-type="string">
              <text:p>m2</text:p>
            </table:table-cell>
            <table:table-cell table:style-name="ce225" office:value-type="float" office:value="304">
              <text:p>304,00000</text:p>
            </table:table-cell>
            <table:table-cell table:number-columns-repeated="2" table:style-name="ce230" office:value-type="float" office:value="0">
              <text:p>0,00</text:p>
            </table:table-cell>
            <table:table-cell table:style-name="ce230" office:value-type="float" office:value="630">
              <text:p>630,00</text:p>
            </table:table-cell>
            <table:table-cell table:style-name="ce230" table:formula="of:=ROUND([.E9]*[.H9];2)" office:value-type="float" office:value="191520">
              <text:p>191 520,00</text:p>
            </table:table-cell>
            <table:table-cell table:style-name="ce230" office:value-type="float" office:value="0">
              <text:p>0,00</text:p>
            </table:table-cell>
            <table:table-cell table:style-name="ce230" table:formula="of:=ROUND([.E9]*[.J9];2)" office:value-type="float" office:value="0">
              <text:p>0,00</text:p>
            </table:table-cell>
            <table:table-cell table:style-name="ce230" office:value-type="float" office:value="21">
              <text:p>21,00</text:p>
            </table:table-cell>
            <table:table-cell table:style-name="ce237" table:formula="of:=[.G9]*(1+[.L9]/100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9]*[.N9];2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9]*[.P9];2)" office:value-type="float" office:value="0">
              <text:p>0,00</text:p>
            </table:table-cell>
            <table:table-cell table:style-name="ce235"/>
            <table:table-cell table:style-name="ce235" office:value-type="string">
              <text:p>Vlastní</text:p>
            </table:table-cell>
            <table:table-cell table:style-name="ce235" office:value-type="string">
              <text:p>Indiv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9]*[.U9];2)" office:value-type="float" office:value="0">
              <text:p>0,00</text:p>
            </table:table-cell>
            <table:table-cell table:style-name="ce235"/>
            <table:table-cell table:style-name="ce240" table:number-columns-repeated="9"/>
            <table:table-cell table:style-name="ce240" office:value-type="string">
              <text:p>POL3_</text:p>
            </table:table-cell>
            <table:table-cell table:style-name="ce240" table:number-columns-repeated="27"/>
            <table:table-cell table:number-columns-repeated="964"/>
          </table:table-row>
          <table:table-row table:style-name="ro12">
            <table:table-cell table:style-name="ce195"/>
            <table:table-cell table:style-name="ce203"/>
            <table:table-cell table:style-name="ce209" office:value-type="string" table:number-columns-spanned="5" table:number-rows-spanned="1">
              <text:p>-Demontáž stávající střešní krytiny.</text:p>
            </table:table-cell>
            <table:covered-table-cell table:number-columns-repeated="4" table:style-name="ce220"/>
            <table:table-cell table:style-name="ce235" table:number-columns-repeated="16"/>
            <table:table-cell table:style-name="ce240" table:number-columns-repeated="9"/>
            <table:table-cell table:style-name="ce240" office:value-type="string">
              <text:p>POP</text:p>
            </table:table-cell>
            <table:table-cell table:style-name="ce240" table:number-columns-repeated="27"/>
            <table:table-cell table:number-columns-repeated="964"/>
          </table:table-row>
          <table:table-row table:style-name="ro12">
            <table:table-cell table:style-name="ce195"/>
            <table:table-cell table:style-name="ce203"/>
            <table:table-cell table:style-name="ce210" office:value-type="string" table:number-columns-spanned="5" table:number-rows-spanned="1">
              <text:p>-Oprava části krovu.</text:p>
            </table:table-cell>
            <table:covered-table-cell table:number-columns-repeated="4" table:style-name="ce221"/>
            <table:table-cell table:style-name="ce235" table:number-columns-repeated="16"/>
            <table:table-cell table:style-name="ce240" table:number-columns-repeated="9"/>
            <table:table-cell table:style-name="ce240" office:value-type="string">
              <text:p>POP</text:p>
            </table:table-cell>
            <table:table-cell table:style-name="ce240" table:number-columns-repeated="27"/>
            <table:table-cell table:number-columns-repeated="964"/>
          </table:table-row>
          <table:table-row table:style-name="ro12">
            <table:table-cell table:style-name="ce195"/>
            <table:table-cell table:style-name="ce203"/>
            <table:table-cell table:style-name="ce210" office:value-type="string" table:number-columns-spanned="5" table:number-rows-spanned="1">
              <text:p>-Dodávka a montáž nové střešní krytiny</text:p>
            </table:table-cell>
            <table:covered-table-cell table:number-columns-repeated="4" table:style-name="ce221"/>
            <table:table-cell table:style-name="ce235" table:number-columns-repeated="16"/>
            <table:table-cell table:style-name="ce240" table:number-columns-repeated="9"/>
            <table:table-cell table:style-name="ce240" office:value-type="string">
              <text:p>POP</text:p>
            </table:table-cell>
            <table:table-cell table:style-name="ce240" table:number-columns-repeated="27"/>
            <table:table-cell table:number-columns-repeated="964"/>
          </table:table-row>
          <table:table-row table:style-name="ro12">
            <table:table-cell table:style-name="ce195"/>
            <table:table-cell table:style-name="ce203"/>
            <table:table-cell table:style-name="ce210" office:value-type="string" table:number-columns-spanned="5" table:number-rows-spanned="1">
              <text:p>-Zpětná montáž okapů a svodů včetně nových háků.</text:p>
            </table:table-cell>
            <table:covered-table-cell table:number-columns-repeated="4" table:style-name="ce221"/>
            <table:table-cell table:style-name="ce235" table:number-columns-repeated="16"/>
            <table:table-cell table:style-name="ce240" table:number-columns-repeated="9"/>
            <table:table-cell table:style-name="ce240" office:value-type="string">
              <text:p>POP</text:p>
            </table:table-cell>
            <table:table-cell table:style-name="ce240" table:number-columns-repeated="27"/>
            <table:table-cell table:number-columns-repeated="964"/>
          </table:table-row>
          <table:table-row table:style-name="ro12">
            <table:table-cell table:style-name="ce195"/>
            <table:table-cell table:style-name="ce203"/>
            <table:table-cell table:style-name="ce210" office:value-type="string" table:number-columns-spanned="5" table:number-rows-spanned="1">
              <text:p>-Dodávka a montáž nového hromosvodu.</text:p>
            </table:table-cell>
            <table:covered-table-cell table:number-columns-repeated="4" table:style-name="ce221"/>
            <table:table-cell table:style-name="ce235" table:number-columns-repeated="16"/>
            <table:table-cell table:style-name="ce240" table:number-columns-repeated="9"/>
            <table:table-cell table:style-name="ce240" office:value-type="string">
              <text:p>POP</text:p>
            </table:table-cell>
            <table:table-cell table:style-name="ce240" table:number-columns-repeated="27"/>
            <table:table-cell table:number-columns-repeated="964"/>
          </table:table-row>
          <table:table-row table:style-name="ro23">
            <table:table-cell table:style-name="ce194" office:value-type="float" office:value="2">
              <text:p>2</text:p>
            </table:table-cell>
            <table:table-cell table:style-name="ce202" office:value-type="string">
              <text:p>02</text:p>
            </table:table-cell>
            <table:table-cell table:style-name="ce208" office:value-type="string">
              <text:p>Zateplená fasáda eps f+ tl. 140 s omítkou NANOPOR 1,5mm</text:p>
            </table:table-cell>
            <table:table-cell table:style-name="ce219" office:value-type="string">
              <text:p>m2</text:p>
            </table:table-cell>
            <table:table-cell table:style-name="ce225" office:value-type="float" office:value="498">
              <text:p>498,00000</text:p>
            </table:table-cell>
            <table:table-cell table:number-columns-repeated="2" table:style-name="ce230" office:value-type="float" office:value="0">
              <text:p>0,00</text:p>
            </table:table-cell>
            <table:table-cell table:style-name="ce230" office:value-type="float" office:value="1180">
              <text:p>1 180,00</text:p>
            </table:table-cell>
            <table:table-cell table:style-name="ce230" table:formula="of:=ROUND([.E15]*[.H15];2)" office:value-type="float" office:value="587640">
              <text:p>587 640,00</text:p>
            </table:table-cell>
            <table:table-cell table:style-name="ce230" office:value-type="float" office:value="0">
              <text:p>0,00</text:p>
            </table:table-cell>
            <table:table-cell table:style-name="ce230" table:formula="of:=ROUND([.E15]*[.J15];2)" office:value-type="float" office:value="0">
              <text:p>0,00</text:p>
            </table:table-cell>
            <table:table-cell table:style-name="ce230" office:value-type="float" office:value="21">
              <text:p>21,00</text:p>
            </table:table-cell>
            <table:table-cell table:style-name="ce237" table:formula="of:=[.G15]*(1+[.L15]/100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15]*[.N15];2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15]*[.P15];2)" office:value-type="float" office:value="0">
              <text:p>0,00</text:p>
            </table:table-cell>
            <table:table-cell table:style-name="ce235"/>
            <table:table-cell table:style-name="ce235" office:value-type="string">
              <text:p>Vlastní</text:p>
            </table:table-cell>
            <table:table-cell table:style-name="ce235" office:value-type="string">
              <text:p>Indiv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15]*[.U15];2)" office:value-type="float" office:value="0">
              <text:p>0,00</text:p>
            </table:table-cell>
            <table:table-cell table:style-name="ce235"/>
            <table:table-cell table:style-name="ce240" table:number-columns-repeated="9"/>
            <table:table-cell table:style-name="ce240" office:value-type="string">
              <text:p>POL3_</text:p>
            </table:table-cell>
            <table:table-cell table:style-name="ce240" table:number-columns-repeated="27"/>
            <table:table-cell table:number-columns-repeated="964"/>
          </table:table-row>
          <table:table-row table:style-name="ro12">
            <table:table-cell table:style-name="ce195"/>
            <table:table-cell table:style-name="ce203"/>
            <table:table-cell table:style-name="ce209" office:value-type="string" table:number-columns-spanned="5" table:number-rows-spanned="1">
              <text:p>Montáž a denotáž lešení, zateplení fasády eps šedý tl. 140mm, armovací stěrka, nanopor probarvená omítka 1,5mm bez příplatkových odstínů.</text:p>
            </table:table-cell>
            <table:covered-table-cell table:number-columns-repeated="4" table:style-name="ce220"/>
            <table:table-cell table:style-name="ce235" table:number-columns-repeated="16"/>
            <table:table-cell table:style-name="ce240" table:number-columns-repeated="9"/>
            <table:table-cell table:style-name="ce240" office:value-type="string">
              <text:p>POP</text:p>
            </table:table-cell>
            <table:table-cell table:style-name="ce240" table:number-columns-repeated="27"/>
            <table:table-cell table:number-columns-repeated="964"/>
          </table:table-row>
          <table:table-row table:style-name="ro23">
            <table:table-cell table:style-name="ce194" office:value-type="float" office:value="3">
              <text:p>3</text:p>
            </table:table-cell>
            <table:table-cell table:style-name="ce202" office:value-type="string">
              <text:p>03</text:p>
            </table:table-cell>
            <table:table-cell table:style-name="ce208" office:value-type="string">
              <text:p>Zhotovení zatepleného soklíku s xps tl. 5cm vč. finální vrstvy Marmolit.</text:p>
            </table:table-cell>
            <table:table-cell table:style-name="ce219" office:value-type="string">
              <text:p>m2</text:p>
            </table:table-cell>
            <table:table-cell table:style-name="ce225" office:value-type="float" office:value="51">
              <text:p>51,00000</text:p>
            </table:table-cell>
            <table:table-cell table:number-columns-repeated="2" table:style-name="ce230" office:value-type="float" office:value="0">
              <text:p>0,00</text:p>
            </table:table-cell>
            <table:table-cell table:style-name="ce230" office:value-type="float" office:value="1050">
              <text:p>1 050,00</text:p>
            </table:table-cell>
            <table:table-cell table:style-name="ce230" table:formula="of:=ROUND([.E17]*[.H17];2)" office:value-type="float" office:value="53550">
              <text:p>53 550,00</text:p>
            </table:table-cell>
            <table:table-cell table:style-name="ce230" office:value-type="float" office:value="0">
              <text:p>0,00</text:p>
            </table:table-cell>
            <table:table-cell table:style-name="ce230" table:formula="of:=ROUND([.E17]*[.J17];2)" office:value-type="float" office:value="0">
              <text:p>0,00</text:p>
            </table:table-cell>
            <table:table-cell table:style-name="ce230" office:value-type="float" office:value="21">
              <text:p>21,00</text:p>
            </table:table-cell>
            <table:table-cell table:style-name="ce237" table:formula="of:=[.G17]*(1+[.L17]/100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17]*[.N17];2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17]*[.P17];2)" office:value-type="float" office:value="0">
              <text:p>0,00</text:p>
            </table:table-cell>
            <table:table-cell table:style-name="ce235"/>
            <table:table-cell table:style-name="ce235" office:value-type="string">
              <text:p>Vlastní</text:p>
            </table:table-cell>
            <table:table-cell table:style-name="ce235" office:value-type="string">
              <text:p>Indiv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17]*[.U17];2)" office:value-type="float" office:value="0">
              <text:p>0,00</text:p>
            </table:table-cell>
            <table:table-cell table:style-name="ce235"/>
            <table:table-cell table:style-name="ce240" table:number-columns-repeated="9"/>
            <table:table-cell table:style-name="ce240" office:value-type="string">
              <text:p>POL3_</text:p>
            </table:table-cell>
            <table:table-cell table:style-name="ce240" table:number-columns-repeated="27"/>
            <table:table-cell table:number-columns-repeated="964"/>
          </table:table-row>
          <table:table-row table:style-name="ro12">
            <table:table-cell table:style-name="ce195"/>
            <table:table-cell table:style-name="ce203"/>
            <table:table-cell table:style-name="ce209" office:value-type="string" table:number-columns-spanned="5" table:number-rows-spanned="1">
              <text:p>Obkop zeminy pro zapuštění xps, nalepení xps tl. 5cm na soklík, apmovácí stěrka, penetrace, marmolit.</text:p>
            </table:table-cell>
            <table:covered-table-cell table:number-columns-repeated="4" table:style-name="ce220"/>
            <table:table-cell table:style-name="ce235" table:number-columns-repeated="16"/>
            <table:table-cell table:style-name="ce240" table:number-columns-repeated="9"/>
            <table:table-cell table:style-name="ce240" office:value-type="string">
              <text:p>POP</text:p>
            </table:table-cell>
            <table:table-cell table:style-name="ce240" table:number-columns-repeated="27"/>
            <table:table-cell table:number-columns-repeated="964"/>
          </table:table-row>
          <table:table-row table:style-name="ro1">
            <table:table-cell table:style-name="ce196" office:value-type="float" office:value="4">
              <text:p>4</text:p>
            </table:table-cell>
            <table:table-cell table:style-name="ce204" office:value-type="string">
              <text:p>04</text:p>
            </table:table-cell>
            <table:table-cell table:style-name="ce211" office:value-type="string">
              <text:p>Pokládka lina v 1n.p <text:s/>a <text:s/>2n.p.</text:p>
            </table:table-cell>
            <table:table-cell table:style-name="ce222" office:value-type="string">
              <text:p>m2</text:p>
            </table:table-cell>
            <table:table-cell table:style-name="ce226" office:value-type="float" office:value="169">
              <text:p>169,00000</text:p>
            </table:table-cell>
            <table:table-cell table:number-columns-repeated="2" table:style-name="ce231" office:value-type="float" office:value="0">
              <text:p>0,00</text:p>
            </table:table-cell>
            <table:table-cell table:style-name="ce231" office:value-type="float" office:value="495">
              <text:p>495,00</text:p>
            </table:table-cell>
            <table:table-cell table:style-name="ce231" table:formula="of:=ROUND([.E19]*[.H19];2)" office:value-type="float" office:value="83655">
              <text:p>83 655,00</text:p>
            </table:table-cell>
            <table:table-cell table:style-name="ce231" office:value-type="float" office:value="0">
              <text:p>0,00</text:p>
            </table:table-cell>
            <table:table-cell table:style-name="ce231" table:formula="of:=ROUND([.E19]*[.J19];2)" office:value-type="float" office:value="0">
              <text:p>0,00</text:p>
            </table:table-cell>
            <table:table-cell table:style-name="ce231" office:value-type="float" office:value="21">
              <text:p>21,00</text:p>
            </table:table-cell>
            <table:table-cell table:style-name="ce238" table:formula="of:=[.G19]*(1+[.L19]/100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19]*[.N19];2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19]*[.P19];2)" office:value-type="float" office:value="0">
              <text:p>0,00</text:p>
            </table:table-cell>
            <table:table-cell table:style-name="ce235"/>
            <table:table-cell table:style-name="ce235" office:value-type="string">
              <text:p>Vlastní</text:p>
            </table:table-cell>
            <table:table-cell table:style-name="ce235" office:value-type="string">
              <text:p>Indiv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19]*[.U19];2)" office:value-type="float" office:value="0">
              <text:p>0,00</text:p>
            </table:table-cell>
            <table:table-cell table:style-name="ce235"/>
            <table:table-cell table:style-name="ce240" table:number-columns-repeated="9"/>
            <table:table-cell table:style-name="ce240" office:value-type="string">
              <text:p>POL3_</text:p>
            </table:table-cell>
            <table:table-cell table:style-name="ce240" table:number-columns-repeated="27"/>
            <table:table-cell table:number-columns-repeated="964"/>
          </table:table-row>
          <table:table-row table:style-name="ro1">
            <table:table-cell table:style-name="ce196" office:value-type="float" office:value="5">
              <text:p>5</text:p>
            </table:table-cell>
            <table:table-cell table:style-name="ce204" office:value-type="string">
              <text:p>05</text:p>
            </table:table-cell>
            <table:table-cell table:style-name="ce211" office:value-type="string">
              <text:p>Soklík z lina.</text:p>
            </table:table-cell>
            <table:table-cell table:style-name="ce222" office:value-type="string">
              <text:p>m <text:s text:c="4"/></text:p>
            </table:table-cell>
            <table:table-cell table:style-name="ce226" office:value-type="float" office:value="150">
              <text:p>150,00000</text:p>
            </table:table-cell>
            <table:table-cell table:number-columns-repeated="2" table:style-name="ce231" office:value-type="float" office:value="0">
              <text:p>0,00</text:p>
            </table:table-cell>
            <table:table-cell table:style-name="ce231" office:value-type="float" office:value="50">
              <text:p>50,00</text:p>
            </table:table-cell>
            <table:table-cell table:style-name="ce231" table:formula="of:=ROUND([.E20]*[.H20];2)" office:value-type="float" office:value="7500">
              <text:p>7 500,00</text:p>
            </table:table-cell>
            <table:table-cell table:style-name="ce231" office:value-type="float" office:value="0">
              <text:p>0,00</text:p>
            </table:table-cell>
            <table:table-cell table:style-name="ce231" table:formula="of:=ROUND([.E20]*[.J20];2)" office:value-type="float" office:value="0">
              <text:p>0,00</text:p>
            </table:table-cell>
            <table:table-cell table:style-name="ce231" office:value-type="float" office:value="21">
              <text:p>21,00</text:p>
            </table:table-cell>
            <table:table-cell table:style-name="ce238" table:formula="of:=[.G20]*(1+[.L20]/100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20]*[.N20];2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20]*[.P20];2)" office:value-type="float" office:value="0">
              <text:p>0,00</text:p>
            </table:table-cell>
            <table:table-cell table:style-name="ce235"/>
            <table:table-cell table:style-name="ce235" office:value-type="string">
              <text:p>Vlastní</text:p>
            </table:table-cell>
            <table:table-cell table:style-name="ce235" office:value-type="string">
              <text:p>Indiv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20]*[.U20];2)" office:value-type="float" office:value="0">
              <text:p>0,00</text:p>
            </table:table-cell>
            <table:table-cell table:style-name="ce235"/>
            <table:table-cell table:style-name="ce240" table:number-columns-repeated="9"/>
            <table:table-cell table:style-name="ce240" office:value-type="string">
              <text:p>POL3_</text:p>
            </table:table-cell>
            <table:table-cell table:style-name="ce240" table:number-columns-repeated="27"/>
            <table:table-cell table:number-columns-repeated="964"/>
          </table:table-row>
          <table:table-row table:style-name="ro1">
            <table:table-cell table:style-name="ce196" office:value-type="float" office:value="6">
              <text:p>6</text:p>
            </table:table-cell>
            <table:table-cell table:style-name="ce204" office:value-type="string">
              <text:p>06</text:p>
            </table:table-cell>
            <table:table-cell table:style-name="ce211" office:value-type="string">
              <text:p>Spoje lina.</text:p>
            </table:table-cell>
            <table:table-cell table:style-name="ce222" office:value-type="string">
              <text:p>m <text:s text:c="4"/></text:p>
            </table:table-cell>
            <table:table-cell table:style-name="ce226" office:value-type="float" office:value="200">
              <text:p>200,00000</text:p>
            </table:table-cell>
            <table:table-cell table:number-columns-repeated="2" table:style-name="ce231" office:value-type="float" office:value="0">
              <text:p>0,00</text:p>
            </table:table-cell>
            <table:table-cell table:style-name="ce231" office:value-type="float" office:value="40">
              <text:p>40,00</text:p>
            </table:table-cell>
            <table:table-cell table:style-name="ce231" table:formula="of:=ROUND([.E21]*[.H21];2)" office:value-type="float" office:value="8000">
              <text:p>8 000,00</text:p>
            </table:table-cell>
            <table:table-cell table:style-name="ce231" office:value-type="float" office:value="0">
              <text:p>0,00</text:p>
            </table:table-cell>
            <table:table-cell table:style-name="ce231" table:formula="of:=ROUND([.E21]*[.J21];2)" office:value-type="float" office:value="0">
              <text:p>0,00</text:p>
            </table:table-cell>
            <table:table-cell table:style-name="ce231" office:value-type="float" office:value="21">
              <text:p>21,00</text:p>
            </table:table-cell>
            <table:table-cell table:style-name="ce238" table:formula="of:=[.G21]*(1+[.L21]/100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21]*[.N21];2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21]*[.P21];2)" office:value-type="float" office:value="0">
              <text:p>0,00</text:p>
            </table:table-cell>
            <table:table-cell table:style-name="ce235"/>
            <table:table-cell table:style-name="ce235" office:value-type="string">
              <text:p>Vlastní</text:p>
            </table:table-cell>
            <table:table-cell table:style-name="ce235" office:value-type="string">
              <text:p>Indiv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21]*[.U21];2)" office:value-type="float" office:value="0">
              <text:p>0,00</text:p>
            </table:table-cell>
            <table:table-cell table:style-name="ce235"/>
            <table:table-cell table:style-name="ce240" table:number-columns-repeated="9"/>
            <table:table-cell table:style-name="ce240" office:value-type="string">
              <text:p>POL3_</text:p>
            </table:table-cell>
            <table:table-cell table:style-name="ce240" table:number-columns-repeated="27"/>
            <table:table-cell table:number-columns-repeated="964"/>
          </table:table-row>
          <table:table-row table:style-name="ro1">
            <table:table-cell table:style-name="ce196" office:value-type="float" office:value="7">
              <text:p>7</text:p>
            </table:table-cell>
            <table:table-cell table:style-name="ce204" office:value-type="string">
              <text:p>07</text:p>
            </table:table-cell>
            <table:table-cell table:style-name="ce211" office:value-type="string">
              <text:p>Zhotovení dlažby na chodbě vč soklíku.</text:p>
            </table:table-cell>
            <table:table-cell table:style-name="ce222" office:value-type="string">
              <text:p>m2 <text:s text:c="3"/></text:p>
            </table:table-cell>
            <table:table-cell table:style-name="ce226" office:value-type="float" office:value="20">
              <text:p>20,00000</text:p>
            </table:table-cell>
            <table:table-cell table:number-columns-repeated="2" table:style-name="ce231" office:value-type="float" office:value="0">
              <text:p>0,00</text:p>
            </table:table-cell>
            <table:table-cell table:style-name="ce231" office:value-type="float" office:value="950">
              <text:p>950,00</text:p>
            </table:table-cell>
            <table:table-cell table:style-name="ce231" table:formula="of:=ROUND([.E22]*[.H22];2)" office:value-type="float" office:value="19000">
              <text:p>19 000,00</text:p>
            </table:table-cell>
            <table:table-cell table:style-name="ce231" office:value-type="float" office:value="0">
              <text:p>0,00</text:p>
            </table:table-cell>
            <table:table-cell table:style-name="ce231" table:formula="of:=ROUND([.E22]*[.J22];2)" office:value-type="float" office:value="0">
              <text:p>0,00</text:p>
            </table:table-cell>
            <table:table-cell table:style-name="ce231" office:value-type="float" office:value="21">
              <text:p>21,00</text:p>
            </table:table-cell>
            <table:table-cell table:style-name="ce238" table:formula="of:=[.G22]*(1+[.L22]/100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22]*[.N22];2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22]*[.P22];2)" office:value-type="float" office:value="0">
              <text:p>0,00</text:p>
            </table:table-cell>
            <table:table-cell table:style-name="ce235"/>
            <table:table-cell table:style-name="ce235" office:value-type="string">
              <text:p>Vlastní</text:p>
            </table:table-cell>
            <table:table-cell table:style-name="ce235" office:value-type="string">
              <text:p>Indiv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22]*[.U22];2)" office:value-type="float" office:value="0">
              <text:p>0,00</text:p>
            </table:table-cell>
            <table:table-cell table:style-name="ce235"/>
            <table:table-cell table:style-name="ce240" table:number-columns-repeated="9"/>
            <table:table-cell table:style-name="ce240" office:value-type="string">
              <text:p>POL3_</text:p>
            </table:table-cell>
            <table:table-cell table:style-name="ce240" table:number-columns-repeated="27"/>
            <table:table-cell table:number-columns-repeated="964"/>
          </table:table-row>
          <table:table-row table:style-name="ro1">
            <table:table-cell table:style-name="ce194" office:value-type="float" office:value="8">
              <text:p>8</text:p>
            </table:table-cell>
            <table:table-cell table:style-name="ce202" office:value-type="string">
              <text:p>08</text:p>
            </table:table-cell>
            <table:table-cell table:style-name="ce208" office:value-type="string">
              <text:p>Zhotovení dlažby na vnitřním schodišti z 2n.p. do 1p.p</text:p>
            </table:table-cell>
            <table:table-cell table:style-name="ce219" office:value-type="string">
              <text:p>soubor</text:p>
            </table:table-cell>
            <table:table-cell table:style-name="ce225" office:value-type="float" office:value="1">
              <text:p>1,00000</text:p>
            </table:table-cell>
            <table:table-cell table:number-columns-repeated="2" table:style-name="ce230" office:value-type="float" office:value="0">
              <text:p>0,00</text:p>
            </table:table-cell>
            <table:table-cell table:style-name="ce230" office:value-type="float" office:value="56070">
              <text:p>56 070,00</text:p>
            </table:table-cell>
            <table:table-cell table:style-name="ce230" table:formula="of:=ROUND([.E23]*[.H23];2)" office:value-type="float" office:value="56070">
              <text:p>56 070,00</text:p>
            </table:table-cell>
            <table:table-cell table:style-name="ce230" office:value-type="float" office:value="0">
              <text:p>0,00</text:p>
            </table:table-cell>
            <table:table-cell table:style-name="ce230" table:formula="of:=ROUND([.E23]*[.J23];2)" office:value-type="float" office:value="0">
              <text:p>0,00</text:p>
            </table:table-cell>
            <table:table-cell table:style-name="ce230" office:value-type="float" office:value="21">
              <text:p>21,00</text:p>
            </table:table-cell>
            <table:table-cell table:style-name="ce237" table:formula="of:=[.G23]*(1+[.L23]/100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23]*[.N23];2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23]*[.P23];2)" office:value-type="float" office:value="0">
              <text:p>0,00</text:p>
            </table:table-cell>
            <table:table-cell table:style-name="ce235"/>
            <table:table-cell table:style-name="ce235" office:value-type="string">
              <text:p>Vlastní</text:p>
            </table:table-cell>
            <table:table-cell table:style-name="ce235" office:value-type="string">
              <text:p>Indiv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23]*[.U23];2)" office:value-type="float" office:value="0">
              <text:p>0,00</text:p>
            </table:table-cell>
            <table:table-cell table:style-name="ce235"/>
            <table:table-cell table:style-name="ce240" table:number-columns-repeated="9"/>
            <table:table-cell table:style-name="ce240" office:value-type="string">
              <text:p>POL3_</text:p>
            </table:table-cell>
            <table:table-cell table:style-name="ce240" table:number-columns-repeated="27"/>
            <table:table-cell table:number-columns-repeated="964"/>
          </table:table-row>
          <table:table-row table:style-name="ro12">
            <table:table-cell table:style-name="ce195"/>
            <table:table-cell table:style-name="ce203"/>
            <table:table-cell table:style-name="ce209" office:value-type="string" table:number-columns-spanned="5" table:number-rows-spanned="1">
              <text:p>Penetrace podkladu, nalepení dlažby na <text:s/>schody a odpočívadla a soklík, dlažba do 300kč / m2, zaspárování.</text:p>
            </table:table-cell>
            <table:covered-table-cell table:number-columns-repeated="4" table:style-name="ce220"/>
            <table:table-cell table:style-name="ce235" table:number-columns-repeated="16"/>
            <table:table-cell table:style-name="ce240" table:number-columns-repeated="9"/>
            <table:table-cell table:style-name="ce240" office:value-type="string">
              <text:p>POP</text:p>
            </table:table-cell>
            <table:table-cell table:style-name="ce240" table:number-columns-repeated="27"/>
            <table:table-cell table:number-columns-repeated="964"/>
          </table:table-row>
          <table:table-row table:style-name="ro12">
            <table:table-cell table:style-name="ce195"/>
            <table:table-cell table:style-name="ce203"/>
            <table:table-cell table:style-name="ce210" office:value-type="string" table:number-columns-spanned="5" table:number-rows-spanned="1">
              <text:p>40ks schodů 129x30x18cm</text:p>
            </table:table-cell>
            <table:covered-table-cell table:number-columns-repeated="4" table:style-name="ce221"/>
            <table:table-cell table:style-name="ce235" table:number-columns-repeated="16"/>
            <table:table-cell table:style-name="ce240" table:number-columns-repeated="9"/>
            <table:table-cell table:style-name="ce240" office:value-type="string">
              <text:p>POP</text:p>
            </table:table-cell>
            <table:table-cell table:style-name="ce240" table:number-columns-repeated="27"/>
            <table:table-cell table:number-columns-repeated="964"/>
          </table:table-row>
          <table:table-row table:style-name="ro12">
            <table:table-cell table:style-name="ce195"/>
            <table:table-cell table:style-name="ce203"/>
            <table:table-cell table:style-name="ce210" office:value-type="string" table:number-columns-spanned="5" table:number-rows-spanned="1">
              <text:p>2 odpočívadla celkem 7,5m2</text:p>
            </table:table-cell>
            <table:covered-table-cell table:number-columns-repeated="4" table:style-name="ce221"/>
            <table:table-cell table:style-name="ce235" table:number-columns-repeated="16"/>
            <table:table-cell table:style-name="ce240" table:number-columns-repeated="9"/>
            <table:table-cell table:style-name="ce240" office:value-type="string">
              <text:p>POP</text:p>
            </table:table-cell>
            <table:table-cell table:style-name="ce240" table:number-columns-repeated="27"/>
            <table:table-cell table:number-columns-repeated="964"/>
          </table:table-row>
          <table:table-row table:style-name="ro1">
            <table:table-cell table:style-name="ce196" office:value-type="float" office:value="9">
              <text:p>9</text:p>
            </table:table-cell>
            <table:table-cell table:style-name="ce204" office:value-type="string">
              <text:p>09</text:p>
            </table:table-cell>
            <table:table-cell table:style-name="ce211" office:value-type="string">
              <text:p>Zhotovení dlažby a obkladu v kotelně 2n.p.</text:p>
            </table:table-cell>
            <table:table-cell table:style-name="ce222" office:value-type="string">
              <text:p>m2 <text:s text:c="3"/></text:p>
            </table:table-cell>
            <table:table-cell table:style-name="ce226" office:value-type="float" office:value="55.2">
              <text:p>55,20000</text:p>
            </table:table-cell>
            <table:table-cell table:number-columns-repeated="2" table:style-name="ce231" office:value-type="float" office:value="0">
              <text:p>0,00</text:p>
            </table:table-cell>
            <table:table-cell table:style-name="ce231" office:value-type="float" office:value="850">
              <text:p>850,00</text:p>
            </table:table-cell>
            <table:table-cell table:style-name="ce231" table:formula="of:=ROUND([.E27]*[.H27];2)" office:value-type="float" office:value="46920">
              <text:p>46 920,00</text:p>
            </table:table-cell>
            <table:table-cell table:style-name="ce231" office:value-type="float" office:value="0">
              <text:p>0,00</text:p>
            </table:table-cell>
            <table:table-cell table:style-name="ce231" table:formula="of:=ROUND([.E27]*[.J27];2)" office:value-type="float" office:value="0">
              <text:p>0,00</text:p>
            </table:table-cell>
            <table:table-cell table:style-name="ce231" office:value-type="float" office:value="21">
              <text:p>21,00</text:p>
            </table:table-cell>
            <table:table-cell table:style-name="ce238" table:formula="of:=[.G27]*(1+[.L27]/100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27]*[.N27];2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27]*[.P27];2)" office:value-type="float" office:value="0">
              <text:p>0,00</text:p>
            </table:table-cell>
            <table:table-cell table:style-name="ce235"/>
            <table:table-cell table:style-name="ce235" office:value-type="string">
              <text:p>Vlastní</text:p>
            </table:table-cell>
            <table:table-cell table:style-name="ce235" office:value-type="string">
              <text:p>Indiv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27]*[.U27];2)" office:value-type="float" office:value="0">
              <text:p>0,00</text:p>
            </table:table-cell>
            <table:table-cell table:style-name="ce235"/>
            <table:table-cell table:style-name="ce240" table:number-columns-repeated="9"/>
            <table:table-cell table:style-name="ce240" office:value-type="string">
              <text:p>POL3_</text:p>
            </table:table-cell>
            <table:table-cell table:style-name="ce240" table:number-columns-repeated="27"/>
            <table:table-cell table:number-columns-repeated="964"/>
          </table:table-row>
          <table:table-row table:style-name="ro1">
            <table:table-cell table:style-name="ce196" office:value-type="float" office:value="10">
              <text:p>10</text:p>
            </table:table-cell>
            <table:table-cell table:style-name="ce204" office:value-type="string">
              <text:p>10</text:p>
            </table:table-cell>
            <table:table-cell table:style-name="ce211" office:value-type="string">
              <text:p>Odsekání terasa na venkovním vstupním chodišti.</text:p>
            </table:table-cell>
            <table:table-cell table:style-name="ce222" office:value-type="string">
              <text:p>m2 <text:s text:c="3"/></text:p>
            </table:table-cell>
            <table:table-cell table:style-name="ce226" office:value-type="float" office:value="18">
              <text:p>18,00000</text:p>
            </table:table-cell>
            <table:table-cell table:number-columns-repeated="2" table:style-name="ce231" office:value-type="float" office:value="0">
              <text:p>0,00</text:p>
            </table:table-cell>
            <table:table-cell table:style-name="ce231" office:value-type="float" office:value="169">
              <text:p>169,00</text:p>
            </table:table-cell>
            <table:table-cell table:style-name="ce231" table:formula="of:=ROUND([.E28]*[.H28];2)" office:value-type="float" office:value="3042">
              <text:p>3 042,00</text:p>
            </table:table-cell>
            <table:table-cell table:style-name="ce231" office:value-type="float" office:value="0">
              <text:p>0,00</text:p>
            </table:table-cell>
            <table:table-cell table:style-name="ce231" table:formula="of:=ROUND([.E28]*[.J28];2)" office:value-type="float" office:value="0">
              <text:p>0,00</text:p>
            </table:table-cell>
            <table:table-cell table:style-name="ce231" office:value-type="float" office:value="21">
              <text:p>21,00</text:p>
            </table:table-cell>
            <table:table-cell table:style-name="ce238" table:formula="of:=[.G28]*(1+[.L28]/100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28]*[.N28];2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28]*[.P28];2)" office:value-type="float" office:value="0">
              <text:p>0,00</text:p>
            </table:table-cell>
            <table:table-cell table:style-name="ce235"/>
            <table:table-cell table:style-name="ce235" office:value-type="string">
              <text:p>Vlastní</text:p>
            </table:table-cell>
            <table:table-cell table:style-name="ce235" office:value-type="string">
              <text:p>Indiv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28]*[.U28];2)" office:value-type="float" office:value="0">
              <text:p>0,00</text:p>
            </table:table-cell>
            <table:table-cell table:style-name="ce235"/>
            <table:table-cell table:style-name="ce240" table:number-columns-repeated="9"/>
            <table:table-cell table:style-name="ce240" office:value-type="string">
              <text:p>POL3_</text:p>
            </table:table-cell>
            <table:table-cell table:style-name="ce240" table:number-columns-repeated="27"/>
            <table:table-cell table:number-columns-repeated="964"/>
          </table:table-row>
          <table:table-row table:style-name="ro23">
            <table:table-cell table:style-name="ce196" office:value-type="float" office:value="11">
              <text:p>11</text:p>
            </table:table-cell>
            <table:table-cell table:style-name="ce204" office:value-type="string">
              <text:p>11</text:p>
            </table:table-cell>
            <table:table-cell table:style-name="ce211" office:value-type="string">
              <text:p>Oprava betónového skeletu venkovního schodiště reprofilační maltou.</text:p>
            </table:table-cell>
            <table:table-cell table:style-name="ce222" office:value-type="string">
              <text:p>m2</text:p>
            </table:table-cell>
            <table:table-cell table:style-name="ce226" office:value-type="float" office:value="18">
              <text:p>18,00000</text:p>
            </table:table-cell>
            <table:table-cell table:number-columns-repeated="2" table:style-name="ce231" office:value-type="float" office:value="0">
              <text:p>0,00</text:p>
            </table:table-cell>
            <table:table-cell table:style-name="ce231" office:value-type="float" office:value="685">
              <text:p>685,00</text:p>
            </table:table-cell>
            <table:table-cell table:style-name="ce231" table:formula="of:=ROUND([.E29]*[.H29];2)" office:value-type="float" office:value="12330">
              <text:p>12 330,00</text:p>
            </table:table-cell>
            <table:table-cell table:style-name="ce231" office:value-type="float" office:value="0">
              <text:p>0,00</text:p>
            </table:table-cell>
            <table:table-cell table:style-name="ce231" table:formula="of:=ROUND([.E29]*[.J29];2)" office:value-type="float" office:value="0">
              <text:p>0,00</text:p>
            </table:table-cell>
            <table:table-cell table:style-name="ce231" office:value-type="float" office:value="21">
              <text:p>21,00</text:p>
            </table:table-cell>
            <table:table-cell table:style-name="ce238" table:formula="of:=[.G29]*(1+[.L29]/100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29]*[.N29];2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29]*[.P29];2)" office:value-type="float" office:value="0">
              <text:p>0,00</text:p>
            </table:table-cell>
            <table:table-cell table:style-name="ce235"/>
            <table:table-cell table:style-name="ce235" office:value-type="string">
              <text:p>Vlastní</text:p>
            </table:table-cell>
            <table:table-cell table:style-name="ce235" office:value-type="string">
              <text:p>Indiv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29]*[.U29];2)" office:value-type="float" office:value="0">
              <text:p>0,00</text:p>
            </table:table-cell>
            <table:table-cell table:style-name="ce235"/>
            <table:table-cell table:style-name="ce240" table:number-columns-repeated="9"/>
            <table:table-cell table:style-name="ce240" office:value-type="string">
              <text:p>POL3_</text:p>
            </table:table-cell>
            <table:table-cell table:style-name="ce240" table:number-columns-repeated="27"/>
            <table:table-cell table:number-columns-repeated="964"/>
          </table:table-row>
          <table:table-row table:style-name="ro1">
            <table:table-cell table:style-name="ce196" office:value-type="float" office:value="12">
              <text:p>12</text:p>
            </table:table-cell>
            <table:table-cell table:style-name="ce204" office:value-type="string">
              <text:p>12</text:p>
            </table:table-cell>
            <table:table-cell table:style-name="ce211" office:value-type="string">
              <text:p>Hydroizolační stěrka venkovního schodiště.</text:p>
            </table:table-cell>
            <table:table-cell table:style-name="ce222" office:value-type="string">
              <text:p>m2 <text:s text:c="3"/></text:p>
            </table:table-cell>
            <table:table-cell table:style-name="ce226" office:value-type="float" office:value="18">
              <text:p>18,00000</text:p>
            </table:table-cell>
            <table:table-cell table:number-columns-repeated="2" table:style-name="ce231" office:value-type="float" office:value="0">
              <text:p>0,00</text:p>
            </table:table-cell>
            <table:table-cell table:style-name="ce231" office:value-type="float" office:value="559">
              <text:p>559,00</text:p>
            </table:table-cell>
            <table:table-cell table:style-name="ce231" table:formula="of:=ROUND([.E30]*[.H30];2)" office:value-type="float" office:value="10062">
              <text:p>10 062,00</text:p>
            </table:table-cell>
            <table:table-cell table:style-name="ce231" office:value-type="float" office:value="0">
              <text:p>0,00</text:p>
            </table:table-cell>
            <table:table-cell table:style-name="ce231" table:formula="of:=ROUND([.E30]*[.J30];2)" office:value-type="float" office:value="0">
              <text:p>0,00</text:p>
            </table:table-cell>
            <table:table-cell table:style-name="ce231" office:value-type="float" office:value="21">
              <text:p>21,00</text:p>
            </table:table-cell>
            <table:table-cell table:style-name="ce238" table:formula="of:=[.G30]*(1+[.L30]/100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30]*[.N30];2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30]*[.P30];2)" office:value-type="float" office:value="0">
              <text:p>0,00</text:p>
            </table:table-cell>
            <table:table-cell table:style-name="ce235"/>
            <table:table-cell table:style-name="ce235" office:value-type="string">
              <text:p>Vlastní</text:p>
            </table:table-cell>
            <table:table-cell table:style-name="ce235" office:value-type="string">
              <text:p>Indiv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30]*[.U30];2)" office:value-type="float" office:value="0">
              <text:p>0,00</text:p>
            </table:table-cell>
            <table:table-cell table:style-name="ce235"/>
            <table:table-cell table:style-name="ce240" table:number-columns-repeated="9"/>
            <table:table-cell table:style-name="ce240" office:value-type="string">
              <text:p>POL3_</text:p>
            </table:table-cell>
            <table:table-cell table:style-name="ce240" table:number-columns-repeated="27"/>
            <table:table-cell table:number-columns-repeated="964"/>
          </table:table-row>
          <table:table-row table:style-name="ro1">
            <table:table-cell table:style-name="ce196" office:value-type="float" office:value="13">
              <text:p>13</text:p>
            </table:table-cell>
            <table:table-cell table:style-name="ce204" office:value-type="string">
              <text:p>13</text:p>
            </table:table-cell>
            <table:table-cell table:style-name="ce211" office:value-type="string">
              <text:p>Montáž nerezových <text:s/>lišt pro kamený koberec.</text:p>
            </table:table-cell>
            <table:table-cell table:style-name="ce222" office:value-type="string">
              <text:p>m <text:s text:c="4"/></text:p>
            </table:table-cell>
            <table:table-cell table:style-name="ce226" office:value-type="float" office:value="40">
              <text:p>40,00000</text:p>
            </table:table-cell>
            <table:table-cell table:number-columns-repeated="2" table:style-name="ce231" office:value-type="float" office:value="0">
              <text:p>0,00</text:p>
            </table:table-cell>
            <table:table-cell table:style-name="ce231" office:value-type="float" office:value="295">
              <text:p>295,00</text:p>
            </table:table-cell>
            <table:table-cell table:style-name="ce231" table:formula="of:=ROUND([.E31]*[.H31];2)" office:value-type="float" office:value="11800">
              <text:p>11 800,00</text:p>
            </table:table-cell>
            <table:table-cell table:style-name="ce231" office:value-type="float" office:value="0">
              <text:p>0,00</text:p>
            </table:table-cell>
            <table:table-cell table:style-name="ce231" table:formula="of:=ROUND([.E31]*[.J31];2)" office:value-type="float" office:value="0">
              <text:p>0,00</text:p>
            </table:table-cell>
            <table:table-cell table:style-name="ce231" office:value-type="float" office:value="21">
              <text:p>21,00</text:p>
            </table:table-cell>
            <table:table-cell table:style-name="ce238" table:formula="of:=[.G31]*(1+[.L31]/100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31]*[.N31];2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31]*[.P31];2)" office:value-type="float" office:value="0">
              <text:p>0,00</text:p>
            </table:table-cell>
            <table:table-cell table:style-name="ce235"/>
            <table:table-cell table:style-name="ce235" office:value-type="string">
              <text:p>Vlastní</text:p>
            </table:table-cell>
            <table:table-cell table:style-name="ce235" office:value-type="string">
              <text:p>Indiv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31]*[.U31];2)" office:value-type="float" office:value="0">
              <text:p>0,00</text:p>
            </table:table-cell>
            <table:table-cell table:style-name="ce235"/>
            <table:table-cell table:style-name="ce240" table:number-columns-repeated="9"/>
            <table:table-cell table:style-name="ce240" office:value-type="string">
              <text:p>POL3_</text:p>
            </table:table-cell>
            <table:table-cell table:style-name="ce240" table:number-columns-repeated="27"/>
            <table:table-cell table:number-columns-repeated="964"/>
          </table:table-row>
          <table:table-row table:style-name="ro1">
            <table:table-cell table:style-name="ce194" office:value-type="float" office:value="14">
              <text:p>14</text:p>
            </table:table-cell>
            <table:table-cell table:style-name="ce202" office:value-type="string">
              <text:p>14</text:p>
            </table:table-cell>
            <table:table-cell table:style-name="ce208" office:value-type="string">
              <text:p>Oprava přístřešku vstupního schodiště.</text:p>
            </table:table-cell>
            <table:table-cell table:style-name="ce219" office:value-type="string">
              <text:p>m2 <text:s text:c="3"/></text:p>
            </table:table-cell>
            <table:table-cell table:style-name="ce225" office:value-type="float" office:value="11">
              <text:p>11,00000</text:p>
            </table:table-cell>
            <table:table-cell table:number-columns-repeated="2" table:style-name="ce230" office:value-type="float" office:value="0">
              <text:p>0,00</text:p>
            </table:table-cell>
            <table:table-cell table:style-name="ce230" office:value-type="float" office:value="800">
              <text:p>800,00</text:p>
            </table:table-cell>
            <table:table-cell table:style-name="ce230" table:formula="of:=ROUND([.E32]*[.H32];2)" office:value-type="float" office:value="8800">
              <text:p>8 800,00</text:p>
            </table:table-cell>
            <table:table-cell table:style-name="ce230" office:value-type="float" office:value="0">
              <text:p>0,00</text:p>
            </table:table-cell>
            <table:table-cell table:style-name="ce230" table:formula="of:=ROUND([.E32]*[.J32];2)" office:value-type="float" office:value="0">
              <text:p>0,00</text:p>
            </table:table-cell>
            <table:table-cell table:style-name="ce230" office:value-type="float" office:value="21">
              <text:p>21,00</text:p>
            </table:table-cell>
            <table:table-cell table:style-name="ce237" table:formula="of:=[.G32]*(1+[.L32]/100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32]*[.N32];2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32]*[.P32];2)" office:value-type="float" office:value="0">
              <text:p>0,00</text:p>
            </table:table-cell>
            <table:table-cell table:style-name="ce235"/>
            <table:table-cell table:style-name="ce235" office:value-type="string">
              <text:p>Vlastní</text:p>
            </table:table-cell>
            <table:table-cell table:style-name="ce235" office:value-type="string">
              <text:p>Indiv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32]*[.U32];2)" office:value-type="float" office:value="0">
              <text:p>0,00</text:p>
            </table:table-cell>
            <table:table-cell table:style-name="ce235"/>
            <table:table-cell table:style-name="ce240" table:number-columns-repeated="9"/>
            <table:table-cell table:style-name="ce240" office:value-type="string">
              <text:p>POL3_</text:p>
            </table:table-cell>
            <table:table-cell table:style-name="ce240" table:number-columns-repeated="27"/>
            <table:table-cell table:number-columns-repeated="964"/>
          </table:table-row>
          <table:table-row table:style-name="ro12">
            <table:table-cell table:style-name="ce195"/>
            <table:table-cell table:style-name="ce203"/>
            <table:table-cell table:style-name="ce209" office:value-type="string" table:number-columns-spanned="5" table:number-rows-spanned="1">
              <text:p>Nová střešní krytina, oplechování.</text:p>
            </table:table-cell>
            <table:covered-table-cell table:number-columns-repeated="4" table:style-name="ce220"/>
            <table:table-cell table:style-name="ce235" table:number-columns-repeated="16"/>
            <table:table-cell table:style-name="ce240" table:number-columns-repeated="9"/>
            <table:table-cell table:style-name="ce240" office:value-type="string">
              <text:p>POP</text:p>
            </table:table-cell>
            <table:table-cell table:style-name="ce240" table:number-columns-repeated="27"/>
            <table:table-cell table:number-columns-repeated="964"/>
          </table:table-row>
          <table:table-row table:style-name="ro1">
            <table:table-cell table:style-name="ce196" office:value-type="float" office:value="15">
              <text:p>15</text:p>
            </table:table-cell>
            <table:table-cell table:style-name="ce204" office:value-type="string">
              <text:p>15</text:p>
            </table:table-cell>
            <table:table-cell table:style-name="ce211" office:value-type="string">
              <text:p>Nátěr a lokální oprava podbití vstrupního schdiště.</text:p>
            </table:table-cell>
            <table:table-cell table:style-name="ce222" office:value-type="string">
              <text:p>m2 <text:s text:c="3"/></text:p>
            </table:table-cell>
            <table:table-cell table:style-name="ce226" office:value-type="float" office:value="11">
              <text:p>11,00000</text:p>
            </table:table-cell>
            <table:table-cell table:number-columns-repeated="2" table:style-name="ce231" office:value-type="float" office:value="0">
              <text:p>0,00</text:p>
            </table:table-cell>
            <table:table-cell table:style-name="ce231" office:value-type="float" office:value="250">
              <text:p>250,00</text:p>
            </table:table-cell>
            <table:table-cell table:style-name="ce231" table:formula="of:=ROUND([.E34]*[.H34];2)" office:value-type="float" office:value="2750">
              <text:p>2 750,00</text:p>
            </table:table-cell>
            <table:table-cell table:style-name="ce231" office:value-type="float" office:value="0">
              <text:p>0,00</text:p>
            </table:table-cell>
            <table:table-cell table:style-name="ce231" table:formula="of:=ROUND([.E34]*[.J34];2)" office:value-type="float" office:value="0">
              <text:p>0,00</text:p>
            </table:table-cell>
            <table:table-cell table:style-name="ce231" office:value-type="float" office:value="21">
              <text:p>21,00</text:p>
            </table:table-cell>
            <table:table-cell table:style-name="ce238" table:formula="of:=[.G34]*(1+[.L34]/100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34]*[.N34];2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34]*[.P34];2)" office:value-type="float" office:value="0">
              <text:p>0,00</text:p>
            </table:table-cell>
            <table:table-cell table:style-name="ce235"/>
            <table:table-cell table:style-name="ce235" office:value-type="string">
              <text:p>Vlastní</text:p>
            </table:table-cell>
            <table:table-cell table:style-name="ce235" office:value-type="string">
              <text:p>Indiv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34]*[.U34];2)" office:value-type="float" office:value="0">
              <text:p>0,00</text:p>
            </table:table-cell>
            <table:table-cell table:style-name="ce235"/>
            <table:table-cell table:style-name="ce240" table:number-columns-repeated="9"/>
            <table:table-cell table:style-name="ce240" office:value-type="string">
              <text:p>POL3_</text:p>
            </table:table-cell>
            <table:table-cell table:style-name="ce240" table:number-columns-repeated="27"/>
            <table:table-cell table:number-columns-repeated="964"/>
          </table:table-row>
          <table:table-row table:style-name="ro23">
            <table:table-cell table:style-name="ce196" office:value-type="float" office:value="16">
              <text:p>16</text:p>
            </table:table-cell>
            <table:table-cell table:style-name="ce204" office:value-type="string">
              <text:p>16</text:p>
            </table:table-cell>
            <table:table-cell table:style-name="ce211" office:value-type="string">
              <text:p>Dodávka a montáž nových plastových dveří a 2ks sklepních oken.</text:p>
            </table:table-cell>
            <table:table-cell table:style-name="ce222" office:value-type="string">
              <text:p>soubor</text:p>
            </table:table-cell>
            <table:table-cell table:style-name="ce226" office:value-type="float" office:value="1">
              <text:p>1,00000</text:p>
            </table:table-cell>
            <table:table-cell table:number-columns-repeated="2" table:style-name="ce231" office:value-type="float" office:value="0">
              <text:p>0,00</text:p>
            </table:table-cell>
            <table:table-cell table:style-name="ce231" office:value-type="float" office:value="25400">
              <text:p>25 400,00</text:p>
            </table:table-cell>
            <table:table-cell table:style-name="ce231" table:formula="of:=ROUND([.E35]*[.H35];2)" office:value-type="float" office:value="25400">
              <text:p>25 400,00</text:p>
            </table:table-cell>
            <table:table-cell table:style-name="ce231" office:value-type="float" office:value="0">
              <text:p>0,00</text:p>
            </table:table-cell>
            <table:table-cell table:style-name="ce231" table:formula="of:=ROUND([.E35]*[.J35];2)" office:value-type="float" office:value="0">
              <text:p>0,00</text:p>
            </table:table-cell>
            <table:table-cell table:style-name="ce231" office:value-type="float" office:value="21">
              <text:p>21,00</text:p>
            </table:table-cell>
            <table:table-cell table:style-name="ce238" table:formula="of:=[.G35]*(1+[.L35]/100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35]*[.N35];2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35]*[.P35];2)" office:value-type="float" office:value="0">
              <text:p>0,00</text:p>
            </table:table-cell>
            <table:table-cell table:style-name="ce235"/>
            <table:table-cell table:style-name="ce235" office:value-type="string">
              <text:p>Vlastní</text:p>
            </table:table-cell>
            <table:table-cell table:style-name="ce235" office:value-type="string">
              <text:p>Indiv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35]*[.U35];2)" office:value-type="float" office:value="0">
              <text:p>0,00</text:p>
            </table:table-cell>
            <table:table-cell table:style-name="ce235"/>
            <table:table-cell table:style-name="ce240" table:number-columns-repeated="9"/>
            <table:table-cell table:style-name="ce240" office:value-type="string">
              <text:p>POL3_</text:p>
            </table:table-cell>
            <table:table-cell table:style-name="ce240" table:number-columns-repeated="27"/>
            <table:table-cell table:number-columns-repeated="964"/>
          </table:table-row>
          <table:table-row table:style-name="ro1">
            <table:table-cell table:style-name="ce196" office:value-type="float" office:value="17">
              <text:p>17</text:p>
            </table:table-cell>
            <table:table-cell table:style-name="ce204" office:value-type="string">
              <text:p>17</text:p>
            </table:table-cell>
            <table:table-cell table:style-name="ce211" office:value-type="string">
              <text:p>Výmalba stěn a stropů 1n.p. a 2n.p.</text:p>
            </table:table-cell>
            <table:table-cell table:style-name="ce222" office:value-type="string">
              <text:p>m2 <text:s text:c="3"/></text:p>
            </table:table-cell>
            <table:table-cell table:style-name="ce226" office:value-type="float" office:value="994.5">
              <text:p>994,50000</text:p>
            </table:table-cell>
            <table:table-cell table:number-columns-repeated="2" table:style-name="ce231" office:value-type="float" office:value="0">
              <text:p>0,00</text:p>
            </table:table-cell>
            <table:table-cell table:style-name="ce231" office:value-type="float" office:value="65">
              <text:p>65,00</text:p>
            </table:table-cell>
            <table:table-cell table:style-name="ce231" table:formula="of:=ROUND([.E36]*[.H36];2)" office:value-type="float" office:value="64642.5">
              <text:p>64 642,50</text:p>
            </table:table-cell>
            <table:table-cell table:style-name="ce231" office:value-type="float" office:value="0">
              <text:p>0,00</text:p>
            </table:table-cell>
            <table:table-cell table:style-name="ce231" table:formula="of:=ROUND([.E36]*[.J36];2)" office:value-type="float" office:value="0">
              <text:p>0,00</text:p>
            </table:table-cell>
            <table:table-cell table:style-name="ce231" office:value-type="float" office:value="21">
              <text:p>21,00</text:p>
            </table:table-cell>
            <table:table-cell table:style-name="ce238" table:formula="of:=[.G36]*(1+[.L36]/100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36]*[.N36];2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36]*[.P36];2)" office:value-type="float" office:value="0">
              <text:p>0,00</text:p>
            </table:table-cell>
            <table:table-cell table:style-name="ce235"/>
            <table:table-cell table:style-name="ce235" office:value-type="string">
              <text:p>Vlastní</text:p>
            </table:table-cell>
            <table:table-cell table:style-name="ce235" office:value-type="string">
              <text:p>Indiv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36]*[.U36];2)" office:value-type="float" office:value="0">
              <text:p>0,00</text:p>
            </table:table-cell>
            <table:table-cell table:style-name="ce235"/>
            <table:table-cell table:style-name="ce240" table:number-columns-repeated="9"/>
            <table:table-cell table:style-name="ce240" office:value-type="string">
              <text:p>POL3_</text:p>
            </table:table-cell>
            <table:table-cell table:style-name="ce240" table:number-columns-repeated="27"/>
            <table:table-cell table:number-columns-repeated="964"/>
          </table:table-row>
          <table:table-row table:style-name="ro1">
            <table:table-cell table:style-name="ce194" office:value-type="float" office:value="18">
              <text:p>18</text:p>
            </table:table-cell>
            <table:table-cell table:style-name="ce202" office:value-type="string">
              <text:p>18</text:p>
            </table:table-cell>
            <table:table-cell table:style-name="ce208" office:value-type="string">
              <text:p>Kompletace elktroinstalace.</text:p>
            </table:table-cell>
            <table:table-cell table:style-name="ce219" office:value-type="string">
              <text:p>soubor</text:p>
            </table:table-cell>
            <table:table-cell table:style-name="ce225" office:value-type="float" office:value="1">
              <text:p>1,00000</text:p>
            </table:table-cell>
            <table:table-cell table:number-columns-repeated="2" table:style-name="ce230" office:value-type="float" office:value="0">
              <text:p>0,00</text:p>
            </table:table-cell>
            <table:table-cell table:style-name="ce230" office:value-type="float" office:value="32000">
              <text:p>32 000,00</text:p>
            </table:table-cell>
            <table:table-cell table:style-name="ce230" table:formula="of:=ROUND([.E37]*[.H37];2)" office:value-type="float" office:value="32000">
              <text:p>32 000,00</text:p>
            </table:table-cell>
            <table:table-cell table:style-name="ce230" office:value-type="float" office:value="0">
              <text:p>0,00</text:p>
            </table:table-cell>
            <table:table-cell table:style-name="ce230" table:formula="of:=ROUND([.E37]*[.J37];2)" office:value-type="float" office:value="0">
              <text:p>0,00</text:p>
            </table:table-cell>
            <table:table-cell table:style-name="ce230" office:value-type="float" office:value="21">
              <text:p>21,00</text:p>
            </table:table-cell>
            <table:table-cell table:style-name="ce237" table:formula="of:=[.G37]*(1+[.L37]/100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37]*[.N37];2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37]*[.P37];2)" office:value-type="float" office:value="0">
              <text:p>0,00</text:p>
            </table:table-cell>
            <table:table-cell table:style-name="ce235"/>
            <table:table-cell table:style-name="ce235" office:value-type="string">
              <text:p>Vlastní</text:p>
            </table:table-cell>
            <table:table-cell table:style-name="ce235" office:value-type="string">
              <text:p>Indiv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37]*[.U37];2)" office:value-type="float" office:value="0">
              <text:p>0,00</text:p>
            </table:table-cell>
            <table:table-cell table:style-name="ce235"/>
            <table:table-cell table:style-name="ce240" table:number-columns-repeated="9"/>
            <table:table-cell table:style-name="ce240" office:value-type="string">
              <text:p>POL3_</text:p>
            </table:table-cell>
            <table:table-cell table:style-name="ce240" table:number-columns-repeated="27"/>
            <table:table-cell table:number-columns-repeated="964"/>
          </table:table-row>
          <table:table-row table:style-name="ro12">
            <table:table-cell table:style-name="ce195"/>
            <table:table-cell table:style-name="ce203"/>
            <table:table-cell table:style-name="ce209" office:value-type="string" table:number-columns-spanned="5" table:number-rows-spanned="1">
              <text:p>Zásuvky, vypínače, rozvodné skříně 2ks.</text:p>
            </table:table-cell>
            <table:covered-table-cell table:number-columns-repeated="4" table:style-name="ce220"/>
            <table:table-cell table:style-name="ce235" table:number-columns-repeated="16"/>
            <table:table-cell table:style-name="ce240" table:number-columns-repeated="9"/>
            <table:table-cell table:style-name="ce240" office:value-type="string">
              <text:p>POP</text:p>
            </table:table-cell>
            <table:table-cell table:style-name="ce240" table:number-columns-repeated="27"/>
            <table:table-cell table:number-columns-repeated="964"/>
          </table:table-row>
          <table:table-row table:style-name="ro1">
            <table:table-cell table:style-name="ce194" office:value-type="float" office:value="19">
              <text:p>19</text:p>
            </table:table-cell>
            <table:table-cell table:style-name="ce202" office:value-type="string">
              <text:p>19</text:p>
            </table:table-cell>
            <table:table-cell table:style-name="ce208" office:value-type="string">
              <text:p>Dodávka a montáž svítidel </text:p>
            </table:table-cell>
            <table:table-cell table:style-name="ce219" office:value-type="string">
              <text:p>soubor</text:p>
            </table:table-cell>
            <table:table-cell table:style-name="ce225" office:value-type="float" office:value="1">
              <text:p>1,00000</text:p>
            </table:table-cell>
            <table:table-cell table:number-columns-repeated="2" table:style-name="ce230" office:value-type="float" office:value="0">
              <text:p>0,00</text:p>
            </table:table-cell>
            <table:table-cell table:style-name="ce230" office:value-type="float" office:value="39000">
              <text:p>39 000,00</text:p>
            </table:table-cell>
            <table:table-cell table:style-name="ce230" table:formula="of:=ROUND([.E39]*[.H39];2)" office:value-type="float" office:value="39000">
              <text:p>39 000,00</text:p>
            </table:table-cell>
            <table:table-cell table:style-name="ce230" office:value-type="float" office:value="0">
              <text:p>0,00</text:p>
            </table:table-cell>
            <table:table-cell table:style-name="ce230" table:formula="of:=ROUND([.E39]*[.J39];2)" office:value-type="float" office:value="0">
              <text:p>0,00</text:p>
            </table:table-cell>
            <table:table-cell table:style-name="ce230" office:value-type="float" office:value="21">
              <text:p>21,00</text:p>
            </table:table-cell>
            <table:table-cell table:style-name="ce237" table:formula="of:=[.G39]*(1+[.L39]/100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39]*[.N39];2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39]*[.P39];2)" office:value-type="float" office:value="0">
              <text:p>0,00</text:p>
            </table:table-cell>
            <table:table-cell table:style-name="ce235"/>
            <table:table-cell table:style-name="ce235" office:value-type="string">
              <text:p>Vlastní</text:p>
            </table:table-cell>
            <table:table-cell table:style-name="ce235" office:value-type="string">
              <text:p>Indiv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39]*[.U39];2)" office:value-type="float" office:value="0">
              <text:p>0,00</text:p>
            </table:table-cell>
            <table:table-cell table:style-name="ce235"/>
            <table:table-cell table:style-name="ce240" table:number-columns-repeated="9"/>
            <table:table-cell table:style-name="ce240" office:value-type="string">
              <text:p>POL3_</text:p>
            </table:table-cell>
            <table:table-cell table:style-name="ce240" table:number-columns-repeated="27"/>
            <table:table-cell table:number-columns-repeated="964"/>
          </table:table-row>
          <table:table-row table:style-name="ro12">
            <table:table-cell table:style-name="ce195"/>
            <table:table-cell table:style-name="ce203"/>
            <table:table-cell table:style-name="ce209" office:value-type="string" table:number-columns-spanned="5" table:number-rows-spanned="1">
              <text:p>zářivkové svítidla 6ks</text:p>
            </table:table-cell>
            <table:covered-table-cell table:number-columns-repeated="4" table:style-name="ce220"/>
            <table:table-cell table:style-name="ce235" table:number-columns-repeated="16"/>
            <table:table-cell table:style-name="ce240" table:number-columns-repeated="9"/>
            <table:table-cell table:style-name="ce240" office:value-type="string">
              <text:p>POP</text:p>
            </table:table-cell>
            <table:table-cell table:style-name="ce240" table:number-columns-repeated="27"/>
            <table:table-cell table:number-columns-repeated="964"/>
          </table:table-row>
          <table:table-row table:style-name="ro12">
            <table:table-cell table:style-name="ce195"/>
            <table:table-cell table:style-name="ce203"/>
            <table:table-cell table:style-name="ce210" office:value-type="string" table:number-columns-spanned="5" table:number-rows-spanned="1">
              <text:p>světla na čidla 8ks</text:p>
            </table:table-cell>
            <table:covered-table-cell table:number-columns-repeated="4" table:style-name="ce221"/>
            <table:table-cell table:style-name="ce235" table:number-columns-repeated="16"/>
            <table:table-cell table:style-name="ce240" table:number-columns-repeated="9"/>
            <table:table-cell table:style-name="ce240" office:value-type="string">
              <text:p>POP</text:p>
            </table:table-cell>
            <table:table-cell table:style-name="ce240" table:number-columns-repeated="27"/>
            <table:table-cell table:number-columns-repeated="964"/>
          </table:table-row>
          <table:table-row table:style-name="ro12">
            <table:table-cell table:style-name="ce195"/>
            <table:table-cell table:style-name="ce203"/>
            <table:table-cell table:style-name="ce210" office:value-type="string" table:number-columns-spanned="5" table:number-rows-spanned="1">
              <text:p>stropní svítidla 22ks</text:p>
            </table:table-cell>
            <table:covered-table-cell table:number-columns-repeated="4" table:style-name="ce221"/>
            <table:table-cell table:style-name="ce235" table:number-columns-repeated="16"/>
            <table:table-cell table:style-name="ce240" table:number-columns-repeated="9"/>
            <table:table-cell table:style-name="ce240" office:value-type="string">
              <text:p>POP</text:p>
            </table:table-cell>
            <table:table-cell table:style-name="ce240" table:number-columns-repeated="27"/>
            <table:table-cell table:number-columns-repeated="964"/>
          </table:table-row>
          <table:table-row table:style-name="ro12">
            <table:table-cell table:style-name="ce195"/>
            <table:table-cell table:style-name="ce203"/>
            <table:table-cell table:style-name="ce210" office:value-type="string" table:number-columns-spanned="5" table:number-rows-spanned="1">
              <text:p>led žárovky 60ks</text:p>
            </table:table-cell>
            <table:covered-table-cell table:number-columns-repeated="4" table:style-name="ce221"/>
            <table:table-cell table:style-name="ce235" table:number-columns-repeated="16"/>
            <table:table-cell table:style-name="ce240" table:number-columns-repeated="9"/>
            <table:table-cell table:style-name="ce240" office:value-type="string">
              <text:p>POP</text:p>
            </table:table-cell>
            <table:table-cell table:style-name="ce240" table:number-columns-repeated="27"/>
            <table:table-cell table:number-columns-repeated="964"/>
          </table:table-row>
          <table:table-row table:style-name="ro1">
            <table:table-cell table:style-name="ce196" office:value-type="float" office:value="20">
              <text:p>20</text:p>
            </table:table-cell>
            <table:table-cell table:style-name="ce204" office:value-type="string">
              <text:p>20</text:p>
            </table:table-cell>
            <table:table-cell table:style-name="ce211" office:value-type="string">
              <text:p>Kompletace vodoinstalace.</text:p>
            </table:table-cell>
            <table:table-cell table:style-name="ce222" office:value-type="string">
              <text:p>soubor</text:p>
            </table:table-cell>
            <table:table-cell table:style-name="ce226" office:value-type="float" office:value="1">
              <text:p>1,00000</text:p>
            </table:table-cell>
            <table:table-cell table:number-columns-repeated="2" table:style-name="ce231" office:value-type="float" office:value="0">
              <text:p>0,00</text:p>
            </table:table-cell>
            <table:table-cell table:style-name="ce231" office:value-type="float" office:value="74500">
              <text:p>74 500,00</text:p>
            </table:table-cell>
            <table:table-cell table:style-name="ce231" table:formula="of:=ROUND([.E44]*[.H44];2)" office:value-type="float" office:value="74500">
              <text:p>74 500,00</text:p>
            </table:table-cell>
            <table:table-cell table:style-name="ce231" office:value-type="float" office:value="0">
              <text:p>0,00</text:p>
            </table:table-cell>
            <table:table-cell table:style-name="ce231" table:formula="of:=ROUND([.E44]*[.J44];2)" office:value-type="float" office:value="0">
              <text:p>0,00</text:p>
            </table:table-cell>
            <table:table-cell table:style-name="ce231" office:value-type="float" office:value="21">
              <text:p>21,00</text:p>
            </table:table-cell>
            <table:table-cell table:style-name="ce238" table:formula="of:=[.G44]*(1+[.L44]/100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44]*[.N44];2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44]*[.P44];2)" office:value-type="float" office:value="0">
              <text:p>0,00</text:p>
            </table:table-cell>
            <table:table-cell table:style-name="ce235"/>
            <table:table-cell table:style-name="ce235" office:value-type="string">
              <text:p>Vlastní</text:p>
            </table:table-cell>
            <table:table-cell table:style-name="ce235" office:value-type="string">
              <text:p>Indiv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44]*[.U44];2)" office:value-type="float" office:value="0">
              <text:p>0,00</text:p>
            </table:table-cell>
            <table:table-cell table:style-name="ce235"/>
            <table:table-cell table:style-name="ce240" table:number-columns-repeated="9"/>
            <table:table-cell table:style-name="ce240" office:value-type="string">
              <text:p>POL3_</text:p>
            </table:table-cell>
            <table:table-cell table:style-name="ce240" table:number-columns-repeated="27"/>
            <table:table-cell table:number-columns-repeated="964"/>
          </table:table-row>
          <table:table-row table:style-name="ro1">
            <table:table-cell table:style-name="ce196" office:value-type="float" office:value="21">
              <text:p>21</text:p>
            </table:table-cell>
            <table:table-cell table:style-name="ce204" office:value-type="string">
              <text:p>21</text:p>
            </table:table-cell>
            <table:table-cell table:style-name="ce211" office:value-type="string">
              <text:p>Demolice zadního schodiště a betónové tídky.</text:p>
            </table:table-cell>
            <table:table-cell table:style-name="ce222" office:value-type="string">
              <text:p>soubor</text:p>
            </table:table-cell>
            <table:table-cell table:style-name="ce226" office:value-type="float" office:value="1">
              <text:p>1,00000</text:p>
            </table:table-cell>
            <table:table-cell table:number-columns-repeated="2" table:style-name="ce231" office:value-type="float" office:value="0">
              <text:p>0,00</text:p>
            </table:table-cell>
            <table:table-cell table:style-name="ce231" office:value-type="float" office:value="15000">
              <text:p>15 000,00</text:p>
            </table:table-cell>
            <table:table-cell table:style-name="ce231" table:formula="of:=ROUND([.E45]*[.H45];2)" office:value-type="float" office:value="15000">
              <text:p>15 000,00</text:p>
            </table:table-cell>
            <table:table-cell table:style-name="ce231" office:value-type="float" office:value="0">
              <text:p>0,00</text:p>
            </table:table-cell>
            <table:table-cell table:style-name="ce231" table:formula="of:=ROUND([.E45]*[.J45];2)" office:value-type="float" office:value="0">
              <text:p>0,00</text:p>
            </table:table-cell>
            <table:table-cell table:style-name="ce231" office:value-type="float" office:value="21">
              <text:p>21,00</text:p>
            </table:table-cell>
            <table:table-cell table:style-name="ce238" table:formula="of:=[.G45]*(1+[.L45]/100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45]*[.N45];2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45]*[.P45];2)" office:value-type="float" office:value="0">
              <text:p>0,00</text:p>
            </table:table-cell>
            <table:table-cell table:style-name="ce235"/>
            <table:table-cell table:style-name="ce235" office:value-type="string">
              <text:p>Vlastní</text:p>
            </table:table-cell>
            <table:table-cell table:style-name="ce235" office:value-type="string">
              <text:p>Indiv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45]*[.U45];2)" office:value-type="float" office:value="0">
              <text:p>0,00</text:p>
            </table:table-cell>
            <table:table-cell table:style-name="ce235"/>
            <table:table-cell table:style-name="ce240" table:number-columns-repeated="9"/>
            <table:table-cell table:style-name="ce240" office:value-type="string">
              <text:p>POL3_</text:p>
            </table:table-cell>
            <table:table-cell table:style-name="ce240" table:number-columns-repeated="27"/>
            <table:table-cell table:number-columns-repeated="964"/>
          </table:table-row>
          <table:table-row table:style-name="ro1">
            <table:table-cell table:style-name="ce194" office:value-type="float" office:value="22">
              <text:p>22</text:p>
            </table:table-cell>
            <table:table-cell table:style-name="ce202" office:value-type="string">
              <text:p>22</text:p>
            </table:table-cell>
            <table:table-cell table:style-name="ce208" office:value-type="string">
              <text:p>Zhotovení šachty z betónových skruží pr. 1m, hl. 4m</text:p>
            </table:table-cell>
            <table:table-cell table:style-name="ce219" office:value-type="string">
              <text:p>soubor</text:p>
            </table:table-cell>
            <table:table-cell table:style-name="ce225" office:value-type="float" office:value="1">
              <text:p>1,00000</text:p>
            </table:table-cell>
            <table:table-cell table:number-columns-repeated="2" table:style-name="ce230" office:value-type="float" office:value="0">
              <text:p>0,00</text:p>
            </table:table-cell>
            <table:table-cell table:style-name="ce230" office:value-type="float" office:value="17000">
              <text:p>17 000,00</text:p>
            </table:table-cell>
            <table:table-cell table:style-name="ce230" table:formula="of:=ROUND([.E46]*[.H46];2)" office:value-type="float" office:value="17000">
              <text:p>17 000,00</text:p>
            </table:table-cell>
            <table:table-cell table:style-name="ce230" office:value-type="float" office:value="0">
              <text:p>0,00</text:p>
            </table:table-cell>
            <table:table-cell table:style-name="ce230" table:formula="of:=ROUND([.E46]*[.J46];2)" office:value-type="float" office:value="0">
              <text:p>0,00</text:p>
            </table:table-cell>
            <table:table-cell table:style-name="ce230" office:value-type="float" office:value="21">
              <text:p>21,00</text:p>
            </table:table-cell>
            <table:table-cell table:style-name="ce237" table:formula="of:=[.G46]*(1+[.L46]/100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46]*[.N46];2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46]*[.P46];2)" office:value-type="float" office:value="0">
              <text:p>0,00</text:p>
            </table:table-cell>
            <table:table-cell table:style-name="ce235"/>
            <table:table-cell table:style-name="ce235" office:value-type="string">
              <text:p>Vlastní</text:p>
            </table:table-cell>
            <table:table-cell table:style-name="ce235" office:value-type="string">
              <text:p>Indiv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46]*[.U46];2)" office:value-type="float" office:value="0">
              <text:p>0,00</text:p>
            </table:table-cell>
            <table:table-cell table:style-name="ce235"/>
            <table:table-cell table:style-name="ce240" table:number-columns-repeated="9"/>
            <table:table-cell table:style-name="ce240" office:value-type="string">
              <text:p>POL3_</text:p>
            </table:table-cell>
            <table:table-cell table:style-name="ce240" table:number-columns-repeated="27"/>
            <table:table-cell table:number-columns-repeated="964"/>
          </table:table-row>
          <table:table-row table:style-name="ro12">
            <table:table-cell table:style-name="ce195"/>
            <table:table-cell table:style-name="ce203"/>
            <table:table-cell table:style-name="ce209" office:value-type="string" table:number-columns-spanned="5" table:number-rows-spanned="1">
              <text:p>betonáž dna, 4ks skruží včetně poklopu.</text:p>
            </table:table-cell>
            <table:covered-table-cell table:number-columns-repeated="4" table:style-name="ce220"/>
            <table:table-cell table:style-name="ce235" table:number-columns-repeated="16"/>
            <table:table-cell table:style-name="ce240" table:number-columns-repeated="9"/>
            <table:table-cell table:style-name="ce240" office:value-type="string">
              <text:p>POP</text:p>
            </table:table-cell>
            <table:table-cell table:style-name="ce240" table:number-columns-repeated="27"/>
            <table:table-cell table:number-columns-repeated="964"/>
          </table:table-row>
          <table:table-row table:style-name="ro1">
            <table:table-cell table:style-name="ce194" office:value-type="float" office:value="23">
              <text:p>23</text:p>
            </table:table-cell>
            <table:table-cell table:style-name="ce202" office:value-type="string">
              <text:p>23</text:p>
            </table:table-cell>
            <table:table-cell table:style-name="ce208" office:value-type="string">
              <text:p>Hydroizolace stěny schodištové šachty.</text:p>
            </table:table-cell>
            <table:table-cell table:style-name="ce219" office:value-type="string">
              <text:p>soubor</text:p>
            </table:table-cell>
            <table:table-cell table:style-name="ce225" office:value-type="float" office:value="1">
              <text:p>1,00000</text:p>
            </table:table-cell>
            <table:table-cell table:number-columns-repeated="2" table:style-name="ce230" office:value-type="float" office:value="0">
              <text:p>0,00</text:p>
            </table:table-cell>
            <table:table-cell table:style-name="ce230" office:value-type="float" office:value="7750">
              <text:p>7 750,00</text:p>
            </table:table-cell>
            <table:table-cell table:style-name="ce230" table:formula="of:=ROUND([.E48]*[.H48];2)" office:value-type="float" office:value="7750">
              <text:p>7 750,00</text:p>
            </table:table-cell>
            <table:table-cell table:style-name="ce230" office:value-type="float" office:value="0">
              <text:p>0,00</text:p>
            </table:table-cell>
            <table:table-cell table:style-name="ce230" table:formula="of:=ROUND([.E48]*[.J48];2)" office:value-type="float" office:value="0">
              <text:p>0,00</text:p>
            </table:table-cell>
            <table:table-cell table:style-name="ce230" office:value-type="float" office:value="21">
              <text:p>21,00</text:p>
            </table:table-cell>
            <table:table-cell table:style-name="ce237" table:formula="of:=[.G48]*(1+[.L48]/100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48]*[.N48];2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48]*[.P48];2)" office:value-type="float" office:value="0">
              <text:p>0,00</text:p>
            </table:table-cell>
            <table:table-cell table:style-name="ce235"/>
            <table:table-cell table:style-name="ce235" office:value-type="string">
              <text:p>Vlastní</text:p>
            </table:table-cell>
            <table:table-cell table:style-name="ce235" office:value-type="string">
              <text:p>Indiv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48]*[.U48];2)" office:value-type="float" office:value="0">
              <text:p>0,00</text:p>
            </table:table-cell>
            <table:table-cell table:style-name="ce235"/>
            <table:table-cell table:style-name="ce240" table:number-columns-repeated="9"/>
            <table:table-cell table:style-name="ce240" office:value-type="string">
              <text:p>POL3_</text:p>
            </table:table-cell>
            <table:table-cell table:style-name="ce240" table:number-columns-repeated="27"/>
            <table:table-cell table:number-columns-repeated="964"/>
          </table:table-row>
          <table:table-row table:style-name="ro12">
            <table:table-cell table:style-name="ce195"/>
            <table:table-cell table:style-name="ce203"/>
            <table:table-cell table:style-name="ce209" office:value-type="string" table:number-columns-spanned="5" table:number-rows-spanned="1">
              <text:p>Včetně zazdívky otvorů a zhotovení odvětrání na uroveň terénu.</text:p>
            </table:table-cell>
            <table:covered-table-cell table:number-columns-repeated="4" table:style-name="ce220"/>
            <table:table-cell table:style-name="ce235" table:number-columns-repeated="16"/>
            <table:table-cell table:style-name="ce240" table:number-columns-repeated="9"/>
            <table:table-cell table:style-name="ce240" office:value-type="string">
              <text:p>POP</text:p>
            </table:table-cell>
            <table:table-cell table:style-name="ce240" table:number-columns-repeated="27"/>
            <table:table-cell table:number-columns-repeated="964"/>
          </table:table-row>
          <table:table-row table:style-name="ro1">
            <table:table-cell table:style-name="ce194" office:value-type="float" office:value="24">
              <text:p>24</text:p>
            </table:table-cell>
            <table:table-cell table:style-name="ce202" office:value-type="string">
              <text:p>24</text:p>
            </table:table-cell>
            <table:table-cell table:style-name="ce208" office:value-type="string">
              <text:p>Nové železobetónové schodište v zadu.</text:p>
            </table:table-cell>
            <table:table-cell table:style-name="ce219" office:value-type="string">
              <text:p>soubor</text:p>
            </table:table-cell>
            <table:table-cell table:style-name="ce225" office:value-type="float" office:value="1">
              <text:p>1,00000</text:p>
            </table:table-cell>
            <table:table-cell table:number-columns-repeated="2" table:style-name="ce230" office:value-type="float" office:value="0">
              <text:p>0,00</text:p>
            </table:table-cell>
            <table:table-cell table:style-name="ce230" office:value-type="float" office:value="14000">
              <text:p>14 000,00</text:p>
            </table:table-cell>
            <table:table-cell table:style-name="ce230" table:formula="of:=ROUND([.E50]*[.H50];2)" office:value-type="float" office:value="14000">
              <text:p>14 000,00</text:p>
            </table:table-cell>
            <table:table-cell table:style-name="ce230" office:value-type="float" office:value="0">
              <text:p>0,00</text:p>
            </table:table-cell>
            <table:table-cell table:style-name="ce230" table:formula="of:=ROUND([.E50]*[.J50];2)" office:value-type="float" office:value="0">
              <text:p>0,00</text:p>
            </table:table-cell>
            <table:table-cell table:style-name="ce230" office:value-type="float" office:value="21">
              <text:p>21,00</text:p>
            </table:table-cell>
            <table:table-cell table:style-name="ce237" table:formula="of:=[.G50]*(1+[.L50]/100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50]*[.N50];2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50]*[.P50];2)" office:value-type="float" office:value="0">
              <text:p>0,00</text:p>
            </table:table-cell>
            <table:table-cell table:style-name="ce235"/>
            <table:table-cell table:style-name="ce235" office:value-type="string">
              <text:p>Vlastní</text:p>
            </table:table-cell>
            <table:table-cell table:style-name="ce235" office:value-type="string">
              <text:p>Indiv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50]*[.U50];2)" office:value-type="float" office:value="0">
              <text:p>0,00</text:p>
            </table:table-cell>
            <table:table-cell table:style-name="ce235"/>
            <table:table-cell table:style-name="ce240" table:number-columns-repeated="9"/>
            <table:table-cell table:style-name="ce240" office:value-type="string">
              <text:p>POL3_</text:p>
            </table:table-cell>
            <table:table-cell table:style-name="ce240" table:number-columns-repeated="27"/>
            <table:table-cell table:number-columns-repeated="964"/>
          </table:table-row>
          <table:table-row table:style-name="ro12">
            <table:table-cell table:style-name="ce195"/>
            <table:table-cell table:style-name="ce203"/>
            <table:table-cell table:style-name="ce209" office:value-type="string" table:number-columns-spanned="5" table:number-rows-spanned="1">
              <text:p>Schody 3ks 120x30x18cm</text:p>
            </table:table-cell>
            <table:covered-table-cell table:number-columns-repeated="4" table:style-name="ce220"/>
            <table:table-cell table:style-name="ce235" table:number-columns-repeated="16"/>
            <table:table-cell table:style-name="ce240" table:number-columns-repeated="9"/>
            <table:table-cell table:style-name="ce240" office:value-type="string">
              <text:p>POP</text:p>
            </table:table-cell>
            <table:table-cell table:style-name="ce240" table:number-columns-repeated="27"/>
            <table:table-cell table:number-columns-repeated="964"/>
          </table:table-row>
          <table:table-row table:style-name="ro12">
            <table:table-cell table:style-name="ce195"/>
            <table:table-cell table:style-name="ce203"/>
            <table:table-cell table:style-name="ce210" office:value-type="string" table:number-columns-spanned="5" table:number-rows-spanned="1">
              <text:p>Zábradlí 2x2mb</text:p>
            </table:table-cell>
            <table:covered-table-cell table:number-columns-repeated="4" table:style-name="ce221"/>
            <table:table-cell table:style-name="ce235" table:number-columns-repeated="16"/>
            <table:table-cell table:style-name="ce240" table:number-columns-repeated="9"/>
            <table:table-cell table:style-name="ce240" office:value-type="string">
              <text:p>POP</text:p>
            </table:table-cell>
            <table:table-cell table:style-name="ce240" table:number-columns-repeated="27"/>
            <table:table-cell table:number-columns-repeated="964"/>
          </table:table-row>
          <table:table-row table:style-name="ro12">
            <table:table-cell table:style-name="ce195"/>
            <table:table-cell table:style-name="ce203"/>
            <table:table-cell table:style-name="ce210" office:value-type="string" table:number-columns-spanned="5" table:number-rows-spanned="1">
              <text:p>Podest 120x100cm</text:p>
            </table:table-cell>
            <table:covered-table-cell table:number-columns-repeated="4" table:style-name="ce221"/>
            <table:table-cell table:style-name="ce235" table:number-columns-repeated="16"/>
            <table:table-cell table:style-name="ce240" table:number-columns-repeated="9"/>
            <table:table-cell table:style-name="ce240" office:value-type="string">
              <text:p>POP</text:p>
            </table:table-cell>
            <table:table-cell table:style-name="ce240" table:number-columns-repeated="27"/>
            <table:table-cell table:number-columns-repeated="964"/>
          </table:table-row>
          <table:table-row table:style-name="ro1">
            <table:table-cell table:style-name="ce196" office:value-type="float" office:value="25">
              <text:p>25</text:p>
            </table:table-cell>
            <table:table-cell table:style-name="ce204" office:value-type="string">
              <text:p>25</text:p>
            </table:table-cell>
            <table:table-cell table:style-name="ce211" office:value-type="string">
              <text:p>Doprava materiálu na stavbu.</text:p>
            </table:table-cell>
            <table:table-cell table:style-name="ce222" office:value-type="string">
              <text:p>soubor</text:p>
            </table:table-cell>
            <table:table-cell table:style-name="ce226" office:value-type="float" office:value="1">
              <text:p>1,00000</text:p>
            </table:table-cell>
            <table:table-cell table:number-columns-repeated="2" table:style-name="ce231" office:value-type="float" office:value="0">
              <text:p>0,00</text:p>
            </table:table-cell>
            <table:table-cell table:style-name="ce231" office:value-type="float" office:value="13000">
              <text:p>13 000,00</text:p>
            </table:table-cell>
            <table:table-cell table:style-name="ce231" table:formula="of:=ROUND([.E54]*[.H54];2)" office:value-type="float" office:value="13000">
              <text:p>13 000,00</text:p>
            </table:table-cell>
            <table:table-cell table:style-name="ce231" office:value-type="float" office:value="0">
              <text:p>0,00</text:p>
            </table:table-cell>
            <table:table-cell table:style-name="ce231" table:formula="of:=ROUND([.E54]*[.J54];2)" office:value-type="float" office:value="0">
              <text:p>0,00</text:p>
            </table:table-cell>
            <table:table-cell table:style-name="ce231" office:value-type="float" office:value="21">
              <text:p>21,00</text:p>
            </table:table-cell>
            <table:table-cell table:style-name="ce238" table:formula="of:=[.G54]*(1+[.L54]/100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54]*[.N54];2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54]*[.P54];2)" office:value-type="float" office:value="0">
              <text:p>0,00</text:p>
            </table:table-cell>
            <table:table-cell table:style-name="ce235"/>
            <table:table-cell table:style-name="ce235" office:value-type="string">
              <text:p>Vlastní</text:p>
            </table:table-cell>
            <table:table-cell table:style-name="ce235" office:value-type="string">
              <text:p>Indiv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54]*[.U54];2)" office:value-type="float" office:value="0">
              <text:p>0,00</text:p>
            </table:table-cell>
            <table:table-cell table:style-name="ce235"/>
            <table:table-cell table:style-name="ce240" table:number-columns-repeated="9"/>
            <table:table-cell table:style-name="ce240" office:value-type="string">
              <text:p>POL3_</text:p>
            </table:table-cell>
            <table:table-cell table:style-name="ce240" table:number-columns-repeated="27"/>
            <table:table-cell table:number-columns-repeated="964"/>
          </table:table-row>
          <table:table-row table:style-name="ro1">
            <table:table-cell table:style-name="ce194" office:value-type="float" office:value="26">
              <text:p>26</text:p>
            </table:table-cell>
            <table:table-cell table:style-name="ce202" office:value-type="string">
              <text:p>26</text:p>
            </table:table-cell>
            <table:table-cell table:style-name="ce208" office:value-type="string">
              <text:p>Dodávka <text:s/>a montáž dveří vnitřních.</text:p>
            </table:table-cell>
            <table:table-cell table:style-name="ce219" office:value-type="string">
              <text:p>soubor</text:p>
            </table:table-cell>
            <table:table-cell table:style-name="ce225" office:value-type="float" office:value="1">
              <text:p>1,00000</text:p>
            </table:table-cell>
            <table:table-cell table:number-columns-repeated="2" table:style-name="ce230" office:value-type="float" office:value="0">
              <text:p>0,00</text:p>
            </table:table-cell>
            <table:table-cell table:style-name="ce230" office:value-type="float" office:value="94000">
              <text:p>94 000,00</text:p>
            </table:table-cell>
            <table:table-cell table:style-name="ce230" table:formula="of:=ROUND([.E55]*[.H55];2)" office:value-type="float" office:value="94000">
              <text:p>94 000,00</text:p>
            </table:table-cell>
            <table:table-cell table:style-name="ce230" office:value-type="float" office:value="0">
              <text:p>0,00</text:p>
            </table:table-cell>
            <table:table-cell table:style-name="ce230" table:formula="of:=ROUND([.E55]*[.J55];2)" office:value-type="float" office:value="0">
              <text:p>0,00</text:p>
            </table:table-cell>
            <table:table-cell table:style-name="ce230" office:value-type="float" office:value="21">
              <text:p>21,00</text:p>
            </table:table-cell>
            <table:table-cell table:style-name="ce237" table:formula="of:=[.G55]*(1+[.L55]/100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55]*[.N55];2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55]*[.P55];2)" office:value-type="float" office:value="0">
              <text:p>0,00</text:p>
            </table:table-cell>
            <table:table-cell table:style-name="ce235"/>
            <table:table-cell table:style-name="ce235" office:value-type="string">
              <text:p>Vlastní</text:p>
            </table:table-cell>
            <table:table-cell table:style-name="ce235" office:value-type="string">
              <text:p>Indiv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55]*[.U55];2)" office:value-type="float" office:value="0">
              <text:p>0,00</text:p>
            </table:table-cell>
            <table:table-cell table:style-name="ce235"/>
            <table:table-cell table:style-name="ce240" table:number-columns-repeated="9"/>
            <table:table-cell table:style-name="ce240" office:value-type="string">
              <text:p>POL3_</text:p>
            </table:table-cell>
            <table:table-cell table:style-name="ce240" table:number-columns-repeated="27"/>
            <table:table-cell table:number-columns-repeated="964"/>
          </table:table-row>
          <table:table-row table:style-name="ro12">
            <table:table-cell table:style-name="ce195"/>
            <table:table-cell table:style-name="ce203"/>
            <table:table-cell table:style-name="ce209" office:value-type="string" table:number-columns-spanned="5" table:number-rows-spanned="1">
              <text:p>12ks dveřní křídlo včetně kování a montáže</text:p>
            </table:table-cell>
            <table:covered-table-cell table:number-columns-repeated="4" table:style-name="ce220"/>
            <table:table-cell table:style-name="ce235" table:number-columns-repeated="16"/>
            <table:table-cell table:style-name="ce240" table:number-columns-repeated="9"/>
            <table:table-cell table:style-name="ce240" office:value-type="string">
              <text:p>POP</text:p>
            </table:table-cell>
            <table:table-cell table:style-name="ce240" table:number-columns-repeated="27"/>
            <table:table-cell table:number-columns-repeated="964"/>
          </table:table-row>
          <table:table-row table:style-name="ro12">
            <table:table-cell table:style-name="ce195"/>
            <table:table-cell table:style-name="ce203"/>
            <table:table-cell table:style-name="ce210" office:value-type="string" table:number-columns-spanned="5" table:number-rows-spanned="1">
              <text:p>2ks dveřní křídlo protipožární EI30</text:p>
            </table:table-cell>
            <table:covered-table-cell table:number-columns-repeated="4" table:style-name="ce221"/>
            <table:table-cell table:style-name="ce235" table:number-columns-repeated="16"/>
            <table:table-cell table:style-name="ce240" table:number-columns-repeated="9"/>
            <table:table-cell table:style-name="ce240" office:value-type="string">
              <text:p>POP</text:p>
            </table:table-cell>
            <table:table-cell table:style-name="ce240" table:number-columns-repeated="27"/>
            <table:table-cell table:number-columns-repeated="964"/>
          </table:table-row>
          <table:table-row table:style-name="ro12">
            <table:table-cell table:style-name="ce195"/>
            <table:table-cell table:style-name="ce203"/>
            <table:table-cell table:style-name="ce210" office:value-type="string" table:number-columns-spanned="5" table:number-rows-spanned="1">
              <text:p>1ks dveře dvoukřídlé 40/80 protipožární EI30</text:p>
            </table:table-cell>
            <table:covered-table-cell table:number-columns-repeated="4" table:style-name="ce221"/>
            <table:table-cell table:style-name="ce235" table:number-columns-repeated="16"/>
            <table:table-cell table:style-name="ce240" table:number-columns-repeated="9"/>
            <table:table-cell table:style-name="ce240" office:value-type="string">
              <text:p>POP</text:p>
            </table:table-cell>
            <table:table-cell table:style-name="ce240" table:number-columns-repeated="27"/>
            <table:table-cell table:number-columns-repeated="964"/>
          </table:table-row>
          <table:table-row table:style-name="ro23">
            <table:table-cell table:style-name="ce196" office:value-type="float" office:value="27">
              <text:p>27</text:p>
            </table:table-cell>
            <table:table-cell table:style-name="ce204" office:value-type="string">
              <text:p>27</text:p>
            </table:table-cell>
            <table:table-cell table:style-name="ce211" office:value-type="string">
              <text:p>Zhotovení kameného koberce na vstupním schodišti - vodorovné plochy.</text:p>
            </table:table-cell>
            <table:table-cell table:style-name="ce222" office:value-type="string">
              <text:p>m2</text:p>
            </table:table-cell>
            <table:table-cell table:style-name="ce226" office:value-type="float" office:value="14">
              <text:p>14,00000</text:p>
            </table:table-cell>
            <table:table-cell table:number-columns-repeated="2" table:style-name="ce231" office:value-type="float" office:value="0">
              <text:p>0,00</text:p>
            </table:table-cell>
            <table:table-cell table:style-name="ce231" office:value-type="float" office:value="1168">
              <text:p>1 168,00</text:p>
            </table:table-cell>
            <table:table-cell table:style-name="ce231" table:formula="of:=ROUND([.E59]*[.H59];2)" office:value-type="float" office:value="16352">
              <text:p>16 352,00</text:p>
            </table:table-cell>
            <table:table-cell table:style-name="ce231" office:value-type="float" office:value="0">
              <text:p>0,00</text:p>
            </table:table-cell>
            <table:table-cell table:style-name="ce231" table:formula="of:=ROUND([.E59]*[.J59];2)" office:value-type="float" office:value="0">
              <text:p>0,00</text:p>
            </table:table-cell>
            <table:table-cell table:style-name="ce231" office:value-type="float" office:value="21">
              <text:p>21,00</text:p>
            </table:table-cell>
            <table:table-cell table:style-name="ce238" table:formula="of:=[.G59]*(1+[.L59]/100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59]*[.N59];2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59]*[.P59];2)" office:value-type="float" office:value="0">
              <text:p>0,00</text:p>
            </table:table-cell>
            <table:table-cell table:style-name="ce235"/>
            <table:table-cell table:style-name="ce235" office:value-type="string">
              <text:p>Vlastní</text:p>
            </table:table-cell>
            <table:table-cell table:style-name="ce235" office:value-type="string">
              <text:p>Indiv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59]*[.U59];2)" office:value-type="float" office:value="0">
              <text:p>0,00</text:p>
            </table:table-cell>
            <table:table-cell table:style-name="ce235"/>
            <table:table-cell table:style-name="ce240" table:number-columns-repeated="9"/>
            <table:table-cell table:style-name="ce240" office:value-type="string">
              <text:p>POL3_</text:p>
            </table:table-cell>
            <table:table-cell table:style-name="ce240" table:number-columns-repeated="27"/>
            <table:table-cell table:number-columns-repeated="964"/>
          </table:table-row>
          <table:table-row table:style-name="ro23">
            <table:table-cell table:style-name="ce194" office:value-type="float" office:value="28">
              <text:p>28</text:p>
            </table:table-cell>
            <table:table-cell table:style-name="ce202" office:value-type="string">
              <text:p>28</text:p>
            </table:table-cell>
            <table:table-cell table:style-name="ce208" office:value-type="string">
              <text:p>Zhotovení kameného koberce na vstupním schodišti- svislé plochy</text:p>
            </table:table-cell>
            <table:table-cell table:style-name="ce219" office:value-type="string">
              <text:p>m2</text:p>
            </table:table-cell>
            <table:table-cell table:style-name="ce225" office:value-type="float" office:value="4">
              <text:p>4,00000</text:p>
            </table:table-cell>
            <table:table-cell table:number-columns-repeated="2" table:style-name="ce230" office:value-type="float" office:value="0">
              <text:p>0,00</text:p>
            </table:table-cell>
            <table:table-cell table:style-name="ce230" office:value-type="float" office:value="1378">
              <text:p>1 378,00</text:p>
            </table:table-cell>
            <table:table-cell table:style-name="ce230" table:formula="of:=ROUND([.E60]*[.H60];2)" office:value-type="float" office:value="5512">
              <text:p>5 512,00</text:p>
            </table:table-cell>
            <table:table-cell table:style-name="ce230" office:value-type="float" office:value="0">
              <text:p>0,00</text:p>
            </table:table-cell>
            <table:table-cell table:style-name="ce230" table:formula="of:=ROUND([.E60]*[.J60];2)" office:value-type="float" office:value="0">
              <text:p>0,00</text:p>
            </table:table-cell>
            <table:table-cell table:style-name="ce230" office:value-type="float" office:value="21">
              <text:p>21,00</text:p>
            </table:table-cell>
            <table:table-cell table:style-name="ce237" table:formula="of:=[.G60]*(1+[.L60]/100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60]*[.N60];2)" office:value-type="float" office:value="0">
              <text:p>0,00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60]*[.P60];2)" office:value-type="float" office:value="0">
              <text:p>0,00</text:p>
            </table:table-cell>
            <table:table-cell table:style-name="ce235"/>
            <table:table-cell table:style-name="ce235" office:value-type="string">
              <text:p>Vlastní</text:p>
            </table:table-cell>
            <table:table-cell table:style-name="ce235" office:value-type="string">
              <text:p>Indiv</text:p>
            </table:table-cell>
            <table:table-cell table:style-name="ce235" office:value-type="float" office:value="0">
              <text:p>0,00</text:p>
            </table:table-cell>
            <table:table-cell table:style-name="ce235" table:formula="of:=ROUND([.E60]*[.U60];2)" office:value-type="float" office:value="0">
              <text:p>0,00</text:p>
            </table:table-cell>
            <table:table-cell table:style-name="ce235"/>
            <table:table-cell table:style-name="ce240" table:number-columns-repeated="9"/>
            <table:table-cell table:style-name="ce240" office:value-type="string">
              <text:p>POL3_</text:p>
            </table:table-cell>
            <table:table-cell table:style-name="ce240" table:number-columns-repeated="27"/>
            <table:table-cell table:number-columns-repeated="964"/>
          </table:table-row>
        </table:table-row-group>
        <table:table-row table:style-name="ro1">
          <table:table-cell table:style-name="ce179"/>
          <table:table-cell table:style-name="ce182"/>
          <table:table-cell table:style-name="ce212"/>
          <table:table-cell table:style-name="ce188"/>
          <table:table-cell table:style-name="ce179" table:number-columns-repeated="19"/>
          <table:table-cell table:number-columns-repeated="7"/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number-columns-repeated="992"/>
        </table:table-row>
        <table:table-row table:style-name="ro1">
          <table:table-cell table:number-columns-repeated="2"/>
          <table:table-cell table:style-name="ce213"/>
          <table:table-cell table:style-name="ce216"/>
          <table:table-cell table:number-columns-repeated="28"/>
          <table:table-cell office:value-type="string">
            <text:p>END</text:p>
          </table:table-cell>
          <table:table-cell table:number-columns-repeated="991"/>
        </table:table-row>
        <table:table-row table:style-name="ro1" table:number-rows-repeated="4938">
          <table:table-cell table:number-columns-repeated="3"/>
          <table:table-cell table:style-name="ce216"/>
          <table:table-cell table:number-columns-repeated="1020"/>
        </table:table-row>
        <table:table-row table:style-name="ro1" table:number-rows-repeated="10435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Pokyny pro vyplnění'.$A$1" table:cell-range-address="$'1 2 Pol'.$A$1:.$AMJ$7" table:range-usable-as="repeat-column repeat-row"/>
          <table:named-range table:name="_xlnm.Print_Area" table:base-cell-address="$'Pokyny pro vyplnění'.$A$1" table:cell-range-address="$'1 2 Pol'.$A$1:.$W$62" table:range-usable-as="print-range"/>
        </table:named-expressions>
      </table:table>
      <table:named-expressions>
        <table:named-range table:name="CenaCelkem" table:base-cell-address="$'Pokyny pro vyplnění'.$A$1" table:cell-range-address="$Stavba.$G$29"/>
        <table:named-range table:name="CenaCelkemBezDPH" table:base-cell-address="$'Pokyny pro vyplnění'.$A$1" table:cell-range-address="$Stavba.$G$28"/>
        <table:named-range table:name="cisloobjektu" table:base-cell-address="$'Pokyny pro vyplnění'.$A$1" table:cell-range-address="$Stavba.$D$3"/>
        <table:named-expression table:name="CisloRozpoctu" table:base-cell-address="$'Pokyny pro vyplnění'.$A$1" table:expression=""/>
        <table:named-expression table:name="cislostavby" table:base-cell-address="$'Pokyny pro vyplnění'.$A$1" table:expression=""/>
        <table:named-range table:name="CisloStavebnihoRozpoctu" table:base-cell-address="$'Pokyny pro vyplnění'.$A$1" table:cell-range-address="$Stavba.$D$4"/>
        <table:named-range table:name="dadresa" table:base-cell-address="$'Pokyny pro vyplnění'.$A$1" table:cell-range-address="$Stavba.$D$12:.$G$12"/>
        <table:named-range table:name="dmisto" table:base-cell-address="$'Pokyny pro vyplnění'.$A$1" table:cell-range-address="$Stavba.$D$13:.$G$13"/>
        <table:named-range table:name="DPHSni" table:base-cell-address="$'Pokyny pro vyplnění'.$A$1" table:cell-range-address="$Stavba.$G$24"/>
        <table:named-range table:name="DPHZakl" table:base-cell-address="$'Pokyny pro vyplnění'.$A$1" table:cell-range-address="$Stavba.$G$26"/>
        <table:named-range table:name="Mena" table:base-cell-address="$'Pokyny pro vyplnění'.$A$1" table:cell-range-address="$Stavba.$J$29"/>
        <table:named-range table:name="MistoStavby" table:base-cell-address="$'Pokyny pro vyplnění'.$A$1" table:cell-range-address="$Stavba.$D$4"/>
        <table:named-range table:name="nazevobjektu" table:base-cell-address="$'Pokyny pro vyplnění'.$A$1" table:cell-range-address="$Stavba.$E$3"/>
        <table:named-expression table:name="NazevRozpoctu" table:base-cell-address="$'Pokyny pro vyplnění'.$A$1" table:expression=""/>
        <table:named-expression table:name="nazevstavby" table:base-cell-address="$'Pokyny pro vyplnění'.$A$1" table:expression=""/>
        <table:named-range table:name="NazevStavebnihoRozpoctu" table:base-cell-address="$'Pokyny pro vyplnění'.$A$1" table:cell-range-address="$Stavba.$E$4"/>
        <table:named-range table:name="oadresa" table:base-cell-address="$'Pokyny pro vyplnění'.$A$1" table:cell-range-address="$Stavba.$D$6"/>
        <table:named-range table:name="padresa" table:base-cell-address="$'Pokyny pro vyplnění'.$A$1" table:cell-range-address="$Stavba.$D$9"/>
        <table:named-range table:name="pdic" table:base-cell-address="$'Pokyny pro vyplnění'.$A$1" table:cell-range-address="$Stavba.$I$9"/>
        <table:named-range table:name="pico" table:base-cell-address="$'Pokyny pro vyplnění'.$A$1" table:cell-range-address="$Stavba.$I$8"/>
        <table:named-range table:name="pmisto" table:base-cell-address="$'Pokyny pro vyplnění'.$A$1" table:cell-range-address="$Stavba.$D$10"/>
        <table:named-expression table:name="PocetMJ" table:base-cell-address="$'Pokyny pro vyplnění'.$A$1" table:expression="#REF!"/>
        <table:named-range table:name="PoptavkaID" table:base-cell-address="$'Pokyny pro vyplnění'.$A$1" table:cell-range-address="$Stavba.$A$1"/>
        <table:named-range table:name="pPSC" table:base-cell-address="$'Pokyny pro vyplnění'.$A$1" table:cell-range-address="$Stavba.$C$10"/>
        <table:named-range table:name="Projektant" table:base-cell-address="$'Pokyny pro vyplnění'.$A$1" table:cell-range-address="$Stavba.$D$8"/>
        <table:named-expression table:name="SazbaDPH1" table:base-cell-address="$'Pokyny pro vyplnění'.$A$1" table:expression=""/>
        <table:named-expression table:name="SazbaDPH2" table:base-cell-address="$'Pokyny pro vyplnění'.$A$1" table:expression=""/>
        <table:named-expression table:name="SloupecCC" table:base-cell-address="$'Pokyny pro vyplnění'.$A$1" table:expression="#REF!"/>
        <table:named-expression table:name="SloupecCisloPol" table:base-cell-address="$'Pokyny pro vyplnění'.$A$1" table:expression="#REF!"/>
        <table:named-expression table:name="SloupecJC" table:base-cell-address="$'Pokyny pro vyplnění'.$A$1" table:expression="#REF!"/>
        <table:named-expression table:name="SloupecMJ" table:base-cell-address="$'Pokyny pro vyplnění'.$A$1" table:expression="#REF!"/>
        <table:named-expression table:name="SloupecMnozstvi" table:base-cell-address="$'Pokyny pro vyplnění'.$A$1" table:expression="#REF!"/>
        <table:named-expression table:name="SloupecNazPol" table:base-cell-address="$'Pokyny pro vyplnění'.$A$1" table:expression="#REF!"/>
        <table:named-expression table:name="SloupecPC" table:base-cell-address="$'Pokyny pro vyplnění'.$A$1" table:expression="#REF!"/>
        <table:named-range table:name="Vypracoval" table:base-cell-address="$'Pokyny pro vyplnění'.$A$1" table:cell-range-address="$Stavba.$D$14"/>
        <table:named-range table:name="ZakladDPHSni" table:base-cell-address="$'Pokyny pro vyplnění'.$A$1" table:cell-range-address="$Stavba.$G$23"/>
        <table:named-range table:name="ZakladDPHZakl" table:base-cell-address="$'Pokyny pro vyplnění'.$A$1" table:cell-range-address="$Stavba.$G$25"/>
        <table:named-range table:name="Zaokrouhleni" table:base-cell-address="$'Pokyny pro vyplnění'.$A$1" table:cell-range-address="$Stavba.$G$27"/>
        <table:named-range table:name="Zhotovitel" table:base-cell-address="$'Pokyny pro vyplnění'.$A$1" table:cell-range-address="$Stavba.$D$11:.$G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106">
      <number:number number:decimal-places="5" number:min-integer-digits="1" number:grouping="true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1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82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.3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0.762cm" fo:margin-left="1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88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15.03.2018</text:date>, <text:time>13:32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kyny_20_pro_20_vyplnění" style:display-name="PageStyle_Pokyny pro vyplně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vba" style:display-name="PageStyle_Stavba" style:page-layout-name="Mpm4">
      <style:header style:display="false"/>
      <style:header-left style:display="false"/>
      <style:footer>
        <style:region-left>
          <text:p><text:span text:style-name="MT1">Zpracováno programem BUILDpower S, <text:s/>© RTS, a.s.</text:span></text:p>
        </style:region-left>
        <style:region-right>
  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VzorPolozky" style:display-name="PageStyle_VzorPolozky" style:page-layout-name="Mpm5">
      <style:header style:display="false"/>
      <style:header-left style:display="false"/>
      <style:footer>
        <style:region-left>
          <text:p><text:span text:style-name="MT1">Zpracováno programem BUILDpower S, <text:s/>© RTS, a.s.</text:span></text:p>
        </style:region-left>
        <style:region-right>
          <text:p><text:span text:style-name="MT2">Strana </text:span><text:span text:style-name="MT2"><text:page-number>1</text:page-number></text:span><text:span text:style-name="MT2"> z </text:span><text:span text:style-name="MT2"><text:page-count>99</text:page-count></text:span></text:p>
        </style:region-right>
      </style:footer>
      <style:footer-left style:display="false"/>
    </style:master-page>
    <style:master-page style:name="PageStyle_5f_1_20_2_20_Pol" style:display-name="PageStyle_1 2 Pol" style:page-layout-name="Mpm6">
      <style:header style:display="false"/>
      <style:header-left style:display="false"/>
      <style:footer>
        <style:region-left>
          <text:p><text:span text:style-name="MT3">Zpracováno programem BUILDpower S, <text:s/>© RTS, a.s.</text:span></text:p>
        </style:region-left>
        <style:region-right>
          <text:p><text:span text:style-name="MT3">Stránka </text:span><text:span text:style-name="MT3"><text:page-number>1</text:page-number></text:span><text:span text:style-name="MT3"> z </text:span><text:span text:style-name="MT3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856" meta:object-count="0"/>
    <meta:generator>OpenOffice/4.1.3$Win32 OpenOffice.org_project/413m1$Build-9783</meta:generator>
  </office:meta>
</office:document-meta>
</file>