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 fo:font-size="11pt" style:font-size-asian="11pt" style:font-name-complex="Arial"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5"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font-weight-complex="bold"/>
    </style:style>
    <style:style style:name="P6" style:family="paragraph" style:parent-style-name="Text_20_body">
      <style:paragraph-properties fo:margin-top="0cm" fo:margin-bottom="0cm"/>
      <style:text-properties style:font-name="Arial" fo:font-size="11pt" fo:font-weight="bold" style:font-size-asian="11pt" style:font-weight-asian="bold" style:font-name-complex="Arial" style:font-size-complex="11pt" style:font-weight-complex="bold"/>
    </style:style>
    <style:style style:name="P7" style:family="paragraph" style:parent-style-name="Text_20_body">
      <style:paragraph-properties fo:margin-top="0cm" fo:margin-bottom="0cm"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Text_20_body">
      <style:paragraph-properties fo:margin-top="0cm" fo:margin-bottom="0cm"/>
      <style:text-properties style:font-name="Arial" fo:font-size="11pt" fo:font-weight="bold" fo:background-color="transparent" style:font-size-asian="11pt" style:font-weight-asian="bold" style:font-name-complex="Arial" style:font-size-complex="11pt" style:font-weight-complex="bold"/>
    </style:style>
    <style:style style:name="P10" style:family="paragraph" style:parent-style-name="Text_20_body">
      <style:paragraph-properties fo:margin-top="0cm" fo:margin-bottom="0cm"/>
      <style:text-properties style:font-name="Arial" fo:font-size="11pt" fo:font-weight="bold" fo:background-color="#ffff00" style:font-size-asian="11pt" style:font-weight-asian="bold" style:font-name-complex="Arial" style:font-size-complex="11pt" style:font-weight-complex="bold"/>
    </style:style>
    <style:style style:name="P11" style:family="paragraph" style:parent-style-name="Text_20_body">
      <style:paragraph-properties fo:margin-top="0cm" fo:margin-bottom="0cm"/>
      <style:text-properties style:font-name="Arial" fo:font-size="4pt" style:font-size-asian="4pt" style:font-name-complex="Arial" style:font-size-complex="4pt"/>
    </style:style>
    <style:style style:name="P12" style:family="paragraph" style:parent-style-name="Text_20_body">
      <style:paragraph-properties fo:margin-top="0cm" fo:margin-bottom="0cm" fo:text-align="center" style:justify-single-word="false"/>
      <style:text-properties style:font-name="Arial" fo:font-size="4pt" style:font-size-asian="4pt" style:font-name-complex="Arial" style:font-size-complex="4pt"/>
    </style:style>
    <style:style style:name="P13" style:family="paragraph" style:parent-style-name="Text_20_body">
      <style:paragraph-properties fo:margin-top="0cm" fo:margin-bottom="0cm" fo:text-align="justify" style:justify-single-word="false"/>
      <style:text-properties style:font-name="Arial" fo:font-size="4pt" style:font-size-asian="4pt" style:font-name-complex="Arial" style:font-size-complex="4pt"/>
    </style:style>
    <style:style style:name="P14" style:family="paragraph" style:parent-style-name="Text_20_body">
      <style:paragraph-properties fo:margin-top="0cm" fo:margin-bottom="0cm"/>
      <style:text-properties style:font-name="Arial" fo:font-size="4pt" fo:font-weight="bold" style:font-size-asian="4pt" style:font-weight-asian="bold" style:font-name-complex="Arial" style:font-size-complex="4pt" style:font-weight-complex="bold"/>
    </style:style>
    <style:style style:name="P15" style:family="paragraph" style:parent-style-name="Text_20_body">
      <style:paragraph-properties fo:margin-top="0cm" fo:margin-bottom="0cm" fo:text-align="justify" style:justify-single-word="false"/>
      <style:text-properties style:font-name="Arial" fo:font-size="4pt" fo:font-weight="bold" style:font-size-asian="4pt" style:font-weight-asian="bold" style:font-name-complex="Arial" style:font-size-complex="4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fo:background-color="transparent">
        <style:background-image/>
      </style:paragraph-properties>
    </style:style>
    <style:style style:name="P19" style:family="paragraph" style:parent-style-name="Text_20_body">
      <style:paragraph-properties fo:margin-top="0cm" fo:margin-bottom="0cm" fo:text-align="justify" style:justify-single-word="false" fo:background-color="transparent">
        <style:background-image/>
      </style:paragraph-properties>
      <style:text-properties style:font-name="Arial" fo:font-size="11pt" fo:background-color="transparent" style:font-size-asian="11pt" style:font-name-complex="Arial" style:font-size-complex="11pt"/>
    </style:style>
    <style:style style:name="P20" style:family="paragraph" style:parent-style-name="Text_20_body" style:master-page-name="MP0">
      <style:paragraph-properties fo:margin-top="0cm" fo:margin-bottom="0cm" fo:text-align="center" style:justify-single-word="false" style:page-number="auto" fo:break-before="page"/>
      <style:text-properties style:font-name="Arial" fo:font-size="16pt" fo:font-weight="bold" style:font-size-asian="16pt" style:font-weight-asian="bold" style:font-name-complex="Arial" style:font-size-complex="16pt" style:font-weight-complex="bold"/>
    </style:style>
    <style:style style:name="P21" style:family="paragraph" style:parent-style-name="Text_20_body" style:master-page-name="MP0">
      <style:paragraph-properties fo:margin-top="0cm" fo:margin-bottom="0cm" fo:text-align="center" style:justify-single-word="false" style:page-number="auto" fo:break-before="page"/>
      <style:text-properties style:font-name="Arial" fo:font-size="11pt" style:font-size-asian="11pt"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fo:background-color="transparent" style:font-size-asian="11pt" style:font-weight-asian="bold" style:font-name-complex="Arial" style:font-size-complex="11pt"/>
    </style:style>
    <style:style style:name="T4" style:family="text">
      <style:text-properties style:font-name="Arial" fo:font-size="11pt" fo:font-weight="bold" fo:background-color="transparent"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background-color="transparent" style:font-size-asian="11pt" style:font-name-complex="Arial" style:font-size-complex="11pt"/>
    </style:style>
    <style:style style:name="T8" style:family="text">
      <style:text-properties style:font-name="Arial" fo:font-size="11pt" fo:background-color="transparent" style:font-size-asian="11pt" style:font-name-complex="Arial"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ávrh Smlouvy o dílo</text:p>
      <text:p text:style-name="P12"/>
      <text:p text:style-name="P3">uzavřena níže uvedeného dne, měsíce a roku dle ustanovení § 2586 a následujících</text:p>
      <text:p text:style-name="P3">zákona č. 89/2012 Sb., občanského zákoníku, v platném znění</text:p>
      <text:p text:style-name="P3"/>
      <text:p text:style-name="P3"/>
      <text:p text:style-name="P7">Článek 1. - Smluvní strany</text:p>
      <text:p text:style-name="P2"/>
      <text:p text:style-name="P1"><text:span text:style-name="Standardní_20_písmo_20_odstavce"><text:span text:style-name="T2">1.1. <text:tab/>Objednatel <text:s text:c="3"/></text:span></text:span><text:span text:style-name="Standardní_20_písmo_20_odstavce"><text:span text:style-name="T5"><text:s text:c="4"/><text:tab/></text:span></text:span><text:span text:style-name="Standardní_20_písmo_20_odstavce"><text:span text:style-name="T1">:</text:span></text:span><text:span text:style-name="Standardní_20_písmo_20_odstavce"><text:span text:style-name="T5"><text:tab/></text:span></text:span><text:span text:style-name="Standardní_20_písmo_20_odstavce"><text:span text:style-name="T1">Obec Návsí</text:span></text:span></text:p>
      <text:p text:style-name="P2"><text:s text:c="7"/><text:tab/>Sídlem<text:tab/><text:tab/><text:tab/>:<text:tab/>Návsí 327, PSČ 739 92</text:p>
      <text:p text:style-name="P2"><text:s text:c="7"/><text:tab/>IČ / DIČ<text:tab/><text:tab/>: <text:s/><text:tab/>60781688/CZ60781688</text:p>
      <text:p text:style-name="P2"><text:s text:c="5"/><text:tab/>Bankovní spojení<text:tab/>: <text:tab/>Sberbank, a.s.</text:p>
      <text:p text:style-name="P2"><text:tab/>Číslo účtu<text:tab/><text:tab/>:<text:tab/>4060007448/6800</text:p>
      <text:p text:style-name="P2"><text:s text:c="7"/><text:tab/>Zastoupen<text:tab/><text:tab/>: <text:s/><text:tab/>PaedDr. Lenkou Husarovou, starostkou obce</text:p>
      <text:p text:style-name="P6"/>
      <text:p text:style-name="P1"><text:span text:style-name="Standardní_20_písmo_20_odstavce"><text:span text:style-name="T2">1.2. <text:tab/>Zhotovitel<text:tab/><text:tab/>:<text:tab/></text:span></text:span></text:p>
      <text:p text:style-name="P2"><text:s text:c="7"/><text:tab/>Sídlem<text:tab/><text:tab/><text:tab/>: <text:s/><text:tab/></text:p>
      <text:p text:style-name="P2"><text:s text:c="7"/><text:tab/>IČ / DIČ<text:tab/><text:tab/>: <text:s text:c="7"/></text:p>
      <text:p text:style-name="P2"><text:s text:c="7"/><text:tab/>Bankovní spojení<text:tab/>:<text:tab/></text:p>
      <text:p text:style-name="P2"><text:s text:c="7"/><text:tab/>Číslo účtu<text:tab/><text:tab/>:<text:tab/></text:p>
      <text:p text:style-name="P2"><text:tab/>Zastoupen<text:tab/><text:tab/>:</text:p>
      <text:p text:style-name="P2"><text:s text:c="12"/>Zapsán <text:s text:c="22"/>:<text:tab/></text:p>
      <text:p text:style-name="P2"><text:s text:c="2"/></text:p>
      <text:p text:style-name="P16"><text:span text:style-name="Standardní_20_písmo_20_odstavce"><text:span text:style-name="T2">Článek 2. - Předmět plnění</text:span></text:span></text:p>
      <text:p text:style-name="P6"/>
      <text:p text:style-name="P17"><text:span text:style-name="Standardní_20_písmo_20_odstavce"><text:span text:style-name="T2">2.1. <text:tab/></text:span></text:span><text:span text:style-name="Standardní_20_písmo_20_odstavce"><text:span text:style-name="T5">Předmětem plnění dle této smlouvy o dílo je "Návsí - dostavba chodníku Pod Výtopnou". Popis předmětu díla je uveden v cenové nabídce, která je nedílnou součástí této smlouvy a tvoří její přílohu č.1. </text:span></text:span></text:p>
      <text:p text:style-name="P2"/>
      <text:p text:style-name="P17"><text:span text:style-name="Standardní_20_písmo_20_odstavce"><text:span text:style-name="T2">2.2</text:span></text:span><text:span text:style-name="Standardní_20_písmo_20_odstavce"><text:span text:style-name="T1">.</text:span></text:span><text:span text:style-name="Standardní_20_písmo_20_odstavce"><text:span text:style-name="T5"> <text:tab/>Dojde-li při realizaci předmětu plnění smlouvy k jakýmkoliv změnám, doplňkům nebo rozšíření předmětu díla na základě požadavků objednatele, je objednatel povinen předat zhotoviteli soupis těchto změn.</text:span></text:span></text:p>
      <text:p text:style-name="P6"/>
      <text:p text:style-name="P17"><text:span text:style-name="Standardní_20_písmo_20_odstavce"><text:span text:style-name="T2">2.3.</text:span></text:span><text:span text:style-name="Standardní_20_písmo_20_odstavce"><text:span text:style-name="T5"> <text:tab/>Zhotovitel je povinen stanovit pro tyto změny cenu podle jednotkových cen použitých pro konstrukci návrhu ceny v této smlouvě a pokud to není možné, tak podle jim navrhovaných cen písemně odsouhlasených objednatelem.</text:span></text:span></text:p>
      <text:p text:style-name="P6"/>
      <text:p text:style-name="P17"><text:span text:style-name="Standardní_20_písmo_20_odstavce"><text:span text:style-name="T2">2.4.</text:span></text:span><text:span text:style-name="Standardní_20_písmo_20_odstavce"><text:span text:style-name="T5"> <text:tab/>O těchto změnách jsou smluvní strany povinny uzavřít dodatek ke smlouvě. Veškeré vícepráce (změny, doplňky, rozšíření), které nejsou uvedeny v této smlouvě resp. které nejsou součástí cenové nabídky, musí být vždy před jejich realizaci písemně odsouhlaseny oběma smluvními stranami.</text:span></text:span></text:p>
      <text:p text:style-name="P6"/>
      <text:p text:style-name="P17"><text:span text:style-name="Standardní_20_písmo_20_odstavce"><text:span text:style-name="T2">2.5.</text:span></text:span><text:span text:style-name="Standardní_20_písmo_20_odstavce"><text:span text:style-name="T5"> <text:tab/>Bez předchozího písemného souhlasu objednatele mohou být provedeny pouze práce nezbytné pro zajištění bezpečnosti osob nebo zabránění vzniku materiálních škod nebo havárií.</text:span></text:span></text:p>
      <text:p text:style-name="P2"><text:s text:c="5"/></text:p>
      <text:p text:style-name="P2"/>
      <text:p text:style-name="P7">Článek 3.- Termín plnění</text:p>
      <text:p text:style-name="P3"/>
      <text:p text:style-name="P17"><text:span text:style-name="Standardní_20_písmo_20_odstavce"><text:span text:style-name="T5">Dílo bude prováděno v termínu</text:span></text:span><text:span text:style-name="Standardní_20_písmo_20_odstavce"><text:span text:style-name="T2"> od ..................</text:span></text:span><text:span text:style-name="Standardní_20_písmo_20_odstavce"><text:span text:style-name="T6">, řádně dokončeno, včetně jeho protokolárního předání objednateli, tedy musí být nejpozději</text:span></text:span><text:span text:style-name="Standardní_20_písmo_20_odstavce"><text:span text:style-name="T2"> do......................</text:span></text:span><text:span text:style-name="Standardní_20_písmo_20_odstavce"><text:span text:style-name="T6">.</text:span></text:span><text:span text:style-name="Standardní_20_písmo_20_odstavce"><text:span text:style-name="T5"> V případě nepříznivého počasí a vzniku nepředvídatelných okolností nezaviněných zhotovitelem lze jednat o prodloužení uvedeného termínu plnění. Dílo je zhotoveno jeho řádným provedením a předáním objednateli.</text:span></text:span></text:p>
      <text:p text:style-name="P6"><text:s text:c="5"/></text:p>
      <text:p text:style-name="P6"/>
      <text:p text:style-name="P6"/>
      <text:p text:style-name="P6"/>
      <text:p text:style-name="P6"/>
      <text:p text:style-name="P7"><text:soft-page-break/>Článek 4.- <text:s/>Cena díla</text:p>
      <text:p text:style-name="P7"/>
      <text:p text:style-name="P17"><text:span text:style-name="Standardní_20_písmo_20_odstavce"><text:span text:style-name="T2">4.1. <text:tab/></text:span></text:span><text:span text:style-name="Standardní_20_písmo_20_odstavce"><text:span text:style-name="T5">Cena díla je stanovena dohodou smluvních stran, jako cena pevná a nejvýše přípustná a bude obsahovat veškeré náklady nezbytné k realizaci díla.</text:span></text:span></text:p>
      <text:p text:style-name="P2"><text:s text:c="16"/></text:p>
      <text:p text:style-name="P1"><text:span text:style-name="Standardní_20_písmo_20_odstavce"><text:span text:style-name="T2">4.2.</text:span></text:span><text:span text:style-name="Standardní_20_písmo_20_odstavce"><text:span text:style-name="T5"> <text:tab/>Celková cena díla bez DPH činí<text:tab/><text:tab/>:<text:tab/></text:span></text:span></text:p>
      <text:p text:style-name="P2"><text:s text:c="10"/><text:tab/>DPH činí<text:tab/><text:tab/><text:tab/><text:tab/><text:tab/>:<text:tab/></text:p>
      <text:p text:style-name="P1"><text:span text:style-name="Standardní_20_písmo_20_odstavce"><text:span text:style-name="T5"><text:s text:c="8"/><text:tab/></text:span></text:span><text:span text:style-name="Standardní_20_písmo_20_odstavce"><text:span text:style-name="T1">Celková cena díla včetně DPH činí<text:tab/>:<text:tab/></text:span></text:span></text:p>
      <text:p text:style-name="P1"><text:span text:style-name="Standardní_20_písmo_20_odstavce"><text:span text:style-name="T1"><text:s text:c="10"/><text:tab/>(slovy: <text:s text:c="77"/>včetně DPH) <text:s/></text:span></text:span></text:p>
      <text:p text:style-name="P2"><text:s text:c="3"/></text:p>
      <text:p text:style-name="P17"><text:span text:style-name="Standardní_20_písmo_20_odstavce"><text:span text:style-name="T3">4.3.</text:span></text:span><text:span text:style-name="Standardní_20_písmo_20_odstavce"><text:span text:style-name="T7"><text:tab/>Zhotovitel bere na vědomí, že na úhradu ceny díla budou použity finanční prostředky z veřejných rozpočtů a že ve smyslu ustanovení § 2 písm. e) zákona č. 320/2001 Sb., o finanční kontrole ve veřejné správě a o změně některých zákonů (zákon o finanční kontrole), ve znění pozdějších předpisů, je osobou povinnou spolupůsobit při výkonu finanční kontroly. V této souvislosti se zhotovitel zavazuje na výzvu objednatele kdykoliv předložit objednateli ke kontrole všechny doklady vztahující se k dílu prováděnému podle této smlouvy a umožnit objednateli či jiným pověřeným subjektům provedení prohlídky za účelem kontroly čerpání prostředků z veřejných rozpočtů.</text:span></text:span></text:p>
      <text:p text:style-name="P2"/>
      <text:p text:style-name="P7">Článek 5. - Fakturace a platební podmínky</text:p>
      <text:p text:style-name="P7"/>
      <text:p text:style-name="P17"><text:span text:style-name="Standardní_20_písmo_20_odstavce"><text:span text:style-name="T2">5.1.</text:span></text:span><text:span text:style-name="Standardní_20_písmo_20_odstavce"><text:span text:style-name="T5"> <text:tab/>Smluvní strany sjednávají, že cena díla bude hrazena zhotoviteli na základě faktur (daňových dokladů).</text:span></text:span></text:p>
      <text:p text:style-name="P6"/>
      <text:p text:style-name="P1"><text:span text:style-name="Standardní_20_písmo_20_odstavce"><text:span text:style-name="T2">5.2</text:span></text:span><text:span text:style-name="Standardní_20_písmo_20_odstavce"><text:span text:style-name="T5">. <text:tab/>Po řádném dokončení díla a jeho převzetí objednatelem bude vystavena konečná faktura s odečtením zaplacené zálohy.</text:span></text:span></text:p>
      <text:p text:style-name="P6"/>
      <text:p text:style-name="P17"><text:span text:style-name="Standardní_20_písmo_20_odstavce"><text:span text:style-name="T2">5.3. <text:tab/></text:span></text:span><text:span text:style-name="Standardní_20_písmo_20_odstavce"><text:span text:style-name="T5">Splatnost daňových dokladů se sjednává na 14 dnů ode dne jejich doručení objednateli. Okamžikem úhrady faktury (daňového dokladu) je den odepsání fakturované částky z bankovního účtu objednatele.</text:span></text:span></text:p>
      <text:p text:style-name="P6"/>
      <text:p text:style-name="P17"><text:span text:style-name="Standardní_20_písmo_20_odstavce"><text:span text:style-name="T2">5.4. <text:tab/></text:span></text:span><text:span text:style-name="Standardní_20_písmo_20_odstavce"><text:span text:style-name="T5">Faktura (daňový doklad) bude obsahovat zejména náležitosti dle §12, odst. 2, zákona č. 235/2004 Sb., o dani z přidané hodnoty, ve znění pozdějších předpisů, zároveň bude obsahovat označení peněžního ústavu a číslo účtu, na který má být proplacena, a které se bude shodovat s účtem registrovaným a zveřejněným k platbám DPH dle příslušných právních předpisů.</text:span></text:span></text:p>
      <text:p text:style-name="P6"/>
      <text:p text:style-name="P17"><text:span text:style-name="Standardní_20_písmo_20_odstavce"><text:span text:style-name="T2">5.5. <text:tab/></text:span></text:span><text:span text:style-name="Standardní_20_písmo_20_odstavce"><text:span text:style-name="T5">Záruční doba díla je stanovena na 60 měsíců a počíná dnem předání a převzetí řádně dokončeného díla objednatelem. U dodávek technologií a použitého materiálu se bude záruční doba řídit dle záručních listů jejich výrobců, které budou předány objednateli.</text:span></text:span></text:p>
      <text:p text:style-name="P6"/>
      <text:p text:style-name="P17"><text:span text:style-name="Standardní_20_písmo_20_odstavce"><text:span text:style-name="T2">5.6. <text:tab/></text:span></text:span><text:span text:style-name="Standardní_20_písmo_20_odstavce"><text:span text:style-name="T5">V případě nedodržení termínu dokončení díla uvedeného v článku 3. této smlouvy je objednatel oprávněn požadovat po zhotoviteli smluvní pokutu ve výši 0,05% z celkové ceny díla včetně DPH za každý započatý den prodlení s jeho dokončením.</text:span></text:span></text:p>
      <text:p text:style-name="P6"/>
      <text:p text:style-name="P17"><text:span text:style-name="Standardní_20_písmo_20_odstavce"><text:span text:style-name="T2">5.7. <text:tab/></text:span></text:span><text:span text:style-name="Standardní_20_písmo_20_odstavce"><text:span text:style-name="T5">V případě prodlení s úhradou daňového dokladu je objednatel povinen uhradit zhotoviteli smluvní úrok ve výši 0,05 % z dlužné částky za každý započatý den prodlení.</text:span></text:span></text:p>
      <text:p text:style-name="P4"/>
      <text:p text:style-name="P18"><text:span text:style-name="Standardní_20_písmo_20_odstavce"><text:span text:style-name="T3">5.8.</text:span></text:span><text:span text:style-name="Standardní_20_písmo_20_odstavce"><text:span text:style-name="T7"><text:tab/>Smluvní strany se dohodly, že sjednané sankce podle této smlouvy - tj. smluvní pokuty a úroky z prodlení - vyúčtuje oprávněná strana straně povinné písemnou formou. Ve vyúčtování musí být uvedeno to ustanovení smlouvy, které k vyúčtování sankce opravňuje a způsob výpočtu celkové výše sankce.</text:span></text:span></text:p>
      <text:p text:style-name="P18"><text:span text:style-name="Standardní_20_písmo_20_odstavce"><text:span text:style-name="T7"/></text:span></text:p>
      <text:p text:style-name="P18"><text:span text:style-name="Standardní_20_písmo_20_odstavce"><text:span text:style-name="T3">5.9.</text:span></text:span><text:span text:style-name="Standardní_20_písmo_20_odstavce"><text:span text:style-name="T7"><text:tab/>Strana povinná se musí k vyúčtování sankce vyjádřit nejpozději do deseti dnů ode dne jeho obdržení, jinak se má za to, že s vyúčtováním souhlasí. Vyjádřením se v tomto případě rozumí písemné stanovisko strany povinné. Nesouhlasí-li strana povinná s vyúčtováním sankce, je povinna písemně ve sjednané lhůtě sdělit oprávněné straně důvody, pro které vyúčtování sankce neuznává.</text:span></text:span></text:p>
      <text:p text:style-name="P19"><text:soft-page-break/></text:p>
      <text:p text:style-name="P17"><text:span text:style-name="Standardní_20_písmo_20_odstavce"><text:span text:style-name="T3">5.11.</text:span></text:span><text:span text:style-name="Standardní_20_písmo_20_odstavce"><text:span text:style-name="T7"><text:tab/>Strana povinná se zavazuje uhradit vyúčtované sankce nejpozději do 30 dnů od dne obdržení příslušného vyúčtování. Smluvní strany se dohodly, že celková výše sankcí uplatněných podle této smlouvy nesmí přesáhnout 80 % z celkové sjednané ceny díla. Zaplacením smluvní pokuty ze strany zhotovitele není dotčen nárok objednatele na náhradu škody - v rozsahu převyšujícím tuto smluvní pokutu - způsobené mu porušením povinnosti zhotovitele, na níž se smluvní pokuta vztahuje. Nárok objednatele na náhradu škody a zaplacení smluvní pokuty není dotčen ani případným odstoupením od smlouvy.</text:span></text:span></text:p>
      <text:p text:style-name="P9"/>
      <text:p text:style-name="P2"/>
      <text:p text:style-name="P7">Článek 6. - Spolupůsobení objednatele a zhotovitele</text:p>
      <text:p text:style-name="P7"/>
      <text:p text:style-name="P6">6.1. <text:tab/>Zhotovitel je povinen:</text:p>
      <text:p text:style-name="P14"/>
      <text:p text:style-name="P1"><text:span text:style-name="Standardní_20_písmo_20_odstavce"><text:span text:style-name="T2"><text:s/><text:tab/></text:span></text:span><text:span text:style-name="Standardní_20_písmo_20_odstavce"><text:span text:style-name="T5">- vést stavební deník v souladu s obecně závaznými právními předpisy;</text:span></text:span></text:p>
      <text:p text:style-name="P14"/>
      <text:p text:style-name="P2"><text:tab/>- dodržovat obecně platné právní předpisy a technické normy;</text:p>
      <text:p text:style-name="P11"/>
      <text:p text:style-name="P2"><text:tab/>- na požádání objednatele ho pravidelně informovat o stavu prací;</text:p>
      <text:p text:style-name="P11"/>
      <text:p text:style-name="P4"><text:tab/>- zajistit pracovníky, kteří mají potřebná oprávnění k provádění prací dle této smlouvy a <text:tab/>vybavit je nutnými pracovními pomůckami;</text:p>
      <text:p text:style-name="P13"/>
      <text:p text:style-name="P4"><text:tab/>- oznámit bez zbytečného odkladu objednateli zjištění překážky, které znemožňují <text:tab/>provedení díla co do kvality a termínu plnění;</text:p>
      <text:p text:style-name="P13"/>
      <text:p text:style-name="P2"><text:tab/>- udržovat na stavbě pořádek a čistotu;</text:p>
      <text:p text:style-name="P11"/>
      <text:p text:style-name="P4"><text:tab/>- odpad vzniklý z vlastní činnosti pro objednatele zlikvidovat na vlastní náklady mimo <text:tab/>prostory stavby dle platných obecně závazných právních předpisů;</text:p>
      <text:p text:style-name="P13"/>
      <text:p text:style-name="P4"><text:tab/>- zajistit, aby nedošlo ke škodám na majektu objednatele ani třetích osob;</text:p>
      <text:p text:style-name="P13"/>
      <text:p text:style-name="P4"><text:tab/>- dodržovat bezpečnost a ochranu zdraví pracujících a opatření požární ochrany dle <text:tab/>platných norem;</text:p>
      <text:p text:style-name="P13"/>
      <text:p text:style-name="P4"><text:tab/>- předat po provedení díla objednateli veškeré dokumenty související s předmětem díla.</text:p>
      <text:p text:style-name="P6"/>
      <text:p text:style-name="P6">6.2. <text:tab/>Objednatel je povinen:</text:p>
      <text:p text:style-name="P14"/>
      <text:p text:style-name="P17"><text:span text:style-name="Standardní_20_písmo_20_odstavce"><text:span text:style-name="T6"><text:tab/>- </text:span></text:span><text:span text:style-name="Standardní_20_písmo_20_odstavce"><text:span text:style-name="T5">oznámit zhotoviteli veškeré informace potřebné pro zdárné plnění předmětných prací <text:tab/>souvisejících s dílem, bezodkladně a řádně informovat zhotovitele o všech důležitých <text:tab/>skutečnostech souvisejících se sjednaným předmětem plnění za účelem řádného zhotovení <text:tab/>díla dle této smlouvy;</text:span></text:span></text:p>
      <text:p text:style-name="P15"/>
      <text:p text:style-name="P2"><text:tab/>- předat místo plnění zhotoviteli ve vzájemně dohodnutém termínu;</text:p>
      <text:p text:style-name="P11"/>
      <text:p text:style-name="P2"><text:tab/>- zajistit zhotoviteli napojení na zdroj elektrické energie a užitkové vody;</text:p>
      <text:p text:style-name="P11"/>
      <text:p text:style-name="P4"><text:tab/>- připravit prostory, kde má být dílo provedeno, zejména manipulační prostor přístupových <text:tab/>cest;</text:p>
      <text:p text:style-name="P13"/>
      <text:p text:style-name="P4"><text:tab/>- převzít řádně provedené dílo na výzvu zhotovitele bez zbytečného odkladu a v <text:tab/>dohodnutých termínech.</text:p>
      <text:p text:style-name="P2"/>
      <text:p text:style-name="P1"><text:span text:style-name="Standardní_20_písmo_20_odstavce"><text:span text:style-name="T2">6.3.</text:span></text:span><text:span text:style-name="Standardní_20_písmo_20_odstavce"><text:span text:style-name="T5"> <text:tab/>Specifikace materiálu použitého nad rámec této smlouvy o dílo bude stanovena na základě vzájemného jednání mezi smluvními stranami.</text:span></text:span></text:p>
      <text:p text:style-name="P2"/>
      <text:p text:style-name="P7">Článek 7. - Ostatní ujednání</text:p>
      <text:p text:style-name="P7"/>
      <text:p text:style-name="P17"><text:span text:style-name="Standardní_20_písmo_20_odstavce"><text:span text:style-name="T2">7.1. </text:span></text:span><text:span text:style-name="Standardní_20_písmo_20_odstavce"><text:span text:style-name="T5"><text:s/><text:tab/>Vyskytnou-li <text:s/>se v průběhu záruční doby vady a nedodělky na provedeném díle, je zhotovitel povinen nastoupit k odstranění těchto vad nejpozději do 5 dnů po oznámení těchto vad <text:s/>objednatelem.</text:span></text:span></text:p>
      <text:p text:style-name="P6"/>
      <text:p text:style-name="P17"><text:span text:style-name="Standardní_20_písmo_20_odstavce"><text:span text:style-name="T4">7.2.<text:tab/></text:span></text:span><text:span text:style-name="Standardní_20_písmo_20_odstavce"><text:span text:style-name="T8">Tato smlouva je pro obě smluvní strany závazná ode dne jejího podpisu. Smlouvu lze doplňovat nebo měnit pouze prostřednictvím číslovaných písemných dodatků. Jiné zápisy, protokoly apod. se za změnu smlouvy nepovažují.</text:span></text:span></text:p>
      <text:p text:style-name="P10"><text:soft-page-break/></text:p>
      <text:p text:style-name="P17"><text:span text:style-name="Standardní_20_písmo_20_odstavce"><text:span text:style-name="T4">7.3.<text:tab/></text:span></text:span><text:span text:style-name="Standardní_20_písmo_20_odstavce"><text:span text:style-name="T8">Závazkové právní vztahy mezi objednatelem a zhotovitelem související s plněním podle této smlouvy, které nejsou upraveny touto smlouvou, se řídí příslušnými ustanoveními zákona č. 89/2012 Sb., občanského zákoníku, v platném znění, zejména pak ustanovením § 2586 a následujících o smlouvě o dílo.</text:span></text:span></text:p>
      <text:p text:style-name="P10"/>
      <text:p text:style-name="P17"><text:span text:style-name="Standardní_20_písmo_20_odstavce"><text:span text:style-name="T4">7.4.<text:tab/></text:span></text:span><text:span text:style-name="Standardní_20_písmo_20_odstavce"><text:span text:style-name="T8">Zhotovitel na sebe tímto přebírá nebezpečí změny okolností po uzavření této smlouvy, pro což mu nepřísluší domáhat se práv uvedených v ustanovení § 1765 odst. 1 a v ustanovení § 2620 odst. 2 občanského zákoníku.</text:span></text:span></text:p>
      <text:p text:style-name="P10"/>
      <text:p text:style-name="P17"><text:span text:style-name="Standardní_20_písmo_20_odstavce"><text:span text:style-name="T4">7.5.<text:tab/></text:span></text:span><text:span text:style-name="Standardní_20_písmo_20_odstavce"><text:span text:style-name="T8">Strany se zavazují řešit případné spory vzniklé při plnění této smlouvy vždy nejprve vzájemným jednáním na úrovni odpovědných zástupců obou smluvních stran. Pokud nedojde ke smírnému vyřešení věci, mohou se smluvní strany se svými nároky vyplývajícími z této smlouvy obrátit na soud.</text:span></text:span></text:p>
      <text:p text:style-name="P10"/>
      <text:p text:style-name="P17"><text:span text:style-name="Standardní_20_písmo_20_odstavce"><text:span text:style-name="T4">7.6.<text:tab/></text:span></text:span><text:span text:style-name="Standardní_20_písmo_20_odstavce"><text:span text:style-name="T8">Je-li anebo stane-li se neplatným či neúčinným kterékoli ustanovení této smlouvy, pak tato skutečnost nezpůsobí neplatnost nebo neúčinnost jiného ustanovení této smlouvy za předpokladu, že je toto ustanovení oddělitelné od ostatního obsahu smlouvy. Smluvní strany se dále zavazují takové neplatné nebo neúčinné ustanovení nahradit ustanovením svým obsahem a účelem nejbližším danému neplatnému nebo neúčinnému ustanovení. Do doby nahrazení podle předchozí věty platí odpovídající úprava obecně závazných právních předpisů.</text:span></text:span></text:p>
      <text:p text:style-name="P5"/>
      <text:p text:style-name="P1"><text:span text:style-name="Standardní_20_písmo_20_odstavce"><text:span text:style-name="T2">7.7.</text:span></text:span><text:span text:style-name="Standardní_20_písmo_20_odstavce"><text:span text:style-name="T5"> <text:tab/>Upřesnění zahájení stavebních prací bude řešeno formou dodatku k této smlouvě.</text:span></text:span></text:p>
      <text:p text:style-name="P8"/>
      <text:p text:style-name="P17"><text:span text:style-name="Standardní_20_písmo_20_odstavce"><text:span text:style-name="T2">7.8. <text:tab/></text:span></text:span><text:span text:style-name="Standardní_20_písmo_20_odstavce"><text:span text:style-name="T5">Tato smlouva je vyhotovena ve dvou vyhotoveních, z nichž každá smluvní strana obdrží po jednom vyhotovení.</text:span></text:span></text:p>
      <text:p text:style-name="P6"/>
      <text:p text:style-name="P1"><text:span text:style-name="Standardní_20_písmo_20_odstavce"><text:span text:style-name="T2">7.9. <text:tab/></text:span></text:span><text:span text:style-name="Standardní_20_písmo_20_odstavce"><text:span text:style-name="T5">S uzavřením této smlouvy vyslovila souhlas Rada obce Návsí na své .... schůzi, konané dne ........., číslo usnesení ...............</text:span></text:span></text:p>
      <text:p text:style-name="P2"/>
      <text:p text:style-name="P6"/>
      <text:p text:style-name="P2">V Hrádku dne …………. <text:s text:c="34"/><text:tab/><text:tab/>V ………………. dne …………. <text:s text:c="37"/></text:p>
      <text:p text:style-name="P2"/>
      <text:p text:style-name="P2"/>
      <text:p text:style-name="P2">za objednatele <text:s text:c="47"/><text:tab/><text:tab/>za zhotovitele</text:p>
      <text:p text:style-name="P2"/>
      <text:p text:style-name="P2"/>
      <text:p text:style-name="P2"/>
      <text:p text:style-name="P2">____________________<text:tab/><text:tab/><text:tab/><text:tab/><text:tab/>____________________</text:p>
      <text:p text:style-name="P2">Robert Borski<text:tab/><text:tab/><text:tab/> <text:s text:c="10"/></text:p>
      <text:p text:style-name="P2">starosta Obce Hrádek</text:p>
      <text:p text:style-name="P2"/>
      <text:p text:style-name="P2"/>
      <text:p text:style-name="P2"/>
      <text:p text:style-name="P2"/>
      <text:p text:style-name="P1"><text:span text:style-name="Standardní_20_písmo_20_odstavce"><text:span text:style-name="T1">Příloha:<text:tab/><text:tab/></text:span></text:span><text:span text:style-name="Standardní_20_písmo_20_odstavce"><text:span text:style-name="T5">č. 1 - cenová nabídka</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urier New"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5-06T08:28:21.30</meta:creation-date>
    <dc:date>2015-05-26T14:04:28.52</dc:date>
    <meta:editing-duration>PT9M52S</meta:editing-duration>
    <meta:editing-cycles>2</meta:editing-cycles>
    <meta:generator>OpenOffice/4.1.1$Win32 OpenOffice.org_project/411m6$Build-9775</meta:generator>
    <meta:document-statistic meta:table-count="0" meta:image-count="0" meta:object-count="0" meta:page-count="5" meta:paragraph-count="83" meta:word-count="1439" meta:character-count="10196"/>
  </office:meta>
</office:document-meta>
</file>