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4pt" style:font-size-asian="4pt" style:font-name-complex="Arial" style:font-size-complex="4pt"/>
    </style:style>
    <style:style style:name="P3"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4"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5"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6"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7" style:family="paragraph" style:parent-style-name="Text_20_body">
      <style:paragraph-properties fo:margin-top="0cm" fo:margin-bottom="0cm"/>
      <style:text-properties style:font-name="Arial" fo:font-size="11pt" style:font-size-asian="11pt" style:font-name-complex="Arial" style:font-size-complex="11pt"/>
    </style:style>
    <style:style style:name="P8"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0"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11"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5"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0" style:family="paragraph" style:parent-style-name="Text_20_body" style:master-page-name="MP0">
      <style:paragraph-properties fo:margin-top="0cm" fo:margin-bottom="0cm"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fo:background-color="transparent" style:font-size-asian="11pt" style:font-weight-asian="bold" style:font-name-complex="Arial" style:font-size-complex="11pt"/>
    </style:style>
    <style:style style:name="T6" style:family="text">
      <style:text-properties style:font-name="Arial" fo:font-size="11pt" fo:font-weight="bold" fo:background-color="transparent" style:font-size-asian="11pt" style:font-weight-asian="bold"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fo:font-weight="bold" style:font-weight-asian="bold" style:font-weight-complex="bold"/>
    </style:style>
    <style:style style:name="T11" style:family="text">
      <style:text-properties style:font-name="Calibri" fo:font-size="12pt" fo:font-weight="normal" fo:background-color="transparent" style:font-name-asian="Times New Roman1" style:font-size-asian="12pt" style:language-asian="cs" style:country-asian="CZ" style:font-weight-asian="normal" style:font-name-complex="Calibri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mlouva o dílo</text:p>
      <text:p text:style-name="P3"/>
      <text:p text:style-name="P8">uzavřena níže uvedeného dne, měsíce a roku dle ustanovení § 2586 a následujících</text:p>
      <text:p text:style-name="P8">zákona č. 89/2012 Sb., občanského zákoníku, v platném znění</text:p>
      <text:p text:style-name="P8"/>
      <text:p text:style-name="P8"/>
      <text:p text:style-name="P12">Článek 1. - Smluvní strany</text:p>
      <text:p text:style-name="P7"/>
      <text:p text:style-name="P1"><text:span text:style-name="Standardní_20_písmo_20_odstavce"><text:span text:style-name="T4">1.1. <text:tab/>Objednatel <text:s text:c="3"/></text:span></text:span><text:span text:style-name="Standardní_20_písmo_20_odstavce"><text:span text:style-name="T1"><text:s text:c="4"/><text:tab/></text:span></text:span><text:span text:style-name="Standardní_20_písmo_20_odstavce"><text:span text:style-name="T3">:</text:span></text:span><text:span text:style-name="Standardní_20_písmo_20_odstavce"><text:span text:style-name="T1"><text:tab/></text:span></text:span><text:span text:style-name="Standardní_20_písmo_20_odstavce"><text:span text:style-name="T3">Obec Návsí</text:span></text:span></text:p>
      <text:p text:style-name="P7"><text:s text:c="7"/><text:tab/>Sídlem<text:tab/><text:tab/><text:tab/>:<text:tab/>Návsí 327, PSČ 739 92</text:p>
      <text:p text:style-name="P7"><text:s text:c="7"/><text:tab/>IČ / DIČ<text:tab/><text:tab/>: <text:s/><text:tab/>60781688 / CZ60781688</text:p>
      <text:p text:style-name="P7"><text:s text:c="5"/><text:tab/>Bankovní spojení<text:tab/>: <text:tab/>Sberbank CZ, a.s </text:p>
      <text:p text:style-name="P7"><text:tab/>Číslo účtu<text:tab/><text:tab/>:<text:tab/>4060007448 / 6800</text:p>
      <text:p text:style-name="P7"><text:s text:c="7"/><text:tab/>Zastoupen<text:tab/><text:tab/>: <text:s/><text:tab/>PaedDr. Lenkou Husarovou, starostkou obce</text:p>
      <text:p text:style-name="P11"/>
      <text:p text:style-name="P1"><text:span text:style-name="Standardní_20_písmo_20_odstavce"><text:span text:style-name="T4">1.2. <text:tab/>Zhotovitel<text:tab/><text:tab/>:<text:tab/></text:span></text:span></text:p>
      <text:p text:style-name="P7"><text:s text:c="7"/><text:tab/>Sídlem<text:tab/><text:tab/><text:tab/>: <text:s/><text:tab/></text:p>
      <text:p text:style-name="P7"><text:s text:c="7"/><text:tab/>IČ / DIČ<text:tab/><text:tab/>: <text:s text:c="9"/></text:p>
      <text:p text:style-name="P7"><text:s text:c="7"/><text:tab/>Bankovní spojení<text:tab/>:</text:p>
      <text:p text:style-name="P7"><text:s text:c="7"/><text:tab/>Číslo účtu<text:tab/><text:tab/>: <text:s text:c="9"/></text:p>
      <text:p text:style-name="P7"><text:tab/>Zastoupen<text:tab/><text:tab/>: <text:s text:c="9"/></text:p>
      <text:p text:style-name="P7"><text:s text:c="52"/></text:p>
      <text:p text:style-name="P7"><text:s text:c="11"/>Zapsán <text:s text:c="23"/>: <text:s text:c="7"/>v živnostenském rejstříku</text:p>
      <text:p text:style-name="P7"><text:s text:c="55"/></text:p>
      <text:p text:style-name="P7"/>
      <text:p text:style-name="P16"><text:span text:style-name="Standardní_20_písmo_20_odstavce"><text:span text:style-name="T4">Článek 2. - Předmět plnění</text:span></text:span></text:p>
      <text:p text:style-name="P11"/>
      <text:p text:style-name="P17"><text:span text:style-name="Standardní_20_písmo_20_odstavce"><text:span text:style-name="T4">2.1. <text:tab/></text:span></text:span><text:span text:style-name="Standardní_20_písmo_20_odstavce"><text:span text:style-name="T1">Předmětem plnění dle této smlouvy o dílo je </text:span></text:span><text:span text:style-name="Standardní_20_písmo_20_odstavce"><text:span text:style-name="T9">"</text:span></text:span><text:span text:style-name="Standardní_20_písmo_20_odstavce"><text:span text:style-name="T11">Sanace stávajícího mostu přes řeku Olši</text:span></text:span><text:span text:style-name="Standardní_20_písmo_20_odstavce"><text:span text:style-name="T9">".</text:span></text:span><text:span text:style-name="Standardní_20_písmo_20_odstavce"><text:span text:style-name="T1"> Popis předmětu díla je uveden v cenové nabídce, která je nedílnou součástí této smlouvy a tvoří její přílohu č.1. </text:span></text:span></text:p>
      <text:p text:style-name="P7"/>
      <text:p text:style-name="P17"><text:span text:style-name="Standardní_20_písmo_20_odstavce"><text:span text:style-name="T4">2.2</text:span></text:span><text:span text:style-name="Standardní_20_písmo_20_odstavce"><text:span text:style-name="T3">.</text:span></text:span><text:span text:style-name="Standardní_20_písmo_20_odstavce"><text:span text:style-name="T1"> <text:tab/>Dojde-li při realizaci předmětu plnění smlouvy k jakýmkoliv změnám, doplňkům nebo rozšíření předmětu díla na základě požadavků objednatele, je objednatel povinen předat zhotoviteli soupis těchto změn.</text:span></text:span></text:p>
      <text:p text:style-name="P11"/>
      <text:p text:style-name="P17"><text:span text:style-name="Standardní_20_písmo_20_odstavce"><text:span text:style-name="T4">2.3.</text:span></text:span><text:span text:style-name="Standardní_20_písmo_20_odstavce"><text:span text:style-name="T1"> <text:tab/>Zhotovitel je povinen stanovit pro tyto změny cenu podle jednotkových cen použitých pro konstrukci návrhu ceny v této smlouvě a pokud to není možné, tak podle jim navrhovaných cen písemně odsouhlasených objednatelem.</text:span></text:span></text:p>
      <text:p text:style-name="P11"/>
      <text:p text:style-name="P17"><text:span text:style-name="Standardní_20_písmo_20_odstavce"><text:span text:style-name="T4">2.4.</text:span></text:span><text:span text:style-name="Standardní_20_písmo_20_odstavce"><text:span text:style-name="T1">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11"/>
      <text:p text:style-name="P17"><text:span text:style-name="Standardní_20_písmo_20_odstavce"><text:span text:style-name="T4">2.5.</text:span></text:span><text:span text:style-name="Standardní_20_písmo_20_odstavce"><text:span text:style-name="T1"> <text:tab/>Bez předchozího písemného souhlasu objednatele mohou být provedeny pouze práce nezbytné pro zajištění bezpečnosti osob nebo zabránění vzniku materiálních škod nebo havárií.</text:span></text:span></text:p>
      <text:p text:style-name="P7"><text:s text:c="5"/></text:p>
      <text:p text:style-name="P7"/>
      <text:p text:style-name="P12">Článek 3.- Termín plnění</text:p>
      <text:p text:style-name="P8"/>
      <text:p text:style-name="P17"><text:span text:style-name="Standardní_20_písmo_20_odstavce"><text:span text:style-name="T4">3.1. </text:span></text:span><text:span text:style-name="Standardní_20_písmo_20_odstavce"><text:span text:style-name="T1"><text:s/>Dílo bude prováděno v termínu</text:span></text:span><text:span text:style-name="Standardní_20_písmo_20_odstavce"><text:span text:style-name="T4"> od 10.3.2016</text:span></text:span><text:span text:style-name="Standardní_20_písmo_20_odstavce"><text:span text:style-name="T2">, řádně dokončeno, včetně jeho protokolárního předání objednateli, tedy musí být nejpozději</text:span></text:span><text:span text:style-name="Standardní_20_písmo_20_odstavce"><text:span text:style-name="T4"> do 3 týdnů od podpisu smlouvy. </text:span></text:span><text:span text:style-name="Standardní_20_písmo_20_odstavce"><text:span text:style-name="T1">V případě nepříznivého počasí a vzniku nepředvídatelných okolností nezaviněných zhotovitelem lze jednat o prodloužení uvedeného termínu plnění. Dílo je zhotoveno jeho řádným provedením a předáním objednateli.</text:span></text:span></text:p>
      <text:p text:style-name="P11"><text:s text:c="5"/></text:p>
      <text:p text:style-name="P11"/>
      <text:p text:style-name="P11"><text:soft-page-break/></text:p>
      <text:p text:style-name="P11"/>
      <text:p text:style-name="P11"/>
      <text:p text:style-name="P12">Článek 4.- <text:s/>Cena díla</text:p>
      <text:p text:style-name="P12"/>
      <text:p text:style-name="P17"><text:span text:style-name="Standardní_20_písmo_20_odstavce"><text:span text:style-name="T4">4.1. <text:tab/></text:span></text:span><text:span text:style-name="Standardní_20_písmo_20_odstavce"><text:span text:style-name="T1">Cena díla je stanovena dohodou smluvních stran, jako cena pevná a nejvýše přípustná a bude obsahovat veškeré náklady nezbytné k realizaci díla.</text:span></text:span></text:p>
      <text:p text:style-name="P7"><text:s text:c="16"/></text:p>
      <text:p text:style-name="P1"><text:span text:style-name="Standardní_20_písmo_20_odstavce"><text:span text:style-name="T4">4.2.</text:span></text:span><text:span text:style-name="Standardní_20_písmo_20_odstavce"><text:span text:style-name="T1"> <text:tab/>Celková cena díla bez DPH činí<text:tab/><text:tab/>: <text:s text:c="5"/></text:span></text:span></text:p>
      <text:p text:style-name="P7"><text:s text:c="10"/><text:tab/>DPH činí<text:tab/><text:tab/><text:tab/><text:tab/><text:tab/>: <text:s text:c="5"/></text:p>
      <text:p text:style-name="P1"><text:span text:style-name="Standardní_20_písmo_20_odstavce"><text:span text:style-name="T1"><text:s text:c="8"/><text:tab/></text:span></text:span><text:span text:style-name="Standardní_20_písmo_20_odstavce"><text:span text:style-name="T3">Celková cena díla včetně DPH činí<text:tab/>: <text:s text:c="5"/></text:span></text:span></text:p>
      <text:p text:style-name="P1"><text:span text:style-name="Standardní_20_písmo_20_odstavce"><text:span text:style-name="T3"><text:s text:c="10"/><text:tab/>(slovy: <text:s text:c="2"/>včetně DPH) <text:s text:c="65"/></text:span></text:span></text:p>
      <text:p text:style-name="P7"><text:s text:c="10"/><text:span text:style-name="T10"><text:s text:c="2"/></text:span></text:p>
      <text:p text:style-name="P11"/>
      <text:p text:style-name="P17"><text:span text:style-name="Standardní_20_písmo_20_odstavce"><text:span text:style-name="T5">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7"/>
      <text:p text:style-name="P7"/>
      <text:p text:style-name="P12">Článek 5. - Fakturace a platební podmínky</text:p>
      <text:p text:style-name="P12"/>
      <text:p text:style-name="P17"><text:span text:style-name="Standardní_20_písmo_20_odstavce"><text:span text:style-name="T4">5.1.</text:span></text:span><text:span text:style-name="Standardní_20_písmo_20_odstavce"><text:span text:style-name="T1"> <text:tab/>Smluvní strany sjednávají, že cena díla bude hrazena zhotoviteli na základě faktur (daňových dokladů).</text:span></text:span></text:p>
      <text:p text:style-name="P11"/>
      <text:p text:style-name="P1"><text:span text:style-name="Standardní_20_písmo_20_odstavce"><text:span text:style-name="T4">5.2</text:span></text:span><text:span text:style-name="Standardní_20_písmo_20_odstavce"><text:span text:style-name="T1">. <text:tab/>Po řádném dokončení díla a jeho převzetí objednatelem bude vystavena konečná faktura s odečtením zaplacené zálohy.</text:span></text:span></text:p>
      <text:p text:style-name="P11"/>
      <text:p text:style-name="P17"><text:span text:style-name="Standardní_20_písmo_20_odstavce"><text:span text:style-name="T4">5.3. <text:tab/></text:span></text:span><text:span text:style-name="Standardní_20_písmo_20_odstavce"><text:span text:style-name="T1">Splatnost daňových dokladů se sjednává na 14 dnů ode dne jejich doručení objednateli. Okamžikem úhrady faktury (daňového dokladu) je den odepsání fakturované částky z bankovního účtu objednatele.</text:span></text:span></text:p>
      <text:p text:style-name="P11"/>
      <text:p text:style-name="P17"><text:span text:style-name="Standardní_20_písmo_20_odstavce"><text:span text:style-name="T4">5.4. <text:tab/></text:span></text:span><text:span text:style-name="Standardní_20_písmo_20_odstavce"><text:span text:style-name="T1">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11"/>
      <text:p text:style-name="P17"><text:span text:style-name="Standardní_20_písmo_20_odstavce"><text:span text:style-name="T4">5.5. <text:tab/></text:span></text:span><text:span text:style-name="Standardní_20_písmo_20_odstavce"><text:span text:style-name="T1">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11"/>
      <text:p text:style-name="P17"><text:span text:style-name="Standardní_20_písmo_20_odstavce"><text:span text:style-name="T4">5.6. <text:tab/></text:span></text:span><text:span text:style-name="Standardní_20_písmo_20_odstavce"><text:span text:style-name="T1">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11"/>
      <text:p text:style-name="P17"><text:span text:style-name="Standardní_20_písmo_20_odstavce"><text:span text:style-name="T4">5.7. <text:tab/></text:span></text:span><text:span text:style-name="Standardní_20_písmo_20_odstavce"><text:span text:style-name="T1">V případě prodlení s úhradou daňového dokladu je objednatel povinen uhradit zhotoviteli smluvní úrok ve výši 0,05 % z dlužné částky za každý započatý den prodlení.</text:span></text:span></text:p>
      <text:p text:style-name="P9"/>
      <text:p text:style-name="P18"><text:span text:style-name="Standardní_20_písmo_20_odstavce"><text:span text:style-name="T5">5.8.</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text:span></text:span><text:span text:style-name="Standardní_20_písmo_20_odstavce"><text:span text:style-name="T7">celkové výše sankce.</text:span></text:span></text:p>
      <text:p text:style-name="P18"><text:span text:style-name="Standardní_20_písmo_20_odstavce"><text:span text:style-name="T7"/></text:span></text:p>
      <text:p text:style-name="P18"><text:soft-page-break/><text:span text:style-name="Standardní_20_písmo_20_odstavce"><text:span text:style-name="T5">5.9.</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19"/>
      <text:p text:style-name="P17"><text:span text:style-name="Standardní_20_písmo_20_odstavce"><text:span text:style-name="T5">5.10.</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14"/>
      <text:p text:style-name="P7"/>
      <text:p text:style-name="P12">Článek 6. - Spolupůsobení objednatele a zhotovitele</text:p>
      <text:p text:style-name="P12"/>
      <text:p text:style-name="P11">6.1. <text:tab/>Zhotovitel je povinen:</text:p>
      <text:p text:style-name="P5"/>
      <text:p text:style-name="P1"><text:span text:style-name="Standardní_20_písmo_20_odstavce"><text:span text:style-name="T4"><text:s/><text:tab/></text:span></text:span><text:span text:style-name="Standardní_20_písmo_20_odstavce"><text:span text:style-name="T1">- vést stavební deník v souladu s obecně závaznými právními předpisy;</text:span></text:span></text:p>
      <text:p text:style-name="P5"/>
      <text:p text:style-name="P7"><text:tab/>- dodržovat obecně platné právní předpisy a technické normy;</text:p>
      <text:p text:style-name="P2"/>
      <text:p text:style-name="P7"><text:tab/>- na požádání objednatele ho pravidelně informovat o stavu prací;</text:p>
      <text:p text:style-name="P2"/>
      <text:p text:style-name="P9"><text:tab/>- zajistit pracovníky, kteří mají potřebná oprávnění k provádění prací dle této smlouvy a <text:tab/>vybavit je nutnými pracovními pomůckami;</text:p>
      <text:p text:style-name="P4"/>
      <text:p text:style-name="P9"><text:tab/>- oznámit bez zbytečného odkladu objednateli zjištění překážky, které znemožňují <text:tab/>provedení díla co do kvality a termínu plnění;</text:p>
      <text:p text:style-name="P4"/>
      <text:p text:style-name="P7"><text:tab/>- udržovat na stavbě pořádek a čistotu;</text:p>
      <text:p text:style-name="P2"/>
      <text:p text:style-name="P9"><text:tab/>- odpad vzniklý z vlastní činnosti pro objednatele zlikvidovat na vlastní náklady mimo <text:tab/>prostory stavby dle platných obecně závazných právních předpisů;</text:p>
      <text:p text:style-name="P4"/>
      <text:p text:style-name="P9"><text:tab/>- zajistit, aby nedošlo ke škodám na majektu objednatele ani třetích osob;</text:p>
      <text:p text:style-name="P4"/>
      <text:p text:style-name="P9"><text:tab/>- dodržovat bezpečnost a ochranu zdraví pracujících a opatření požární ochrany dle <text:tab/>platných norem;</text:p>
      <text:p text:style-name="P4"/>
      <text:p text:style-name="P9"><text:tab/>- předat po provedení díla objednateli veškeré dokumenty související s předmětem díla.</text:p>
      <text:p text:style-name="P11"/>
      <text:p text:style-name="P11">6.2. <text:tab/>Objednatel je povinen:</text:p>
      <text:p text:style-name="P5"/>
      <text:p text:style-name="P17"><text:span text:style-name="Standardní_20_písmo_20_odstavce"><text:span text:style-name="T2"><text:tab/>- </text:span></text:span><text:span text:style-name="Standardní_20_písmo_20_odstavce"><text:span text:style-name="T1">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6"/>
      <text:p text:style-name="P7"><text:tab/>- předat místo plnění zhotoviteli ve vzájemně dohodnutém termínu;</text:p>
      <text:p text:style-name="P2"/>
      <text:p text:style-name="P7"><text:tab/>- zajistit zhotoviteli napojení na zdroj elektrické energie a užitkové vody;</text:p>
      <text:p text:style-name="P2"/>
      <text:p text:style-name="P9"><text:tab/>- připravit prostory, kde má být dílo provedeno, zejména manipulační prostor přístupových <text:tab/>cest;</text:p>
      <text:p text:style-name="P4"/>
      <text:p text:style-name="P9"><text:tab/>- převzít řádně provedené dílo na výzvu zhotovitele bez zbytečného odkladu a v <text:tab/>dohodnutých termínech.</text:p>
      <text:p text:style-name="P7"/>
      <text:p text:style-name="P1"><text:span text:style-name="Standardní_20_písmo_20_odstavce"><text:span text:style-name="T4">6.3.</text:span></text:span><text:span text:style-name="Standardní_20_písmo_20_odstavce"><text:span text:style-name="T1"> <text:tab/>Specifikace materiálu použitého nad rámec této smlouvy o dílo bude stanovena na základě vzájemného jednání mezi smluvními stranami.</text:span></text:span></text:p>
      <text:p text:style-name="P7"/>
      <text:p text:style-name="P7"/>
      <text:p text:style-name="P7"/>
      <text:p text:style-name="P7"/>
      <text:p text:style-name="P7"/>
      <text:p text:style-name="P7"><text:soft-page-break/></text:p>
      <text:p text:style-name="P12">Článek 7. - Ostatní ujednání</text:p>
      <text:p text:style-name="P12"/>
      <text:p text:style-name="P17"><text:span text:style-name="Standardní_20_písmo_20_odstavce"><text:span text:style-name="T4">7.1. </text:span></text:span><text:span text:style-name="Standardní_20_písmo_20_odstavce"><text:span text:style-name="T1"><text:s/><text:tab/>Vyskytnou-li <text:s/>se v průběhu záruční doby vady a nedodělky na provedeném díle, je zhotovitel povinen nastoupit k odstranění těchto vad nejpozději do 5 dnů po oznámení těchto vad <text:s/>objednatelem.</text:span></text:span></text:p>
      <text:p text:style-name="P11"/>
      <text:p text:style-name="P17"><text:span text:style-name="Standardní_20_písmo_20_odstavce"><text:span text:style-name="T6">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5"/>
      <text:p text:style-name="P17"><text:span text:style-name="Standardní_20_písmo_20_odstavce"><text:span text:style-name="T6">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5"/>
      <text:p text:style-name="P17"><text:span text:style-name="Standardní_20_písmo_20_odstavce"><text:span text:style-name="T6">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5"/>
      <text:p text:style-name="P17"><text:span text:style-name="Standardní_20_písmo_20_odstavce"><text:span text:style-name="T6">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5"/>
      <text:p text:style-name="P17"><text:span text:style-name="Standardní_20_písmo_20_odstavce"><text:span text:style-name="T6">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10"/>
      <text:p text:style-name="P1"><text:span text:style-name="Standardní_20_písmo_20_odstavce"><text:span text:style-name="T4">7.7.</text:span></text:span><text:span text:style-name="Standardní_20_písmo_20_odstavce"><text:span text:style-name="T1"> <text:tab/>Upřesnění zahájení stavebních prací bude řešeno formou dodatku k této smlouvě.</text:span></text:span></text:p>
      <text:p text:style-name="P13"/>
      <text:p text:style-name="P17"><text:span text:style-name="Standardní_20_písmo_20_odstavce"><text:span text:style-name="T4">7.8. <text:tab/></text:span></text:span><text:span text:style-name="Standardní_20_písmo_20_odstavce"><text:span text:style-name="T1">Tato smlouva je vyhotovena ve dvou vyhotoveních, z nichž každá smluvní strana obdrží po jednom vyhotovení.</text:span></text:span></text:p>
      <text:p text:style-name="P11"/>
      <text:p text:style-name="P1"><text:span text:style-name="Standardní_20_písmo_20_odstavce"><text:span text:style-name="T4">7.9. <text:tab/></text:span></text:span><text:span text:style-name="Standardní_20_písmo_20_odstavce"><text:span text:style-name="T1">S uzavřením této smlouvy vyslovila souhlas Rada obce Návsí na své ...zasedání, konané dne …....., číslo usnesení ….......</text:span></text:span></text:p>
      <text:p text:style-name="P7"/>
      <text:p text:style-name="P11"/>
      <text:p text:style-name="P7">V Návsí dne <text:s/>…............. <text:s text:c="21"/><text:tab/><text:tab/> <text:s/>V …............. dne …............................ <text:s text:c="35"/></text:p>
      <text:p text:style-name="P7"/>
      <text:p text:style-name="P7"/>
      <text:p text:style-name="P7">za objednatele <text:s text:c="47"/><text:tab/><text:tab/>za zhotovitele</text:p>
      <text:p text:style-name="P7"/>
      <text:p text:style-name="P7"/>
      <text:p text:style-name="P7">____________________<text:tab/><text:tab/><text:tab/><text:tab/><text:tab/>____________________</text:p>
      <text:p text:style-name="P7">PaedDr. Lenka Husarová<text:tab/> <text:s text:c="52"/></text:p>
      <text:p text:style-name="P7"><text:s text:c="2"/>starostka obce <text:s text:c="88"/></text:p>
      <text:p text:style-name="P7"/>
      <text:p text:style-name="P7"/>
      <text:p text:style-name="P7"/>
      <text:p text:style-name="P7"/>
      <text:p text:style-name="P1"><text:span text:style-name="Standardní_20_písmo_20_odstavce"><text:span text:style-name="T3">Příloha:<text:tab/><text:tab/></text:span></text:span><text:span text:style-name="Standardní_20_písmo_20_odstavce"><text:span text:style-name="T1">č. 1 - cenová nabídka</text:span></text:span></text:p>
      <text:p text:style-name="P1"><text:span text:style-name="Standardní_20_písmo_20_odstavc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6T13:40:43.17</meta:creation-date>
    <dc:date>2016-02-25T15:41:42.42</dc:date>
    <meta:editing-duration>PT6H10M24S</meta:editing-duration>
    <meta:editing-cycles>12</meta:editing-cycles>
    <meta:generator>OpenOffice/4.1.1$Win32 OpenOffice.org_project/411m6$Build-9775</meta:generator>
    <meta:print-date>2015-10-21T10:07:55.64</meta:print-date>
    <meta:document-statistic meta:table-count="0" meta:image-count="0" meta:object-count="0" meta:page-count="4" meta:paragraph-count="84" meta:word-count="1451" meta:character-count="10521"/>
  </office:meta>
</office:document-meta>
</file>