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 CE" svg:font-family="'Arial CE'" style:font-pitch="variable"/>
    <style:font-face style:name="Helv" svg:font-family="Helv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74cm"/>
    </style:style>
    <style:style style:name="co2" style:family="table-column">
      <style:table-column-properties fo:break-before="auto" style:column-width="0.363cm"/>
    </style:style>
    <style:style style:name="co3" style:family="table-column">
      <style:table-column-properties fo:break-before="auto" style:column-width="0.559cm"/>
    </style:style>
    <style:style style:name="co4" style:family="table-column">
      <style:table-column-properties fo:break-before="auto" style:column-width="1.316cm"/>
    </style:style>
    <style:style style:name="co5" style:family="table-column">
      <style:table-column-properties fo:break-before="auto" style:column-width="2.66cm"/>
    </style:style>
    <style:style style:name="co6" style:family="table-column">
      <style:table-column-properties fo:break-before="auto" style:column-width="0.111cm"/>
    </style:style>
    <style:style style:name="co7" style:family="table-column">
      <style:table-column-properties fo:break-before="auto" style:column-width="0.504cm"/>
    </style:style>
    <style:style style:name="co8" style:family="table-column">
      <style:table-column-properties fo:break-before="auto" style:column-width="0.531cm"/>
    </style:style>
    <style:style style:name="co9" style:family="table-column">
      <style:table-column-properties fo:break-before="auto" style:column-width="2.043cm"/>
    </style:style>
    <style:style style:name="co10" style:family="table-column">
      <style:table-column-properties fo:break-before="auto" style:column-width="2.632cm"/>
    </style:style>
    <style:style style:name="co11" style:family="table-column">
      <style:table-column-properties fo:break-before="auto" style:column-width="0.139cm"/>
    </style:style>
    <style:style style:name="co12" style:family="table-column">
      <style:table-column-properties fo:break-before="auto" style:column-width="0.644cm"/>
    </style:style>
    <style:style style:name="co13" style:family="table-column">
      <style:table-column-properties fo:break-before="auto" style:column-width="0.392cm"/>
    </style:style>
    <style:style style:name="co14" style:family="table-column">
      <style:table-column-properties fo:break-before="auto" style:column-width="2.434cm"/>
    </style:style>
    <style:style style:name="co15" style:family="table-column">
      <style:table-column-properties fo:break-before="auto" style:column-width="0.587cm"/>
    </style:style>
    <style:style style:name="co16" style:family="table-column">
      <style:table-column-properties fo:break-before="auto" style:column-width="1.792cm"/>
    </style:style>
    <style:style style:name="co17" style:family="table-column">
      <style:table-column-properties fo:break-before="auto" style:column-width="2.491cm"/>
    </style:style>
    <style:style style:name="co18" style:family="table-column">
      <style:table-column-properties fo:break-before="auto" style:column-width="10.918cm"/>
    </style:style>
    <style:style style:name="co19" style:family="table-column">
      <style:table-column-properties fo:break-before="auto" style:column-width="2.686cm"/>
    </style:style>
    <style:style style:name="co20" style:family="table-column">
      <style:table-column-properties fo:break-before="auto" style:column-width="1.118cm"/>
    </style:style>
    <style:style style:name="co21" style:family="table-column">
      <style:table-column-properties fo:break-before="auto" style:column-width="0.896cm"/>
    </style:style>
    <style:style style:name="co22" style:family="table-column">
      <style:table-column-properties fo:break-before="auto" style:column-width="1.596cm"/>
    </style:style>
    <style:style style:name="co23" style:family="table-column">
      <style:table-column-properties fo:break-before="auto" style:column-width="0.923cm"/>
    </style:style>
    <style:style style:name="co24" style:family="table-column">
      <style:table-column-properties fo:break-before="auto" style:column-width="1.54cm"/>
    </style:style>
    <style:style style:name="co25" style:family="table-column">
      <style:table-column-properties fo:break-before="auto" style:column-width="2.099cm"/>
    </style:style>
    <style:style style:name="co26" style:family="table-column">
      <style:table-column-properties fo:break-before="auto" style:column-width="1.429cm"/>
    </style:style>
    <style:style style:name="co27" style:family="table-column">
      <style:table-column-properties fo:break-before="auto" style:column-width="1.82cm"/>
    </style:style>
    <style:style style:name="co28" style:family="table-column">
      <style:table-column-properties fo:break-before="auto" style:column-width="1.177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0.291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212cm" fo:break-before="auto" style:use-optimal-row-height="false"/>
    </style:style>
    <style:style style:name="ro10" style:family="table-row">
      <style:table-row-properties style:row-height="0.132cm" fo:break-before="auto" style:use-optimal-row-height="false"/>
    </style:style>
    <style:style style:name="ro11" style:family="table-row">
      <style:table-row-properties style:row-height="0.42cm" fo:break-before="auto" style:use-optimal-row-height="true"/>
    </style:style>
    <style:style style:name="ro12" style:family="table-row">
      <style:table-row-properties style:row-height="0.397cm" fo:break-before="auto" style:use-optimal-row-height="false"/>
    </style:style>
    <style:style style:name="ro13" style:family="table-row">
      <style:table-row-properties style:row-height="0.185cm" fo:break-before="auto" style:use-optimal-row-height="false"/>
    </style:style>
    <style:style style:name="ro14" style:family="table-row">
      <style:table-row-properties style:row-height="0.767cm" fo:break-before="auto" style:use-optimal-row-height="false"/>
    </style:style>
    <style:style style:name="ro15" style:family="table-row">
      <style:table-row-properties style:row-height="0.453cm" fo:break-before="auto" style:use-optimal-row-height="true"/>
    </style:style>
    <style:style style:name="ro16" style:family="table-row">
      <style:table-row-properties style:row-height="0.788cm" fo:break-before="auto" style:use-optimal-row-height="true"/>
    </style:style>
    <style:style style:name="ta1" style:family="table" style:master-page-name="PageStyle_5f_Krycí_20_list_20_rozpočtu">
      <style:table-properties table:display="true" style:writing-mode="lr-tb"/>
    </style:style>
    <style:style style:name="ta2" style:family="table" style:master-page-name="PageStyle_5f_Rekapitulace_20_rozpočtu">
      <style:table-properties table:display="true" style:writing-mode="lr-tb"/>
    </style:style>
    <style:style style:name="ta3" style:family="table" style:master-page-name="PageStyle_5f_Rozpočet">
      <style:table-properties table:display="true" style:writing-mode="lr-tb"/>
    </style:style>
    <number:number-style style:name="N8004" number:language="cs" number:country="CZ">
      <number:number number:decimal-places="2" number:min-integer-digits="1" number:grouping="true"/>
    </number:number-style>
    <number:text-style style:name="N8100" number:language="cs" number:country="CZ">
      <number:text-content/>
    </number:text-style>
    <style:style style:name="ce1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Excel_20_Built-in_20_Normal">
      <style:table-cell-properties fo:border-bottom="0.002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Excel_20_Built-in_20_Normal" style:data-style-name="N107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Excel_20_Built-in_20_Normal">
      <style:table-cell-properties fo:border-bottom="0.002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" style:family="table-cell" style:parent-style-name="Excel_20_Built-in_20_Normal" style:data-style-name="N106">
      <style:table-cell-properties fo:border-bottom="0.002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Excel_20_Built-in_20_Normal" style:data-style-name="N106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Excel_20_Built-in_20_Normal">
      <style:table-cell-properties fo:border-bottom="0.002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8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Excel_20_Built-in_20_Normal">
      <style:table-cell-properties fo:border-bottom="0.002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Excel_20_Built-in_20_Normal" style:data-style-name="N107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Excel_20_Built-in_20_Normal">
      <style:table-cell-properties fo:border-bottom="0.002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8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9" style:family="table-cell" style:parent-style-name="Excel_20_Built-in_20_Normal">
      <style:table-cell-properties fo:border-bottom="0.002cm solid #0000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Excel_20_Built-in_20_Normal">
      <style:table-cell-properties fo:border-bottom="0.002cm solid #0000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1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Excel_20_Built-in_20_Normal">
      <style:table-cell-properties fo:border-bottom="0.002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Excel_20_Built-in_20_Normal">
      <style:table-cell-properties fo:border-bottom="0.002cm solid #0000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Excel_20_Built-in_20_Normal">
      <style:table-cell-properties fo:border-bottom="0.002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" style:family="table-cell" style:parent-style-name="Excel_20_Built-in_20_Normal">
      <style:table-cell-properties fo:border-bottom="0.002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" style:family="table-cell" style:parent-style-name="Excel_20_Built-in_20_Normal">
      <style:table-cell-properties fo:border-bottom="0.002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Excel_20_Built-in_20_Normal" style:data-style-name="N107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1" style:family="table-cell" style:parent-style-name="Excel_20_Built-in_20_Normal">
      <style:table-cell-properties fo:border-bottom="0.002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" style:family="table-cell" style:parent-style-name="Excel_20_Built-in_20_Normal">
      <style:table-cell-properties fo:border-bottom="0.002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46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47" style:family="table-cell" style:parent-style-name="Excel_20_Built-in_20_Normal">
      <style:table-cell-properties fo:border-bottom="0.002cm solid #0000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48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49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50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51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2" style:family="table-cell" style:parent-style-name="Excel_20_Built-in_20_Normal">
      <style:table-cell-properties fo:border-bottom="0.002cm solid #0000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" style:family="table-cell" style:parent-style-name="Excel_20_Built-in_20_Normal" style:data-style-name="N108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4" style:family="table-cell" style:parent-style-name="Excel_20_Built-in_20_Normal" style:data-style-name="N108">
      <style:table-cell-properties fo:border-bottom="0.002cm solid #0000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5" style:family="table-cell" style:parent-style-name="Excel_20_Built-in_20_Normal" style:data-style-name="N108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6" style:family="table-cell" style:parent-style-name="Excel_20_Built-in_20_Normal" style:data-style-name="N108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7" style:family="table-cell" style:parent-style-name="Excel_20_Built-in_20_Normal" style:data-style-name="N107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Excel_20_Built-in_20_Normal">
      <style:table-cell-properties fo:border-bottom="0.002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9" style:family="table-cell" style:parent-style-name="Excel_20_Built-in_20_Normal">
      <style:table-cell-properties fo:border-bottom="0.002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0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1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2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3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4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5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0000" style:text-outline="false" style:text-line-through-style="none" style:font-name="Arial CE" fo:font-size="18pt" fo:font-style="normal" fo:text-shadow="none" style:text-underline-style="none" fo:font-weight="bold" style:font-size-asian="18pt" style:font-style-asian="normal" style:font-weight-asian="bold" style:font-name-complex="Arial CE" style:font-size-complex="18pt" style:font-style-complex="normal" style:font-weight-complex="bold"/>
    </style:style>
    <style:style style:name="ce66" style:family="table-cell" style:parent-style-name="Excel_20_Built-in_20_Normal">
      <style:table-cell-properties fo:border-bottom="0.002cm solid #0000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67" style:family="table-cell" style:parent-style-name="Excel_20_Built-in_20_Normal" style:data-style-name="N107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" style:family="table-cell" style:parent-style-name="Excel_20_Built-in_20_Normal" style:data-style-name="N106">
      <style:table-cell-properties fo:border-bottom="0.002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9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0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1" style:family="table-cell" style:parent-style-name="Excel_20_Built-in_20_Normal">
      <style:table-cell-properties fo:border-bottom="0.002cm solid #0000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2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3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4" style:family="table-cell" style:parent-style-name="Excel_20_Built-in_20_Normal">
      <style:table-cell-properties fo:border-bottom="0.002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5" style:family="table-cell" style:parent-style-name="Excel_20_Built-in_20_Normal">
      <style:table-cell-properties fo:border-bottom="0.002cm solid #0000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6" style:family="table-cell" style:parent-style-name="Excel_20_Built-in_20_Normal" style:data-style-name="N106">
      <style:table-cell-properties fo:border-bottom="0.002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77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8" style:family="table-cell" style:parent-style-name="Excel_20_Built-in_20_Normal" style:data-style-name="N108">
      <style:table-cell-properties fo:border-bottom="0.002cm solid #0000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9" style:family="table-cell" style:parent-style-name="Excel_20_Built-in_20_Normal" style:data-style-name="N107">
      <style:table-cell-properties fo:border-bottom="0.002cm solid #0000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0" style:family="table-cell" style:parent-style-name="Excel_20_Built-in_20_Normal" style:data-style-name="N108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1" style:family="table-cell" style:parent-style-name="Excel_20_Built-in_20_Normal" style:data-style-name="N108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82" style:family="table-cell" style:parent-style-name="Excel_20_Built-in_20_Normal" style:data-style-name="N107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83" style:family="table-cell" style:parent-style-name="Excel_20_Built-in_20_Normal" style:data-style-name="N107">
      <style:table-cell-properties fo:border-bottom="0.002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4" style:family="table-cell" style:parent-style-name="Excel_20_Built-in_20_Normal" style:data-style-name="N107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5" style:family="table-cell" style:parent-style-name="Excel_20_Built-in_20_Normal" style:data-style-name="N107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ffffff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86" style:family="table-cell" style:parent-style-name="Excel_20_Built-in_20_Normal" style:data-style-name="N109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87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8" style:family="table-cell" style:parent-style-name="Excel_20_Built-in_20_Normal" style:data-style-name="N106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89" style:family="table-cell" style:parent-style-name="Excel_20_Built-in_20_Normal" style:data-style-name="N8100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90" style:family="table-cell" style:parent-style-name="Excel_20_Built-in_20_Normal" style:data-style-name="N108">
      <style:table-cell-properties fo:border-bottom="0.002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91" style:family="table-cell" style:parent-style-name="Excel_20_Built-in_20_Normal" style:data-style-name="N106">
      <style:table-cell-properties fo:border-bottom="none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92" style:family="table-cell" style:parent-style-name="Excel_20_Built-in_20_Normal">
      <style:table-cell-properties fo:border-bottom="0.002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ffffff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93" style:family="table-cell" style:parent-style-name="Excel_20_Built-in_20_Normal" style:data-style-name="N106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94" style:family="table-cell" style:parent-style-name="Excel_20_Built-in_20_Normal" style:data-style-name="N106">
      <style:table-cell-properties fo:border-bottom="0.002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95" style:family="table-cell" style:parent-style-name="Excel_20_Built-in_20_Normal">
      <style:table-cell-properties fo:border-bottom="0.002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96" style:family="table-cell" style:parent-style-name="Excel_20_Built-in_20_Normal" style:data-style-name="N106">
      <style:table-cell-properties fo:border-bottom="0.002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97" style:family="table-cell" style:parent-style-name="Excel_20_Built-in_20_Normal">
      <style:table-cell-properties fo:border-bottom="0.002cm solid #000000" style:cell-protect="protected" style:print-content="true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ffffff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98" style:family="table-cell" style:parent-style-name="Excel_20_Built-in_20_Normal">
      <style:table-cell-properties fo:border-bottom="0.002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99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00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101" style:family="table-cell" style:parent-style-name="Excel_20_Built-in_20_Normal" style:data-style-name="N108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02" style:family="table-cell" style:parent-style-name="Excel_20_Built-in_20_Normal" style:data-style-name="N108">
      <style:table-cell-properties fo:border-bottom="0.002cm solid #0000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03" style:family="table-cell" style:parent-style-name="Excel_20_Built-in_20_Normal" style:data-style-name="N108">
      <style:table-cell-properties fo:border-bottom="0.088cm solid #000000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04" style:family="table-cell" style:parent-style-name="Excel_20_Built-in_20_Normal">
      <style:table-cell-properties fo:border-bottom="0.002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5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6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7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8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9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0" style:family="table-cell" style:parent-style-name="Excel_20_Built-in_20_Normal">
      <style:table-cell-properties fo:border-bottom="0.002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1" style:family="table-cell" style:parent-style-name="Excel_20_Built-in_20_Normal" style:data-style-name="N107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2" style:family="table-cell" style:parent-style-name="Excel_20_Built-in_20_Normal">
      <style:table-cell-properties fo:border-bottom="0.002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3" style:family="table-cell" style:parent-style-name="Excel_20_Built-in_20_Normal">
      <style:table-cell-properties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4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5" style:family="table-cell" style:parent-style-name="Excel_20_Built-in_20_Normal">
      <style:table-cell-properties fo:background-color="#ffffcc"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0000" style:text-outline="false" style:text-line-through-styl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116" style:family="table-cell" style:parent-style-name="Excel_20_Built-in_20_Normal">
      <style:table-cell-properties fo:background-color="#ffffcc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117" style:family="table-cell" style:parent-style-name="Excel_20_Built-in_20_Normal">
      <style:table-cell-properties fo:background-color="#ffffcc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18" style:family="table-cell" style:parent-style-name="Excel_20_Built-in_20_Normal">
      <style:table-cell-properties fo:background-color="#ffffcc"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119" style:family="table-cell" style:parent-style-name="Excel_20_Built-in_20_Normal">
      <style:table-cell-properties fo:border-bottom="0.035cm solid #000000" fo:background-color="#ffff00" style:cell-protect="protected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20" style:family="table-cell" style:parent-style-name="Excel_20_Built-in_20_Normal" style:data-style-name="N106">
      <style:table-cell-properties fo:border-bottom="0.088cm solid #000000" fo:background-color="#ffff00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21" style:family="table-cell" style:parent-style-name="Excel_20_Built-in_20_Normal">
      <style:table-cell-properties fo:background-color="#ffffcc"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2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3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008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4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5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6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7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8" style:family="table-cell" style:parent-style-name="Excel_20_Built-in_20_Normal">
      <style:table-cell-properties fo:background-color="#ffffcc" style:cell-protect="protected" style:print-content="tru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129" style:family="table-cell" style:parent-style-name="Excel_20_Built-in_20_Normal">
      <style:table-cell-properties fo:background-color="#ffffcc"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30" style:family="table-cell" style:parent-style-name="Excel_20_Built-in_20_Normal">
      <style:table-cell-properties fo:border-bottom="0.035cm solid #000000" fo:background-color="#ffff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31" style:family="table-cell" style:parent-style-name="Excel_20_Built-in_20_Normal" style:data-style-name="N106">
      <style:table-cell-properties fo:border-bottom="0.088cm solid #000000" fo:background-color="#ffff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32" style:family="table-cell" style:parent-style-name="Excel_20_Built-in_20_Normal">
      <style:table-cell-properties fo:background-color="#ffffcc" style:cell-protect="protected" style:print-content="tru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3" style:family="table-cell" style:parent-style-name="Excel_20_Built-in_20_Normal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4" style:family="table-cell" style:parent-style-name="Excel_20_Built-in_20_Normal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80008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5" style:family="table-cell" style:parent-style-name="Excel_20_Built-in_20_Normal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6" style:family="table-cell" style:parent-style-name="Excel_20_Built-in_20_Normal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7" style:family="table-cell" style:parent-style-name="Excel_20_Built-in_20_Normal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8" style:family="table-cell" style:parent-style-name="Excel_20_Built-in_20_Normal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39" style:family="table-cell" style:parent-style-name="Excel_20_Built-in_20_Normal" style:data-style-name="N8004">
      <style:table-cell-properties fo:background-color="#ffffcc"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140" style:family="table-cell" style:parent-style-name="Excel_20_Built-in_20_Normal" style:data-style-name="N8004">
      <style:table-cell-properties fo:background-color="#ffffcc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141" style:family="table-cell" style:parent-style-name="Excel_20_Built-in_20_Normal" style:data-style-name="N8004">
      <style:table-cell-properties fo:background-color="#ffffcc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42" style:family="table-cell" style:parent-style-name="Excel_20_Built-in_20_Normal" style:data-style-name="N8000">
      <style:table-cell-properties fo:border-bottom="0.035cm solid #000000" fo:background-color="#ffff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43" style:family="table-cell" style:parent-style-name="Excel_20_Built-in_20_Normal" style:data-style-name="N8000">
      <style:table-cell-properties fo:border-bottom="0.088cm solid #000000" fo:background-color="#ffff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44" style:family="table-cell" style:parent-style-name="Excel_20_Built-in_20_Normal" style:data-style-name="N8004">
      <style:table-cell-properties fo:background-color="#ffffcc"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5" style:family="table-cell" style:parent-style-name="Excel_20_Built-in_20_Normal" style:data-style-name="N800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6" style:family="table-cell" style:parent-style-name="Excel_20_Built-in_20_Normal" style:data-style-name="N800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80008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7" style:family="table-cell" style:parent-style-name="Excel_20_Built-in_20_Normal" style:data-style-name="N800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8" style:family="table-cell" style:parent-style-name="Excel_20_Built-in_20_Normal" style:data-style-name="N800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9" style:family="table-cell" style:parent-style-name="Excel_20_Built-in_20_Normal" style:data-style-name="N800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0" style:family="table-cell" style:parent-style-name="Excel_20_Built-in_20_Normal" style:data-style-name="N800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</style:style>
    <style:style style:name="ce151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2" style:family="table-cell" style:parent-style-name="Excel_20_Built-in_20_Normal">
      <style:table-cell-properties fo:background-color="#ffffcc"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53" style:family="table-cell" style:parent-style-name="Excel_20_Built-in_20_Normal" style:data-style-name="N8000">
      <style:table-cell-properties fo:border-bottom="0.035cm solid #000000" fo:background-color="#ffff00" style:cell-protect="protected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54" style:family="table-cell" style:parent-style-name="Excel_20_Built-in_20_Normal" style:data-style-name="N8000">
      <style:table-cell-properties fo:border-bottom="0.088cm solid #000000" fo:background-color="#ffff00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55" style:family="table-cell" style:parent-style-name="Excel_20_Built-in_20_Normal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56" style:family="table-cell" style:parent-style-name="Excel_20_Built-in_20_Normal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7" style:family="table-cell" style:parent-style-name="Excel_20_Built-in_20_Normal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80008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8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9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0" style:family="table-cell" style:parent-style-name="Excel_20_Built-in_20_Normal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1" style:family="table-cell" style:parent-style-name="Excel_20_Built-in_20_Normal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ff0000" style:text-outline="false" style:text-line-through-styl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2" style:family="table-cell" style:parent-style-name="Excel_20_Built-in_20_Normal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63" style:family="table-cell" style:parent-style-name="Excel_20_Built-in_20_Normal">
      <style:table-cell-properties fo:background-color="#ffffcc"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64" style:family="table-cell" style:parent-style-name="Excel_20_Built-in_20_Normal" style:data-style-name="N8000">
      <style:table-cell-properties fo:border-bottom="0.035cm solid #000000" fo:background-color="#ffff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65" style:family="table-cell" style:parent-style-name="Excel_20_Built-in_20_Normal" style:data-style-name="N8000">
      <style:table-cell-properties fo:border-bottom="0.088cm solid #000000" fo:background-color="#ffff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66" style:family="table-cell" style:parent-style-name="Excel_20_Built-in_20_Normal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67" style:family="table-cell" style:parent-style-name="Excel_20_Built-in_20_Normal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8" style:family="table-cell" style:parent-style-name="Excel_20_Built-in_20_Normal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80008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9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0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1" style:family="table-cell" style:parent-style-name="Excel_20_Built-in_20_Normal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2" style:family="table-cell" style:parent-style-name="Excel_20_Built-in_20_Normal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0000" style:text-outline="false" style:text-line-through-styl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3" style:family="table-cell" style:parent-style-name="Excel_20_Built-in_20_Normal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74" style:family="table-cell" style:parent-style-name="Excel_20_Built-in_20_Normal" style:data-style-name="N8000">
      <style:table-cell-properties fo:background-color="#ffffcc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75" style:family="table-cell" style:parent-style-name="Excel_20_Built-in_20_Normal">
      <style:table-cell-properties fo:background-color="#ffffcc" style:cell-protect="protected" style:print-content="tru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76" style:family="table-cell" style:parent-style-name="Excel_20_Built-in_20_Normal" style:data-style-name="N8000">
      <style:table-cell-properties fo:border-bottom="0.088cm solid #000000" fo:background-color="#ffff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77" style:family="table-cell" style:parent-style-name="Excel_20_Built-in_20_Normal">
      <style:table-cell-properties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78" style:family="table-cell" style:parent-style-name="Excel_20_Built-in_20_Normal">
      <style:table-cell-properties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9" style:family="table-cell" style:parent-style-name="Excel_20_Built-in_20_Normal">
      <style:table-cell-properties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80008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0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1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2" style:family="table-cell" style:parent-style-name="Excel_20_Built-in_20_Normal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3" style:family="table-cell" style:parent-style-name="Excel_20_Built-in_20_Normal">
      <style:table-cell-properties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0000" style:text-outline="false" style:text-line-through-styl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4" style:family="table-cell" style:parent-style-name="Excel_20_Built-in_20_Normal">
      <style:table-cell-properties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85" style:family="table-cell" style:parent-style-name="Excel_20_Built-in_20_Normal">
      <style:table-cell-properties fo:background-color="#ffffcc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86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7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8" style:family="table-cell" style:parent-style-name="Excel_20_Built-in_20_Normal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9" style:family="table-cell" style:parent-style-name="Excel_20_Built-in_20_Normal" style:data-style-name="N110">
      <style:table-cell-properties fo:background-color="#ffffcc"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90" style:family="table-cell" style:parent-style-name="Excel_20_Built-in_20_Normal" style:data-style-name="N110">
      <style:table-cell-properties fo:background-color="#ffffcc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91" style:family="table-cell" style:parent-style-name="Excel_20_Built-in_20_Normal" style:data-style-name="N110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92" style:family="table-cell" style:parent-style-name="Excel_20_Built-in_20_Normal" style:data-style-name="N110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3" style:family="table-cell" style:parent-style-name="Excel_20_Built-in_20_Normal" style:data-style-name="N110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80008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4" style:family="table-cell" style:parent-style-name="Excel_20_Built-in_20_Normal" style:data-style-name="N11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5" style:family="table-cell" style:parent-style-name="Excel_20_Built-in_20_Normal" style:data-style-name="N1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6" style:family="table-cell" style:parent-style-name="Excel_20_Built-in_20_Normal" style:data-style-name="N11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7" style:family="table-cell" style:parent-style-name="Excel_20_Built-in_20_Normal" style:data-style-name="N110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ff0000" style:text-outline="false" style:text-line-through-styl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8" style:family="table-cell" style:parent-style-name="Excel_20_Built-in_20_Normal" style:data-style-name="N110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</style:style>
    <style:style style:name="ce199" style:family="table-cell" style:parent-style-name="Excel_20_Built-in_20_Normal" style:data-style-name="N8004">
      <style:table-cell-properties fo:background-color="#ffffcc"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00" style:family="table-cell" style:parent-style-name="Excel_20_Built-in_20_Normal" style:data-style-name="N8004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01" style:family="table-cell" style:parent-style-name="Excel_20_Built-in_20_Normal" style:data-style-name="N8004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2" style:family="table-cell" style:parent-style-name="Excel_20_Built-in_20_Normal" style:data-style-name="N8004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80008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3" style:family="table-cell" style:parent-style-name="Excel_20_Built-in_20_Normal" style:data-style-name="N8004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4" style:family="table-cell" style:parent-style-name="Excel_20_Built-in_20_Normal" style:data-style-name="N800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5" style:family="table-cell" style:parent-style-name="Excel_20_Built-in_20_Normal" style:data-style-name="N8004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6" style:family="table-cell" style:parent-style-name="Excel_20_Built-in_20_Normal" style:data-style-name="N8004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ff0000" style:text-outline="false" style:text-line-through-styl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7" style:family="table-cell" style:parent-style-name="Excel_20_Built-in_20_Normal" style:data-style-name="N8004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</style:style>
    <style:style style:name="ce208" style:family="table-cell" style:parent-style-name="Excel_20_Built-in_20_Normal" style:data-style-name="N111">
      <style:table-cell-properties fo:background-color="#ffffcc"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09" style:family="table-cell" style:parent-style-name="Excel_20_Built-in_20_Normal" style:data-style-name="N111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10" style:family="table-cell" style:parent-style-name="Excel_20_Built-in_20_Normal" style:data-style-name="N111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1" style:family="table-cell" style:parent-style-name="Excel_20_Built-in_20_Normal" style:data-style-name="N111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80008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2" style:family="table-cell" style:parent-style-name="Excel_20_Built-in_20_Normal" style:data-style-name="N111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3" style:family="table-cell" style:parent-style-name="Excel_20_Built-in_20_Normal" style:data-style-name="N111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4" style:family="table-cell" style:parent-style-name="Excel_20_Built-in_20_Normal" style:data-style-name="N111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5" style:family="table-cell" style:parent-style-name="Excel_20_Built-in_20_Normal" style:data-style-name="N111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ff0000" style:text-outline="false" style:text-line-through-styl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6" style:family="table-cell" style:parent-style-name="Excel_20_Built-in_20_Normal" style:data-style-name="N111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</style:style>
    <style:style style:name="ce217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8" style:family="table-cell" style:parent-style-name="Excel_20_Built-in_20_Normal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9" style:family="table-cell" style:parent-style-name="Excel_20_Built-in_20_Normal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0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1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80008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2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3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ff0000" style:text-outline="false" style:text-line-through-styl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4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</style:style>
    <style:style style:name="ce2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1" style:family="graphic">
      <style:graphic-properties draw:stroke="solid" svg:stroke-width="0cm" svg:stroke-color="#000000" draw:marker-start="Styl_20_šipky_20_1" draw:marker-start-width="0.2cm" draw:marker-start-center="false" draw:stroke-linejoin="miter" draw:fill="solid" draw:fill-color="#ffffe1" draw:auto-grow-height="true" draw:auto-grow-width="false" fo:max-width="12cm" fo:min-height="1.514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fo:font-family="Tahoma" style:font-pitch="variable" fo:font-size="8pt" fo:language="cs" fo:country="CZ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family-complex="Tahoma" style:font-pitch-complex="variable" style:font-size-complex="8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fo:font-family="Tahoma" style:font-pitch="variable" fo:font-size="8pt" fo:font-style="normal" fo:text-shadow="none" style:text-underline-style="none" fo:font-weight="normal" style:font-size-asian="8pt" style:font-style-asian="normal" style:font-weight-asian="normal" style:font-family-complex="Tahoma" style:font-pitch-complex="variable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Krycí list rozpočtu" table:style-name="ta1" table:print="false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15" table:default-cell-style-name="ce17"/>
        <table:table-column table:style-name="co13" table:default-cell-style-name="ce17"/>
        <table:table-column table:style-name="co5" table:default-cell-style-name="ce17"/>
        <table:table-column table:style-name="co6" table:default-cell-style-name="ce17"/>
        <table:table-column table:style-name="co16" table:number-columns-repeated="1005" table:default-cell-style-name="ce17"/>
        <table:table-row table:style-name="ro1">
          <table:table-cell table:style-name="ce1"/>
          <table:table-cell table:style-name="ce18" table:number-columns-repeated="17"/>
          <table:table-cell table:style-name="ce105"/>
          <table:table-cell table:number-columns-repeated="1005"/>
        </table:table-row>
        <table:table-row table:style-name="ro2">
          <table:table-cell table:style-name="ce2"/>
          <table:table-cell table:style-name="ce19" table:number-columns-repeated="5"/>
          <table:table-cell table:style-name="ce65" office:value-type="string">
            <text:p>KRYCÍ LIST ROZPOČTU</text:p>
          </table:table-cell>
          <table:table-cell table:style-name="ce19" table:number-columns-repeated="11"/>
          <table:table-cell table:style-name="ce106"/>
          <table:table-cell table:number-columns-repeated="1005"/>
        </table:table-row>
        <table:table-row table:style-name="ro1">
          <table:table-cell table:style-name="ce3"/>
          <table:table-cell table:style-name="ce20" table:number-columns-repeated="17"/>
          <table:table-cell table:style-name="ce107"/>
          <table:table-cell table:number-columns-repeated="1005"/>
        </table:table-row>
        <table:table-row table:style-name="ro3">
          <table:table-cell table:style-name="ce4"/>
          <table:table-cell table:style-name="ce21" table:number-columns-repeated="17"/>
          <table:table-cell table:style-name="ce108"/>
          <table:table-cell table:number-columns-repeated="1005"/>
        </table:table-row>
        <table:table-row table:style-name="ro4">
          <table:table-cell table:style-name="ce5"/>
          <table:table-cell table:style-name="ce22" office:value-type="string">
            <text:p>Název stavby</text:p>
          </table:table-cell>
          <table:table-cell table:style-name="ce22" table:number-columns-repeated="2"/>
          <table:table-cell table:style-name="ce45" office:value-type="string">
            <text:p>Opravy MK v obci Nýdek 2017</text:p>
          </table:table-cell>
          <table:table-cell table:style-name="ce33" table:number-columns-repeated="4"/>
          <table:table-cell table:style-name="ce35"/>
          <table:table-cell table:style-name="ce22" table:number-columns-repeated="4"/>
          <table:table-cell table:style-name="ce22" office:value-type="string">
            <text:p>JKSO</text:p>
          </table:table-cell>
          <table:table-cell table:style-name="ce45"/>
          <table:table-cell table:style-name="ce93"/>
          <table:table-cell table:style-name="ce35"/>
          <table:table-cell table:style-name="ce109"/>
          <table:table-cell table:number-columns-repeated="1005"/>
        </table:table-row>
        <table:table-row table:style-name="ro4" table:visibility="collapse">
          <table:table-cell table:style-name="ce5"/>
          <table:table-cell table:style-name="ce22" office:value-type="string">
            <text:p>Kód stavby</text:p>
          </table:table-cell>
          <table:table-cell table:style-name="ce22" table:number-columns-repeated="2"/>
          <table:table-cell table:style-name="ce46"/>
          <table:table-cell table:style-name="ce22" table:number-columns-repeated="4"/>
          <table:table-cell table:style-name="ce63"/>
          <table:table-cell table:style-name="ce22" table:number-columns-repeated="5"/>
          <table:table-cell table:style-name="ce91"/>
          <table:table-cell table:style-name="ce88"/>
          <table:table-cell table:style-name="ce63"/>
          <table:table-cell table:style-name="ce109"/>
          <table:table-cell table:number-columns-repeated="1005"/>
        </table:table-row>
        <table:table-row table:style-name="ro5">
          <table:table-cell table:style-name="ce5"/>
          <table:table-cell table:style-name="ce22" office:value-type="string">
            <text:p>Název objektu</text:p>
          </table:table-cell>
          <table:table-cell table:style-name="ce22" table:number-columns-repeated="2"/>
          <table:table-cell table:style-name="ce46" office:value-type="string">
            <text:p>Opravy MK v obci Nýdek 2017</text:p>
          </table:table-cell>
          <table:table-cell table:style-name="ce22" table:number-columns-repeated="4"/>
          <table:table-cell table:style-name="ce63"/>
          <table:table-cell table:style-name="ce22" table:number-columns-repeated="4"/>
          <table:table-cell table:style-name="ce22" office:value-type="string">
            <text:p>EČO</text:p>
          </table:table-cell>
          <table:table-cell table:style-name="ce46"/>
          <table:table-cell table:style-name="ce88"/>
          <table:table-cell table:style-name="ce63"/>
          <table:table-cell table:style-name="ce109"/>
          <table:table-cell table:number-columns-repeated="1005"/>
        </table:table-row>
        <table:table-row table:style-name="ro4" table:visibility="collapse">
          <table:table-cell table:style-name="ce5"/>
          <table:table-cell table:style-name="ce22" office:value-type="string">
            <text:p>Kód objektu</text:p>
          </table:table-cell>
          <table:table-cell table:style-name="ce22" table:number-columns-repeated="2"/>
          <table:table-cell table:style-name="ce46"/>
          <table:table-cell table:style-name="ce22" table:number-columns-repeated="4"/>
          <table:table-cell table:style-name="ce63"/>
          <table:table-cell table:style-name="ce22" table:number-columns-repeated="5"/>
          <table:table-cell table:style-name="ce91"/>
          <table:table-cell table:style-name="ce88"/>
          <table:table-cell table:style-name="ce63"/>
          <table:table-cell table:style-name="ce109"/>
          <table:table-cell table:number-columns-repeated="1005"/>
        </table:table-row>
        <table:table-row table:style-name="ro5">
          <table:table-cell table:style-name="ce5"/>
          <table:table-cell table:style-name="ce22" office:value-type="string">
            <text:p>Název části</text:p>
          </table:table-cell>
          <table:table-cell table:style-name="ce22" table:number-columns-repeated="2"/>
          <table:table-cell table:style-name="ce47"/>
          <table:table-cell table:style-name="ce32" table:number-columns-repeated="4"/>
          <table:table-cell table:style-name="ce36"/>
          <table:table-cell table:style-name="ce22" table:number-columns-repeated="4"/>
          <table:table-cell table:style-name="ce22" office:value-type="string">
            <text:p>Místo</text:p>
          </table:table-cell>
          <table:table-cell table:style-name="ce47"/>
          <table:table-cell table:style-name="ce94"/>
          <table:table-cell table:style-name="ce36"/>
          <table:table-cell table:style-name="ce109"/>
          <table:table-cell table:number-columns-repeated="1005"/>
        </table:table-row>
        <table:table-row table:style-name="ro4" table:visibility="collapse">
          <table:table-cell table:style-name="ce5"/>
          <table:table-cell table:style-name="ce22" office:value-type="string">
            <text:p>Kód časti</text:p>
          </table:table-cell>
          <table:table-cell table:style-name="ce22" table:number-columns-repeated="2"/>
          <table:table-cell table:style-name="ce48" office:value-type="string">
            <text:p>1</text:p>
          </table:table-cell>
          <table:table-cell table:style-name="ce22" table:number-columns-repeated="10"/>
          <table:table-cell table:style-name="ce88" table:number-columns-repeated="2"/>
          <table:table-cell table:style-name="ce22"/>
          <table:table-cell table:style-name="ce109"/>
          <table:table-cell table:number-columns-repeated="1005"/>
        </table:table-row>
        <table:table-row table:style-name="ro4" table:visibility="collapse">
          <table:table-cell table:style-name="ce5"/>
          <table:table-cell table:style-name="ce22" office:value-type="string">
            <text:p>Názov podčasti</text:p>
          </table:table-cell>
          <table:table-cell table:style-name="ce22" table:number-columns-repeated="2"/>
          <table:table-cell table:style-name="ce49" office:value-type="string">
            <text:p><text:s/></text:p>
          </table:table-cell>
          <table:table-cell table:style-name="ce22" table:number-columns-repeated="10"/>
          <table:table-cell table:style-name="ce88" table:number-columns-repeated="2"/>
          <table:table-cell table:style-name="ce22"/>
          <table:table-cell table:style-name="ce109"/>
          <table:table-cell table:number-columns-repeated="1005"/>
        </table:table-row>
        <table:table-row table:style-name="ro4" table:visibility="collapse">
          <table:table-cell table:style-name="ce5"/>
          <table:table-cell table:style-name="ce22" office:value-type="string">
            <text:p>Kód podčasti</text:p>
          </table:table-cell>
          <table:table-cell table:style-name="ce22" table:number-columns-repeated="2"/>
          <table:table-cell table:style-name="ce49" office:value-type="string">
            <text:p><text:s/></text:p>
          </table:table-cell>
          <table:table-cell table:style-name="ce22" table:number-columns-repeated="10"/>
          <table:table-cell table:style-name="ce88" table:number-columns-repeated="2"/>
          <table:table-cell table:style-name="ce22"/>
          <table:table-cell table:style-name="ce109"/>
          <table:table-cell table:number-columns-repeated="1005"/>
        </table:table-row>
        <table:table-row table:style-name="ro4" table:visibility="collapse">
          <table:table-cell table:style-name="ce5"/>
          <table:table-cell table:style-name="ce22" table:number-columns-repeated="3"/>
          <table:table-cell table:style-name="ce49" office:value-type="string">
            <text:p><text:s/></text:p>
          </table:table-cell>
          <table:table-cell table:style-name="ce22" table:number-columns-repeated="10"/>
          <table:table-cell table:style-name="ce88" table:number-columns-repeated="2"/>
          <table:table-cell table:style-name="ce22"/>
          <table:table-cell table:style-name="ce109"/>
          <table:table-cell table:number-columns-repeated="1005"/>
        </table:table-row>
        <table:table-row table:style-name="ro4" table:visibility="collapse">
          <table:table-cell table:style-name="ce5"/>
          <table:table-cell table:style-name="ce22" table:number-columns-repeated="3"/>
          <table:table-cell table:style-name="ce49" office:value-type="string">
            <text:p><text:s/></text:p>
          </table:table-cell>
          <table:table-cell table:style-name="ce22" table:number-columns-repeated="10"/>
          <table:table-cell table:style-name="ce88" table:number-columns-repeated="2"/>
          <table:table-cell table:style-name="ce22"/>
          <table:table-cell table:style-name="ce109"/>
          <table:table-cell table:number-columns-repeated="1005"/>
        </table:table-row>
        <table:table-row table:style-name="ro4" table:visibility="collapse">
          <table:table-cell table:style-name="ce5"/>
          <table:table-cell table:style-name="ce22" table:number-columns-repeated="3"/>
          <table:table-cell table:style-name="ce49" office:value-type="string">
            <text:p><text:s/></text:p>
          </table:table-cell>
          <table:table-cell table:style-name="ce22" table:number-columns-repeated="10"/>
          <table:table-cell table:style-name="ce88" table:number-columns-repeated="2"/>
          <table:table-cell table:style-name="ce22"/>
          <table:table-cell table:style-name="ce109"/>
          <table:table-cell table:number-columns-repeated="1005"/>
        </table:table-row>
        <table:table-row table:style-name="ro4" table:visibility="collapse">
          <table:table-cell table:style-name="ce5"/>
          <table:table-cell table:style-name="ce22" table:number-columns-repeated="3"/>
          <table:table-cell table:style-name="ce49" office:value-type="string">
            <text:p><text:s/></text:p>
          </table:table-cell>
          <table:table-cell table:style-name="ce22" table:number-columns-repeated="10"/>
          <table:table-cell table:style-name="ce88" table:number-columns-repeated="2"/>
          <table:table-cell table:style-name="ce22"/>
          <table:table-cell table:style-name="ce109"/>
          <table:table-cell table:number-columns-repeated="1005"/>
        </table:table-row>
        <table:table-row table:style-name="ro4" table:visibility="collapse">
          <table:table-cell table:style-name="ce5"/>
          <table:table-cell table:style-name="ce22" table:number-columns-repeated="3"/>
          <table:table-cell table:style-name="ce49" office:value-type="string">
            <text:p><text:s/></text:p>
          </table:table-cell>
          <table:table-cell table:style-name="ce22" table:number-columns-repeated="10"/>
          <table:table-cell table:style-name="ce88" table:number-columns-repeated="2"/>
          <table:table-cell table:style-name="ce22"/>
          <table:table-cell table:style-name="ce109"/>
          <table:table-cell table:number-columns-repeated="1005"/>
        </table:table-row>
        <table:table-row table:style-name="ro4" table:visibility="collapse">
          <table:table-cell table:style-name="ce5"/>
          <table:table-cell table:style-name="ce22" table:number-columns-repeated="3"/>
          <table:table-cell table:style-name="ce49" office:value-type="string">
            <text:p><text:s/></text:p>
          </table:table-cell>
          <table:table-cell table:style-name="ce22" table:number-columns-repeated="10"/>
          <table:table-cell table:style-name="ce88" table:number-columns-repeated="2"/>
          <table:table-cell table:style-name="ce22"/>
          <table:table-cell table:style-name="ce109"/>
          <table:table-cell table:number-columns-repeated="1005"/>
        </table:table-row>
        <table:table-row table:style-name="ro4" table:visibility="collapse">
          <table:table-cell table:style-name="ce5"/>
          <table:table-cell table:style-name="ce22" table:number-columns-repeated="3"/>
          <table:table-cell table:style-name="ce49" office:value-type="string">
            <text:p><text:s/></text:p>
          </table:table-cell>
          <table:table-cell table:style-name="ce22" table:number-columns-repeated="10"/>
          <table:table-cell table:style-name="ce88" table:number-columns-repeated="2"/>
          <table:table-cell table:style-name="ce22"/>
          <table:table-cell table:style-name="ce109"/>
          <table:table-cell table:number-columns-repeated="1005"/>
        </table:table-row>
        <table:table-row table:style-name="ro4" table:visibility="collapse">
          <table:table-cell table:style-name="ce5"/>
          <table:table-cell table:style-name="ce22" table:number-columns-repeated="3"/>
          <table:table-cell table:style-name="ce49" office:value-type="string">
            <text:p><text:s/></text:p>
          </table:table-cell>
          <table:table-cell table:style-name="ce22" table:number-columns-repeated="10"/>
          <table:table-cell table:style-name="ce88" table:number-columns-repeated="2"/>
          <table:table-cell table:style-name="ce22"/>
          <table:table-cell table:style-name="ce109"/>
          <table:table-cell table:number-columns-repeated="1005"/>
        </table:table-row>
        <table:table-row table:style-name="ro4" table:visibility="collapse">
          <table:table-cell table:style-name="ce5"/>
          <table:table-cell table:style-name="ce22" table:number-columns-repeated="3"/>
          <table:table-cell table:style-name="ce49" office:value-type="string">
            <text:p><text:s/></text:p>
          </table:table-cell>
          <table:table-cell table:style-name="ce22" table:number-columns-repeated="10"/>
          <table:table-cell table:style-name="ce88" table:number-columns-repeated="2"/>
          <table:table-cell table:style-name="ce22"/>
          <table:table-cell table:style-name="ce109"/>
          <table:table-cell table:number-columns-repeated="1005"/>
        </table:table-row>
        <table:table-row table:style-name="ro4" table:visibility="collapse">
          <table:table-cell table:style-name="ce5"/>
          <table:table-cell table:style-name="ce22" table:number-columns-repeated="3"/>
          <table:table-cell table:style-name="ce49" office:value-type="string">
            <text:p><text:s/></text:p>
          </table:table-cell>
          <table:table-cell table:style-name="ce22" table:number-columns-repeated="10"/>
          <table:table-cell table:style-name="ce88" table:number-columns-repeated="2"/>
          <table:table-cell table:style-name="ce22"/>
          <table:table-cell table:style-name="ce109"/>
          <table:table-cell table:number-columns-repeated="1005"/>
        </table:table-row>
        <table:table-row table:style-name="ro4" table:visibility="collapse">
          <table:table-cell table:style-name="ce5"/>
          <table:table-cell table:style-name="ce22" table:number-columns-repeated="3"/>
          <table:table-cell table:style-name="ce49" office:value-type="string">
            <text:p><text:s/></text:p>
          </table:table-cell>
          <table:table-cell table:style-name="ce22" table:number-columns-repeated="10"/>
          <table:table-cell table:style-name="ce88" table:number-columns-repeated="2"/>
          <table:table-cell table:style-name="ce22"/>
          <table:table-cell table:style-name="ce109"/>
          <table:table-cell table:number-columns-repeated="1005"/>
        </table:table-row>
        <table:table-row table:style-name="ro4" table:visibility="collapse">
          <table:table-cell table:style-name="ce5"/>
          <table:table-cell table:style-name="ce22" table:number-columns-repeated="3"/>
          <table:table-cell table:style-name="ce49" office:value-type="string">
            <text:p><text:s/></text:p>
          </table:table-cell>
          <table:table-cell table:style-name="ce22" table:number-columns-repeated="10"/>
          <table:table-cell table:style-name="ce88" table:number-columns-repeated="2"/>
          <table:table-cell table:style-name="ce22"/>
          <table:table-cell table:style-name="ce109"/>
          <table:table-cell table:number-columns-repeated="1005"/>
        </table:table-row>
        <table:table-row table:style-name="ro4">
          <table:table-cell table:style-name="ce5"/>
          <table:table-cell table:style-name="ce22" table:number-columns-repeated="13"/>
          <table:table-cell table:style-name="ce22" office:value-type="string">
            <text:p>IČO</text:p>
          </table:table-cell>
          <table:table-cell table:style-name="ce22" office:value-type="string">
            <text:p>DIČ</text:p>
          </table:table-cell>
          <table:table-cell table:style-name="ce22" table:number-columns-repeated="2"/>
          <table:table-cell table:style-name="ce109"/>
          <table:table-cell table:number-columns-repeated="1005"/>
        </table:table-row>
        <table:table-row table:style-name="ro4">
          <table:table-cell table:style-name="ce5"/>
          <table:table-cell table:style-name="ce22" office:value-type="string">
            <text:p>Objednatel:</text:p>
          </table:table-cell>
          <table:table-cell table:style-name="ce22" table:number-columns-repeated="2"/>
          <table:table-cell table:style-name="ce45"/>
          <table:table-cell table:style-name="ce33" table:number-columns-repeated="4"/>
          <table:table-cell table:style-name="ce35"/>
          <table:table-cell table:style-name="ce22" table:number-columns-repeated="4"/>
          <table:table-cell table:style-name="ce50"/>
          <table:table-cell table:style-name="ce50" table:number-columns-spanned="3" table:number-rows-spanned="1"/>
          <table:covered-table-cell table:style-name="ce95"/>
          <table:covered-table-cell table:style-name="ce98"/>
          <table:table-cell table:style-name="ce109"/>
          <table:table-cell table:number-columns-repeated="1005"/>
        </table:table-row>
        <table:table-row table:style-name="ro4">
          <table:table-cell table:style-name="ce5"/>
          <table:table-cell table:style-name="ce22" office:value-type="string">
            <text:p>Projektant</text:p>
          </table:table-cell>
          <table:table-cell table:style-name="ce22" table:number-columns-repeated="2"/>
          <table:table-cell table:style-name="ce46"/>
          <table:table-cell table:style-name="ce22" table:number-columns-repeated="4"/>
          <table:table-cell table:style-name="ce63"/>
          <table:table-cell table:style-name="ce22" table:number-columns-repeated="4"/>
          <table:table-cell table:style-name="ce50"/>
          <table:table-cell table:style-name="ce66"/>
          <table:table-cell table:style-name="ce96"/>
          <table:table-cell table:style-name="ce43"/>
          <table:table-cell table:style-name="ce109"/>
          <table:table-cell table:number-columns-repeated="1005"/>
        </table:table-row>
        <table:table-row table:style-name="ro4">
          <table:table-cell table:style-name="ce5"/>
          <table:table-cell table:style-name="ce22" office:value-type="string">
            <text:p>Zhotovitel:</text:p>
          </table:table-cell>
          <table:table-cell table:style-name="ce22" table:number-columns-repeated="2"/>
          <table:table-cell table:style-name="ce46"/>
          <table:table-cell table:style-name="ce22" table:number-columns-repeated="4"/>
          <table:table-cell table:style-name="ce63"/>
          <table:table-cell table:style-name="ce22" table:number-columns-repeated="4"/>
          <table:table-cell table:style-name="ce50"/>
          <table:table-cell table:style-name="ce50" table:number-columns-spanned="3" table:number-rows-spanned="1"/>
          <table:covered-table-cell table:style-name="ce95"/>
          <table:covered-table-cell table:style-name="ce98"/>
          <table:table-cell table:style-name="ce109"/>
          <table:table-cell table:number-columns-repeated="1005"/>
        </table:table-row>
        <table:table-row table:style-name="ro4">
          <table:table-cell table:style-name="ce5"/>
          <table:table-cell table:style-name="ce22" table:number-columns-repeated="3"/>
          <table:table-cell table:style-name="ce47"/>
          <table:table-cell table:style-name="ce32" table:number-columns-repeated="4"/>
          <table:table-cell table:style-name="ce36"/>
          <table:table-cell table:style-name="ce22" table:number-columns-repeated="4"/>
          <table:table-cell table:style-name="ce88" table:number-columns-repeated="3"/>
          <table:table-cell table:style-name="ce22"/>
          <table:table-cell table:style-name="ce109"/>
          <table:table-cell table:number-columns-repeated="1005"/>
        </table:table-row>
        <table:table-row table:style-name="ro4">
          <table:table-cell table:style-name="ce5"/>
          <table:table-cell table:style-name="ce22" table:number-columns-repeated="3"/>
          <table:table-cell table:style-name="ce48" office:value-type="string">
            <text:p>Rozpočet číslo</text:p>
          </table:table-cell>
          <table:table-cell table:style-name="ce22"/>
          <table:table-cell table:style-name="ce22" office:value-type="string">
            <text:p>Zpracoval</text:p>
          </table:table-cell>
          <table:table-cell table:style-name="ce22" table:number-columns-repeated="7"/>
          <table:table-cell table:style-name="ce48" office:value-type="string">
            <text:p>Dne</text:p>
          </table:table-cell>
          <table:table-cell table:style-name="ce88" table:number-columns-repeated="2"/>
          <table:table-cell table:style-name="ce99"/>
          <table:table-cell table:style-name="ce109"/>
          <table:table-cell table:number-columns-repeated="1005"/>
        </table:table-row>
        <table:table-row table:style-name="ro4">
          <table:table-cell table:style-name="ce5"/>
          <table:table-cell table:style-name="ce22" table:number-columns-repeated="3"/>
          <table:table-cell table:style-name="ce50"/>
          <table:table-cell table:style-name="ce22"/>
          <table:table-cell table:style-name="ce66"/>
          <table:table-cell table:style-name="ce37"/>
          <table:table-cell table:style-name="ce76"/>
          <table:table-cell table:style-name="ce22" table:number-columns-repeated="5"/>
          <table:table-cell table:style-name="ce89" office:value-type="string">
            <text:p>25.04.2017</text:p>
          </table:table-cell>
          <table:table-cell table:style-name="ce88" table:number-columns-repeated="2"/>
          <table:table-cell table:style-name="ce100"/>
          <table:table-cell table:style-name="ce109"/>
          <table:table-cell table:number-columns-repeated="1005"/>
        </table:table-row>
        <table:table-row table:style-name="ro3">
          <table:table-cell table:style-name="ce6"/>
          <table:table-cell table:style-name="ce23" table:number-columns-repeated="17"/>
          <table:table-cell table:style-name="ce61"/>
          <table:table-cell table:number-columns-repeated="1005"/>
        </table:table-row>
        <table:table-row table:style-name="ro6">
          <table:table-cell table:style-name="ce7"/>
          <table:table-cell table:style-name="ce24" table:number-columns-repeated="3"/>
          <table:table-cell table:style-name="ce51" office:value-type="string">
            <text:p><text:s text:c="15"/>Měrné a účelové jednotky</text:p>
          </table:table-cell>
          <table:table-cell table:style-name="ce24" table:number-columns-repeated="13"/>
          <table:table-cell table:style-name="ce60"/>
          <table:table-cell table:number-columns-repeated="1005"/>
        </table:table-row>
        <table:table-row table:style-name="ro6">
          <table:table-cell table:style-name="ce8" office:value-type="string">
            <text:p><text:s text:c="12"/>Počet</text:p>
          </table:table-cell>
          <table:table-cell table:style-name="ce25" table:number-columns-repeated="2"/>
          <table:table-cell table:style-name="ce39"/>
          <table:table-cell table:style-name="ce52" office:value-type="string">
            <text:p><text:s text:c="4"/>Náklady / 1 m.j.</text:p>
          </table:table-cell>
          <table:table-cell table:style-name="ce39"/>
          <table:table-cell table:style-name="ce52" office:value-type="string">
            <text:p><text:s text:c="13"/>Počet</text:p>
          </table:table-cell>
          <table:table-cell table:style-name="ce25"/>
          <table:table-cell table:style-name="ce39"/>
          <table:table-cell table:style-name="ce52" office:value-type="string">
            <text:p><text:s text:c="5"/>Náklady / 1 m.j.</text:p>
          </table:table-cell>
          <table:table-cell table:style-name="ce25"/>
          <table:table-cell table:style-name="ce52" office:value-type="string">
            <text:p><text:s text:c="16"/>Počet</text:p>
          </table:table-cell>
          <table:table-cell table:style-name="ce25" table:number-columns-repeated="2"/>
          <table:table-cell table:style-name="ce39"/>
          <table:table-cell table:style-name="ce52" office:value-type="string">
            <text:p><text:s text:c="8"/>Náklady / 1 m.j.</text:p>
          </table:table-cell>
          <table:table-cell table:style-name="ce25" table:number-columns-repeated="2"/>
          <table:table-cell table:style-name="ce110"/>
          <table:table-cell table:number-columns-repeated="1005"/>
        </table:table-row>
        <table:table-row table:style-name="ro6">
          <table:table-cell table:style-name="ce9"/>
          <table:table-cell table:style-name="ce26" table:number-columns-repeated="2"/>
          <table:table-cell table:style-name="ce40" office:value-type="float" office:value="0">
            <text:p>0</text:p>
          </table:table-cell>
          <table:table-cell table:style-name="ce53" table:formula="of:=IF([.D35]=0;0;[.R47]/[.D35])" office:value-type="float" office:value="0">
            <text:p>0,00</text:p>
          </table:table-cell>
          <table:table-cell table:style-name="ce57"/>
          <table:table-cell table:style-name="ce67"/>
          <table:table-cell table:style-name="ce26"/>
          <table:table-cell table:style-name="ce40" office:value-type="float" office:value="0">
            <text:p>0</text:p>
          </table:table-cell>
          <table:table-cell table:style-name="ce53" table:formula="of:=IF([.I35]=0;0;[.R47]/[.I35])" office:value-type="float" office:value="0">
            <text:p>0,00</text:p>
          </table:table-cell>
          <table:table-cell table:style-name="ce82"/>
          <table:table-cell table:style-name="ce67"/>
          <table:table-cell table:style-name="ce26" table:number-columns-repeated="2"/>
          <table:table-cell table:style-name="ce40" office:value-type="float" office:value="0">
            <text:p>0</text:p>
          </table:table-cell>
          <table:table-cell table:style-name="ce67"/>
          <table:table-cell table:style-name="ce26"/>
          <table:table-cell table:style-name="ce101" table:formula="of:=IF([.O35]=0;0;[.R47]/[.O35])" office:value-type="float" office:value="0">
            <text:p>0,00</text:p>
          </table:table-cell>
          <table:table-cell table:style-name="ce111"/>
          <table:table-cell table:number-columns-repeated="1005"/>
        </table:table-row>
        <table:table-row table:style-name="ro6">
          <table:table-cell table:style-name="ce7"/>
          <table:table-cell table:style-name="ce24" table:number-columns-repeated="3"/>
          <table:table-cell table:style-name="ce51" office:value-type="string">
            <text:p><text:s text:c="15"/>Rozpočtové náklady v</text:p>
          </table:table-cell>
          <table:table-cell table:style-name="ce24" table:number-columns-repeated="4"/>
          <table:table-cell table:style-name="ce77" office:value-type="string">
            <text:p>CZK</text:p>
          </table:table-cell>
          <table:table-cell table:style-name="ce24" table:number-columns-repeated="8"/>
          <table:table-cell table:style-name="ce60"/>
          <table:table-cell table:number-columns-repeated="1005"/>
        </table:table-row>
        <table:table-row table:style-name="ro6">
          <table:table-cell table:style-name="ce10" office:value-type="string">
            <text:p>A</text:p>
          </table:table-cell>
          <table:table-cell table:style-name="ce27"/>
          <table:table-cell table:style-name="ce34" office:value-type="string">
            <text:p>Základní rozp. náklady</text:p>
          </table:table-cell>
          <table:table-cell table:style-name="ce41" table:number-columns-repeated="2"/>
          <table:table-cell table:style-name="ce58"/>
          <table:table-cell table:style-name="ce10" office:value-type="string">
            <text:p>B</text:p>
          </table:table-cell>
          <table:table-cell table:style-name="ce74"/>
          <table:table-cell table:style-name="ce34" office:value-type="string">
            <text:p>Dopňkové náklady</text:p>
          </table:table-cell>
          <table:table-cell table:style-name="ce41" table:number-columns-repeated="2"/>
          <table:table-cell table:style-name="ce10" office:value-type="string">
            <text:p>C</text:p>
          </table:table-cell>
          <table:table-cell table:style-name="ce74"/>
          <table:table-cell table:style-name="ce34" office:value-type="string">
            <text:p>Vedlejší rozpočtové náklady</text:p>
          </table:table-cell>
          <table:table-cell table:style-name="ce41" table:number-columns-repeated="4"/>
          <table:table-cell table:style-name="ce58"/>
          <table:table-cell table:number-columns-repeated="1005"/>
        </table:table-row>
        <table:table-row table:style-name="ro6">
          <table:table-cell table:style-name="ce11" office:value-type="float" office:value="1">
            <text:p>1</text:p>
          </table:table-cell>
          <table:table-cell table:style-name="ce28" office:value-type="string">
            <text:p>HSV</text:p>
          </table:table-cell>
          <table:table-cell table:style-name="ce35"/>
          <table:table-cell table:style-name="ce42" office:value-type="string">
            <text:p>Dodávky</text:p>
          </table:table-cell>
          <table:table-cell table:style-name="ce54" table:formula="of:=SUMIF([$Rozpočet.K14:.K65369];8;[$Rozpočet.I14:.I65369])" office:value-type="float" office:value="0">
            <text:p>0,00</text:p>
          </table:table-cell>
          <table:table-cell table:style-name="ce59"/>
          <table:table-cell table:style-name="ce11" office:value-type="float" office:value="8">
            <text:p>8</text:p>
          </table:table-cell>
          <table:table-cell table:style-name="ce75" office:value-type="string">
            <text:p>Práce přesčas</text:p>
          </table:table-cell>
          <table:table-cell table:style-name="ce43"/>
          <table:table-cell table:style-name="ce78" office:value-type="float" office:value="0">
            <text:p>0,00</text:p>
          </table:table-cell>
          <table:table-cell table:style-name="ce83"/>
          <table:table-cell table:style-name="ce11" office:value-type="float" office:value="13">
            <text:p>13</text:p>
          </table:table-cell>
          <table:table-cell table:style-name="ce66" office:value-type="string">
            <text:p>Zařízení staveniště</text:p>
          </table:table-cell>
          <table:table-cell table:style-name="ce37" table:number-columns-repeated="2"/>
          <table:table-cell table:style-name="ce92" table:formula="of:=[.M48]" office:value-type="float" office:value="21">
            <text:p>21</text:p>
          </table:table-cell>
          <table:table-cell table:style-name="ce97" office:value-type="string">
            <text:p>%</text:p>
          </table:table-cell>
          <table:table-cell table:style-name="ce54" office:value-type="float" office:value="0">
            <text:p>0,00</text:p>
          </table:table-cell>
          <table:table-cell table:style-name="ce59"/>
          <table:table-cell table:number-columns-repeated="1005"/>
        </table:table-row>
        <table:table-row table:style-name="ro6">
          <table:table-cell table:style-name="ce11" office:value-type="float" office:value="2">
            <text:p>2</text:p>
          </table:table-cell>
          <table:table-cell table:style-name="ce29"/>
          <table:table-cell table:style-name="ce36"/>
          <table:table-cell table:style-name="ce42" office:value-type="string">
            <text:p>Montáž</text:p>
          </table:table-cell>
          <table:table-cell table:style-name="ce54" table:formula="of:=SUMIF([$Rozpočet.K14:.K65536];4;[$Rozpočet.I14:.I65536])" office:value-type="float" office:value="0">
            <text:p>0,00</text:p>
          </table:table-cell>
          <table:table-cell table:style-name="ce59"/>
          <table:table-cell table:style-name="ce11" office:value-type="float" office:value="9">
            <text:p>9</text:p>
          </table:table-cell>
          <table:table-cell table:style-name="ce22" office:value-type="string">
            <text:p>Bez pevné podl.</text:p>
          </table:table-cell>
          <table:table-cell table:style-name="ce42"/>
          <table:table-cell table:style-name="ce78" office:value-type="float" office:value="0">
            <text:p>0,00</text:p>
          </table:table-cell>
          <table:table-cell table:style-name="ce83"/>
          <table:table-cell table:style-name="ce11" office:value-type="float" office:value="14">
            <text:p>14</text:p>
          </table:table-cell>
          <table:table-cell table:style-name="ce66" office:value-type="string">
            <text:p>Mimostav. doprava</text:p>
          </table:table-cell>
          <table:table-cell table:style-name="ce37" table:number-columns-repeated="2"/>
          <table:table-cell table:style-name="ce92" table:formula="of:=[.M48]" office:value-type="float" office:value="21">
            <text:p>21</text:p>
          </table:table-cell>
          <table:table-cell table:style-name="ce97" office:value-type="string">
            <text:p>%</text:p>
          </table:table-cell>
          <table:table-cell table:style-name="ce54" office:value-type="float" office:value="0">
            <text:p>0,00</text:p>
          </table:table-cell>
          <table:table-cell table:style-name="ce59"/>
          <table:table-cell table:number-columns-repeated="1005"/>
        </table:table-row>
        <table:table-row table:style-name="ro6">
          <table:table-cell table:style-name="ce11" office:value-type="float" office:value="3">
            <text:p>3</text:p>
          </table:table-cell>
          <table:table-cell table:style-name="ce28" office:value-type="string">
            <text:p>PSV</text:p>
          </table:table-cell>
          <table:table-cell table:style-name="ce35"/>
          <table:table-cell table:style-name="ce42" office:value-type="string">
            <text:p>Dodávky</text:p>
          </table:table-cell>
          <table:table-cell table:style-name="ce54" table:formula="of:=SUMIF([$Rozpočet.K14:.K65536];32;[$Rozpočet.I14:.I65536])" office:value-type="float" office:value="0">
            <text:p>0,00</text:p>
          </table:table-cell>
          <table:table-cell table:style-name="ce59"/>
          <table:table-cell table:style-name="ce11" office:value-type="float" office:value="10">
            <text:p>10</text:p>
          </table:table-cell>
          <table:table-cell table:style-name="ce75" office:value-type="string">
            <text:p>Kulturní památka</text:p>
          </table:table-cell>
          <table:table-cell table:style-name="ce43"/>
          <table:table-cell table:style-name="ce78" office:value-type="float" office:value="0">
            <text:p>0,00</text:p>
          </table:table-cell>
          <table:table-cell table:style-name="ce83"/>
          <table:table-cell table:style-name="ce11" office:value-type="float" office:value="15">
            <text:p>15</text:p>
          </table:table-cell>
          <table:table-cell table:style-name="ce66" office:value-type="string">
            <text:p>Územní vlivy</text:p>
          </table:table-cell>
          <table:table-cell table:style-name="ce37" table:number-columns-repeated="2"/>
          <table:table-cell table:style-name="ce92" table:formula="of:=[.M48]" office:value-type="float" office:value="21">
            <text:p>21</text:p>
          </table:table-cell>
          <table:table-cell table:style-name="ce97" office:value-type="string">
            <text:p>%</text:p>
          </table:table-cell>
          <table:table-cell table:style-name="ce54" office:value-type="float" office:value="0">
            <text:p>0,00</text:p>
          </table:table-cell>
          <table:table-cell table:style-name="ce59"/>
          <table:table-cell table:number-columns-repeated="1005"/>
        </table:table-row>
        <table:table-row table:style-name="ro6">
          <table:table-cell table:style-name="ce11" office:value-type="float" office:value="4">
            <text:p>4</text:p>
          </table:table-cell>
          <table:table-cell table:style-name="ce29"/>
          <table:table-cell table:style-name="ce36"/>
          <table:table-cell table:style-name="ce42" office:value-type="string">
            <text:p>Montáž</text:p>
          </table:table-cell>
          <table:table-cell table:style-name="ce54" table:formula="of:=SUMIF([$Rozpočet.K14:.K65536];16;[$Rozpočet.I14:.I65536])+SUMIF([$Rozpočet.K14:.K65536];128;[$Rozpočet.I14:.I65536])" office:value-type="float" office:value="0">
            <text:p>0,00</text:p>
          </table:table-cell>
          <table:table-cell table:style-name="ce59"/>
          <table:table-cell table:style-name="ce11" office:value-type="float" office:value="11">
            <text:p>11</text:p>
          </table:table-cell>
          <table:table-cell table:style-name="ce75"/>
          <table:table-cell table:style-name="ce43"/>
          <table:table-cell table:style-name="ce78" office:value-type="float" office:value="0">
            <text:p>0,00</text:p>
          </table:table-cell>
          <table:table-cell table:style-name="ce83"/>
          <table:table-cell table:style-name="ce11" office:value-type="float" office:value="16">
            <text:p>16</text:p>
          </table:table-cell>
          <table:table-cell table:style-name="ce66" office:value-type="string">
            <text:p>Provozní vlivy</text:p>
          </table:table-cell>
          <table:table-cell table:style-name="ce37" table:number-columns-repeated="2"/>
          <table:table-cell table:style-name="ce92" table:formula="of:=[.M48]" office:value-type="float" office:value="21">
            <text:p>21</text:p>
          </table:table-cell>
          <table:table-cell table:style-name="ce97" office:value-type="string">
            <text:p>%</text:p>
          </table:table-cell>
          <table:table-cell table:style-name="ce54" office:value-type="float" office:value="0">
            <text:p>0,00</text:p>
          </table:table-cell>
          <table:table-cell table:style-name="ce59"/>
          <table:table-cell table:number-columns-repeated="1005"/>
        </table:table-row>
        <table:table-row table:style-name="ro6">
          <table:table-cell table:style-name="ce11" office:value-type="float" office:value="5">
            <text:p>5</text:p>
          </table:table-cell>
          <table:table-cell table:style-name="ce28" office:value-type="string">
            <text:p>"M"</text:p>
          </table:table-cell>
          <table:table-cell table:style-name="ce35"/>
          <table:table-cell table:style-name="ce42" office:value-type="string">
            <text:p>Dodávky</text:p>
          </table:table-cell>
          <table:table-cell table:style-name="ce54" table:formula="of:=SUMIF([$Rozpočet.K14:.K65536];256;[$Rozpočet.I14:.I65536])" office:value-type="float" office:value="0">
            <text:p>0,00</text:p>
          </table:table-cell>
          <table:table-cell table:style-name="ce59"/>
          <table:table-cell table:style-name="ce68"/>
          <table:table-cell table:style-name="ce37"/>
          <table:table-cell table:style-name="ce43"/>
          <table:table-cell table:style-name="ce79"/>
          <table:table-cell table:style-name="ce83"/>
          <table:table-cell table:style-name="ce11" office:value-type="float" office:value="17">
            <text:p>17</text:p>
          </table:table-cell>
          <table:table-cell table:style-name="ce66" office:value-type="string">
            <text:p>Ostatní </text:p>
          </table:table-cell>
          <table:table-cell table:style-name="ce37" table:number-columns-repeated="2"/>
          <table:table-cell table:style-name="ce92" table:formula="of:=[.M48]" office:value-type="float" office:value="21">
            <text:p>21</text:p>
          </table:table-cell>
          <table:table-cell table:style-name="ce97" office:value-type="string">
            <text:p>%</text:p>
          </table:table-cell>
          <table:table-cell table:style-name="ce54" office:value-type="float" office:value="0">
            <text:p>0,00</text:p>
          </table:table-cell>
          <table:table-cell table:style-name="ce59"/>
          <table:table-cell table:number-columns-repeated="1005"/>
        </table:table-row>
        <table:table-row table:style-name="ro6">
          <table:table-cell table:style-name="ce11" office:value-type="float" office:value="6">
            <text:p>6</text:p>
          </table:table-cell>
          <table:table-cell table:style-name="ce29"/>
          <table:table-cell table:style-name="ce36"/>
          <table:table-cell table:style-name="ce42" office:value-type="string">
            <text:p>Montáž</text:p>
          </table:table-cell>
          <table:table-cell table:style-name="ce54" table:formula="of:=SUMIF([$Rozpočet.K14:.K65536];64;[$Rozpočet.I14:.I65536])" office:value-type="float" office:value="0">
            <text:p>0,00</text:p>
          </table:table-cell>
          <table:table-cell table:style-name="ce59"/>
          <table:table-cell table:style-name="ce68"/>
          <table:table-cell table:style-name="ce37"/>
          <table:table-cell table:style-name="ce43"/>
          <table:table-cell table:style-name="ce79"/>
          <table:table-cell table:style-name="ce83"/>
          <table:table-cell table:style-name="ce11" office:value-type="float" office:value="18">
            <text:p>18</text:p>
          </table:table-cell>
          <table:table-cell table:style-name="ce75" office:value-type="string">
            <text:p>VRN z rozpočtu</text:p>
          </table:table-cell>
          <table:table-cell table:style-name="ce37" table:number-columns-repeated="4"/>
          <table:table-cell table:style-name="ce54" table:formula="of:=SUMIF([$Rozpočet.K14:.K65536];1024;[$Rozpočet.I14:.I65536])" office:value-type="float" office:value="0">
            <text:p>0,00</text:p>
          </table:table-cell>
          <table:table-cell table:style-name="ce59"/>
          <table:table-cell table:number-columns-repeated="1005"/>
        </table:table-row>
        <table:table-row table:style-name="ro6">
          <table:table-cell table:style-name="ce11" office:value-type="float" office:value="7">
            <text:p>7</text:p>
          </table:table-cell>
          <table:table-cell table:style-name="ce30" office:value-type="string">
            <text:p>ZRN (r. 1-6)</text:p>
          </table:table-cell>
          <table:table-cell table:style-name="ce37"/>
          <table:table-cell table:style-name="ce43"/>
          <table:table-cell table:style-name="ce55" table:formula="of:=SUM([.E38:.E43])" office:value-type="float" office:value="0">
            <text:p>0,00</text:p>
          </table:table-cell>
          <table:table-cell table:style-name="ce60"/>
          <table:table-cell table:style-name="ce11" office:value-type="float" office:value="12">
            <text:p>12</text:p>
          </table:table-cell>
          <table:table-cell table:style-name="ce30" office:value-type="string">
            <text:p>DN (r. 8-11)</text:p>
          </table:table-cell>
          <table:table-cell table:style-name="ce43"/>
          <table:table-cell table:style-name="ce80" table:formula="of:=SUM([.J38:.J41])" office:value-type="float" office:value="0">
            <text:p>0,00</text:p>
          </table:table-cell>
          <table:table-cell table:style-name="ce84"/>
          <table:table-cell table:style-name="ce11" office:value-type="float" office:value="19">
            <text:p>19</text:p>
          </table:table-cell>
          <table:table-cell table:style-name="ce30" office:value-type="string">
            <text:p>VRN (r. 13-18)</text:p>
          </table:table-cell>
          <table:table-cell table:style-name="ce37" table:number-columns-repeated="3"/>
          <table:table-cell table:style-name="ce59"/>
          <table:table-cell table:style-name="ce55" table:formula="of:=SUM([.R38:.R43])" office:value-type="float" office:value="0">
            <text:p>0,00</text:p>
          </table:table-cell>
          <table:table-cell table:style-name="ce60"/>
          <table:table-cell table:number-columns-repeated="1005"/>
        </table:table-row>
        <table:table-row table:style-name="ro6">
          <table:table-cell table:style-name="ce12" office:value-type="float" office:value="20">
            <text:p>20</text:p>
          </table:table-cell>
          <table:table-cell table:style-name="ce31" office:value-type="string">
            <text:p>HZS</text:p>
          </table:table-cell>
          <table:table-cell table:style-name="ce38"/>
          <table:table-cell table:style-name="ce44"/>
          <table:table-cell table:style-name="ce56" table:formula="of:=SUMIF([$Rozpočet.K14:.K65536];512;[$Rozpočet.I14:.I65536])" office:value-type="float" office:value="0">
            <text:p>0,00</text:p>
          </table:table-cell>
          <table:table-cell table:style-name="ce61"/>
          <table:table-cell table:style-name="ce12" office:value-type="float" office:value="21">
            <text:p>21</text:p>
          </table:table-cell>
          <table:table-cell table:style-name="ce31" office:value-type="string">
            <text:p>Kompl. činnost</text:p>
          </table:table-cell>
          <table:table-cell table:style-name="ce44"/>
          <table:table-cell table:style-name="ce81" office:value-type="float" office:value="0">
            <text:p>0,00</text:p>
          </table:table-cell>
          <table:table-cell table:style-name="ce85" table:formula="of:=[.M48]" office:value-type="float" office:value="21">
            <text:p>21</text:p>
          </table:table-cell>
          <table:table-cell table:style-name="ce12" office:value-type="float" office:value="22">
            <text:p>22</text:p>
          </table:table-cell>
          <table:table-cell table:style-name="ce31" office:value-type="string">
            <text:p>Ostatní náklady</text:p>
          </table:table-cell>
          <table:table-cell table:style-name="ce38"/>
          <table:table-cell table:style-name="ce23" table:number-columns-repeated="3"/>
          <table:table-cell table:style-name="ce56" table:formula="of:=SUMIF([$Rozpočet.K14:.K65536];&quot;&lt;4&quot;;[$Rozpočet.I14:.I65536])+SUMIF([$Rozpočet.K14:.K65536];&quot;&gt;1024&quot;;[$Rozpočet.I14:.I65536])" office:value-type="float" office:value="0">
            <text:p>0,00</text:p>
          </table:table-cell>
          <table:table-cell table:style-name="ce61"/>
          <table:table-cell table:number-columns-repeated="1005"/>
        </table:table-row>
        <table:table-row table:style-name="ro6">
          <table:table-cell table:style-name="ce13" office:value-type="string">
            <text:p>Projektant</text:p>
          </table:table-cell>
          <table:table-cell table:style-name="ce21" table:number-columns-repeated="4"/>
          <table:table-cell table:style-name="ce62"/>
          <table:table-cell table:style-name="ce69"/>
          <table:table-cell table:style-name="ce21" table:number-columns-repeated="4"/>
          <table:table-cell table:style-name="ce10" office:value-type="string">
            <text:p>D</text:p>
          </table:table-cell>
          <table:table-cell table:style-name="ce39"/>
          <table:table-cell table:style-name="ce34" office:value-type="string">
            <text:p>Celkové náklady</text:p>
          </table:table-cell>
          <table:table-cell table:style-name="ce25" table:number-columns-repeated="4"/>
          <table:table-cell table:style-name="ce110"/>
          <table:table-cell table:number-columns-repeated="1005"/>
        </table:table-row>
        <table:table-row table:style-name="ro6">
          <table:table-cell table:style-name="ce5"/>
          <table:table-cell table:style-name="ce22" table:number-columns-repeated="4"/>
          <table:table-cell table:style-name="ce63"/>
          <table:table-cell table:style-name="ce70"/>
          <table:table-cell table:style-name="ce22" table:number-columns-repeated="4"/>
          <table:table-cell table:style-name="ce11" office:value-type="float" office:value="23">
            <text:p>23</text:p>
          </table:table-cell>
          <table:table-cell table:style-name="ce75" office:value-type="string">
            <text:p>Součet 7, 12, 19-22</text:p>
          </table:table-cell>
          <table:table-cell table:style-name="ce37" table:number-columns-repeated="3"/>
          <table:table-cell table:style-name="ce59"/>
          <table:table-cell table:style-name="ce55" table:formula="of:=ROUND([.E44]+[.J44]+[.R44]+[.E45]+[.J45]+[.R45];2)" office:value-type="float" office:value="0">
            <text:p>0,00</text:p>
          </table:table-cell>
          <table:table-cell table:style-name="ce60"/>
          <table:table-cell table:number-columns-repeated="1005"/>
        </table:table-row>
        <table:table-row table:style-name="ro6">
          <table:table-cell table:style-name="ce14" office:value-type="string">
            <text:p>Datum a podpis</text:p>
          </table:table-cell>
          <table:table-cell table:style-name="ce32" table:number-columns-repeated="4"/>
          <table:table-cell table:style-name="ce36"/>
          <table:table-cell table:style-name="ce71" office:value-type="string">
            <text:p>Razítko</text:p>
          </table:table-cell>
          <table:table-cell table:style-name="ce32" table:number-columns-repeated="4"/>
          <table:table-cell table:style-name="ce11" office:value-type="float" office:value="24">
            <text:p>24</text:p>
          </table:table-cell>
          <table:table-cell table:style-name="ce86" office:value-type="float" office:value="21">
            <text:p>21,0</text:p>
          </table:table-cell>
          <table:table-cell table:style-name="ce43" office:value-type="string">
            <text:p>%</text:p>
          </table:table-cell>
          <table:table-cell table:style-name="ce90" table:formula="of:=[.R47]-[.O49]" office:value-type="float" office:value="0">
            <text:p>0,00</text:p>
          </table:table-cell>
          <table:table-cell table:style-name="ce32" office:value-type="string">
            <text:p>DPH</text:p>
          </table:table-cell>
          <table:table-cell table:style-name="ce32"/>
          <table:table-cell table:style-name="ce102" table:formula="of:=ROUND([.O48]*[.M48]/100;2)" office:value-type="float" office:value="0">
            <text:p>0,00</text:p>
          </table:table-cell>
          <table:table-cell table:style-name="ce112"/>
          <table:table-cell table:number-columns-repeated="1005"/>
        </table:table-row>
        <table:table-row table:style-name="ro6">
          <table:table-cell table:style-name="ce15" office:value-type="string">
            <text:p>Objednatel</text:p>
          </table:table-cell>
          <table:table-cell table:style-name="ce33" table:number-columns-repeated="4"/>
          <table:table-cell table:style-name="ce35"/>
          <table:table-cell table:style-name="ce72"/>
          <table:table-cell table:style-name="ce33" table:number-columns-repeated="4"/>
          <table:table-cell table:style-name="ce11" office:value-type="float" office:value="25">
            <text:p>25</text:p>
          </table:table-cell>
          <table:table-cell table:style-name="ce86"/>
          <table:table-cell table:style-name="ce43" office:value-type="string">
            <text:p>%</text:p>
          </table:table-cell>
          <table:table-cell table:style-name="ce90"/>
          <table:table-cell table:style-name="ce37" office:value-type="string">
            <text:p>DPH</text:p>
          </table:table-cell>
          <table:table-cell table:style-name="ce37"/>
          <table:table-cell table:style-name="ce54"/>
          <table:table-cell table:style-name="ce59"/>
          <table:table-cell table:number-columns-repeated="1005"/>
        </table:table-row>
        <table:table-row table:style-name="ro6">
          <table:table-cell table:style-name="ce5"/>
          <table:table-cell table:style-name="ce22" table:number-columns-repeated="4"/>
          <table:table-cell table:style-name="ce63"/>
          <table:table-cell table:style-name="ce70"/>
          <table:table-cell table:style-name="ce22" table:number-columns-repeated="4"/>
          <table:table-cell table:style-name="ce12" office:value-type="float" office:value="26">
            <text:p>26</text:p>
          </table:table-cell>
          <table:table-cell table:style-name="ce87" office:value-type="string">
            <text:p>Cena s DPH (r. 23-25)</text:p>
          </table:table-cell>
          <table:table-cell table:style-name="ce38" table:number-columns-repeated="3"/>
          <table:table-cell table:style-name="ce23"/>
          <table:table-cell table:style-name="ce103" table:formula="of:=[.R47]+[.R48]+[.R49]" office:value-type="float" office:value="0">
            <text:p>0,00</text:p>
          </table:table-cell>
          <table:table-cell table:style-name="ce113"/>
          <table:table-cell table:number-columns-repeated="1005"/>
        </table:table-row>
        <table:table-row table:style-name="ro6">
          <table:table-cell table:style-name="ce14" office:value-type="string">
            <text:p>Datum a podpis</text:p>
          </table:table-cell>
          <table:table-cell table:style-name="ce32" table:number-columns-repeated="4"/>
          <table:table-cell table:style-name="ce36"/>
          <table:table-cell table:style-name="ce71" office:value-type="string">
            <text:p>Razítko</text:p>
          </table:table-cell>
          <table:table-cell table:style-name="ce32" table:number-columns-repeated="4"/>
          <table:table-cell table:style-name="ce10" office:value-type="string">
            <text:p>E</text:p>
          </table:table-cell>
          <table:table-cell table:style-name="ce39"/>
          <table:table-cell table:style-name="ce34" office:value-type="string">
            <text:p>Přípočty a odpočty</text:p>
          </table:table-cell>
          <table:table-cell table:style-name="ce25" table:number-columns-repeated="3"/>
          <table:table-cell table:style-name="ce104"/>
          <table:table-cell table:style-name="ce110"/>
          <table:table-cell table:number-columns-repeated="1005"/>
        </table:table-row>
        <table:table-row table:style-name="ro6">
          <table:table-cell table:style-name="ce15" office:value-type="string">
            <text:p>Zhotovitel</text:p>
          </table:table-cell>
          <table:table-cell table:style-name="ce33" table:number-columns-repeated="4"/>
          <table:table-cell table:style-name="ce35"/>
          <table:table-cell table:style-name="ce72"/>
          <table:table-cell table:style-name="ce33" table:number-columns-repeated="4"/>
          <table:table-cell table:style-name="ce11" office:value-type="float" office:value="27">
            <text:p>27</text:p>
          </table:table-cell>
          <table:table-cell table:style-name="ce75" office:value-type="string">
            <text:p>Dodávky zadavatele</text:p>
          </table:table-cell>
          <table:table-cell table:style-name="ce37" table:number-columns-repeated="3"/>
          <table:table-cell table:style-name="ce43"/>
          <table:table-cell table:style-name="ce54" office:value-type="float" office:value="0">
            <text:p>0,00</text:p>
          </table:table-cell>
          <table:table-cell table:style-name="ce59"/>
          <table:table-cell table:number-columns-repeated="1005"/>
        </table:table-row>
        <table:table-row table:style-name="ro6">
          <table:table-cell table:style-name="ce5"/>
          <table:table-cell table:style-name="ce22" table:number-columns-repeated="4"/>
          <table:table-cell table:style-name="ce63"/>
          <table:table-cell table:style-name="ce70"/>
          <table:table-cell table:style-name="ce22" table:number-columns-repeated="4"/>
          <table:table-cell table:style-name="ce11" office:value-type="float" office:value="28">
            <text:p>28</text:p>
          </table:table-cell>
          <table:table-cell table:style-name="ce75" office:value-type="string">
            <text:p>Klouzavá doložka</text:p>
          </table:table-cell>
          <table:table-cell table:style-name="ce37" table:number-columns-repeated="3"/>
          <table:table-cell table:style-name="ce43"/>
          <table:table-cell table:style-name="ce54" office:value-type="float" office:value="0">
            <text:p>0,00</text:p>
          </table:table-cell>
          <table:table-cell table:style-name="ce59"/>
          <table:table-cell table:number-columns-repeated="1005"/>
        </table:table-row>
        <table:table-row table:style-name="ro6">
          <table:table-cell table:style-name="ce16" office:value-type="string">
            <text:p>Datum a podpis</text:p>
          </table:table-cell>
          <table:table-cell table:style-name="ce23" table:number-columns-repeated="4"/>
          <table:table-cell table:style-name="ce64"/>
          <table:table-cell table:style-name="ce73" office:value-type="string">
            <text:p>Razítko</text:p>
          </table:table-cell>
          <table:table-cell table:style-name="ce23" table:number-columns-repeated="4"/>
          <table:table-cell table:style-name="ce12" office:value-type="float" office:value="29">
            <text:p>29</text:p>
          </table:table-cell>
          <table:table-cell table:style-name="ce31" office:value-type="string">
            <text:p>Zvýhodnění + -</text:p>
          </table:table-cell>
          <table:table-cell table:style-name="ce38" table:number-columns-repeated="3"/>
          <table:table-cell table:style-name="ce44"/>
          <table:table-cell table:style-name="ce53" office:value-type="float" office:value="0">
            <text:p>0,00</text:p>
          </table:table-cell>
          <table:table-cell table:style-name="ce114"/>
          <table:table-cell table:number-columns-repeated="1005"/>
        </table:table-row>
        <table:table-row table:style-name="ro7" table:number-rows-repeated="1048521">
          <table:table-cell table:number-columns-repeated="1024"/>
        </table:table-row>
        <table:table-row table:style-name="ro7">
          <table:table-cell table:number-columns-repeated="1024"/>
        </table:table-row>
        <table:named-expressions/>
      </table:table>
      <table:table table:name="Rekapitulace rozpočtu" table:style-name="ta2" table:print-ranges="'Rekapitulace rozpočtu'.A1:'Rekapitulace rozpočtu'.C20">
        <table:table-column table:style-name="co17" table:default-cell-style-name="ce17"/>
        <table:table-column table:style-name="co18" table:default-cell-style-name="ce138"/>
        <table:table-column table:style-name="co19" table:default-cell-style-name="ce150"/>
        <table:table-column table:style-name="co16" table:number-columns-repeated="1021" table:default-cell-style-name="ce17"/>
        <table:table-header-rows>
          <table:table-row table:style-name="ro8">
            <table:table-cell table:style-name="ce115" office:value-type="string">
              <text:p>REKAPITULACE ROZPOČTU</text:p>
            </table:table-cell>
            <table:table-cell table:style-name="ce128"/>
            <table:table-cell table:style-name="ce139"/>
            <table:table-cell table:number-columns-repeated="1021"/>
          </table:table-row>
          <table:table-row table:style-name="ro1">
            <table:table-cell table:style-name="ce116" office:value-type="string">
              <text:p>Stavba:</text:p>
            </table:table-cell>
            <table:table-cell table:style-name="ce129" table:formula="of:=IF([$'Krycí list rozpočtu'.E5]=&quot;&quot;;&quot;&quot;;[$'Krycí list rozpočtu'.E5])" office:value-type="string" office:string-value="Opravy MK v obci Nýdek 2017">
              <text:p>Opravy MK v obci Nýdek 2017</text:p>
            </table:table-cell>
            <table:table-cell table:style-name="ce140"/>
            <table:table-cell table:number-columns-repeated="1021"/>
          </table:table-row>
          <table:table-row table:style-name="ro1">
            <table:table-cell table:style-name="ce116" office:value-type="string">
              <text:p>Objekt:</text:p>
            </table:table-cell>
            <table:table-cell table:style-name="ce129" table:formula="of:=IF([$'Krycí list rozpočtu'.E7]=&quot;&quot;;&quot;&quot;;[$'Krycí list rozpočtu'.E7])" office:value-type="string" office:string-value="Opravy MK v obci Nýdek 2017">
              <text:p>Opravy MK v obci Nýdek 2017</text:p>
            </table:table-cell>
            <table:table-cell table:style-name="ce141"/>
            <table:table-cell table:number-columns-repeated="1021"/>
          </table:table-row>
          <table:table-row table:style-name="ro1">
            <table:table-cell table:style-name="ce116" office:value-type="string">
              <text:p>Část:</text:p>
            </table:table-cell>
            <table:table-cell table:style-name="ce129" table:formula="of:=IF([$'Krycí list rozpočtu'.E9]=&quot;&quot;;&quot;&quot;;[$'Krycí list rozpočtu'.E9])">
              <text:p/>
            </table:table-cell>
            <table:table-cell table:style-name="ce141"/>
            <table:table-cell table:number-columns-repeated="1021"/>
          </table:table-row>
          <table:table-row table:style-name="ro1">
            <table:table-cell table:style-name="ce117" office:value-type="string">
              <text:p>JKSO: </text:p>
            </table:table-cell>
            <table:table-cell table:style-name="ce129" table:formula="of:=IF([$'Krycí list rozpočtu'.P5]=&quot;&quot;;&quot;&quot;;[$'Krycí list rozpočtu'.P5])">
              <text:p/>
            </table:table-cell>
            <table:table-cell table:style-name="ce141"/>
            <table:table-cell table:number-columns-repeated="1021"/>
          </table:table-row>
          <table:table-row table:style-name="ro9">
            <table:table-cell table:style-name="ce117"/>
            <table:table-cell table:style-name="ce129"/>
            <table:table-cell table:style-name="ce141"/>
            <table:table-cell table:number-columns-repeated="1021"/>
          </table:table-row>
          <table:table-row table:style-name="ro1">
            <table:table-cell table:style-name="ce117" office:value-type="string">
              <text:p>Objednatel:</text:p>
            </table:table-cell>
            <table:table-cell table:style-name="ce129" table:formula="of:=IF([$'Krycí list rozpočtu'.E26]=&quot;&quot;;&quot;&quot;;[$'Krycí list rozpočtu'.E26])">
              <text:p/>
            </table:table-cell>
            <table:table-cell table:style-name="ce141"/>
            <table:table-cell table:number-columns-repeated="1021"/>
          </table:table-row>
          <table:table-row table:style-name="ro1">
            <table:table-cell table:style-name="ce117" office:value-type="string">
              <text:p>Zhotovitel:</text:p>
            </table:table-cell>
            <table:table-cell table:style-name="ce129" table:formula="of:=IF([$'Krycí list rozpočtu'.E28]=&quot;&quot;;&quot;&quot;;[$'Krycí list rozpočtu'.E28])">
              <text:p/>
            </table:table-cell>
            <table:table-cell table:style-name="ce141"/>
            <table:table-cell table:number-columns-repeated="1021"/>
          </table:table-row>
          <table:table-row table:style-name="ro1">
            <table:table-cell table:style-name="ce117" office:value-type="string">
              <text:p>Datum:</text:p>
            </table:table-cell>
            <table:table-cell table:style-name="ce129" table:formula="of:=IF([$'Krycí list rozpočtu'.O31]=&quot;&quot;;&quot;&quot;;[$'Krycí list rozpočtu'.O31])" office:value-type="string" office:string-value="25.04.2017">
              <text:p>25.04.2017</text:p>
            </table:table-cell>
            <table:table-cell table:style-name="ce141"/>
            <table:table-cell table:number-columns-repeated="1021"/>
          </table:table-row>
          <table:table-row table:style-name="ro9">
            <table:table-cell table:style-name="ce118"/>
            <table:table-cell table:style-name="ce128"/>
            <table:table-cell table:style-name="ce139"/>
            <table:table-cell table:number-columns-repeated="1021"/>
          </table:table-row>
          <table:table-row table:style-name="ro1">
            <table:table-cell table:style-name="ce119" office:value-type="string">
              <text:p>Kód</text:p>
            </table:table-cell>
            <table:table-cell table:style-name="ce130" office:value-type="string">
              <text:p>Popis</text:p>
            </table:table-cell>
            <table:table-cell table:style-name="ce142" office:value-type="string">
              <text:p>Cena celkem</text:p>
            </table:table-cell>
            <table:table-cell table:number-columns-repeated="1021"/>
          </table:table-row>
          <table:table-row table:style-name="ro1">
            <table:table-cell table:style-name="ce120" office:value-type="float" office:value="1">
              <text:p>1</text:p>
            </table:table-cell>
            <table:table-cell table:style-name="ce131" office:value-type="float" office:value="2">
              <text:p>2</text:p>
            </table:table-cell>
            <table:table-cell table:style-name="ce143" office:value-type="float" office:value="3">
              <text:p>3</text:p>
            </table:table-cell>
            <table:table-cell table:number-columns-repeated="1021"/>
          </table:table-row>
          <table:table-row table:style-name="ro10">
            <table:table-cell table:style-name="ce121"/>
            <table:table-cell table:style-name="ce132"/>
            <table:table-cell table:style-name="ce144"/>
            <table:table-cell table:number-columns-repeated="1021"/>
          </table:table-row>
        </table:table-header-rows>
        <table:table-row table:style-name="ro11">
          <table:table-cell table:style-name="ce122" table:formula="of:=IF([$Rozpočet.D14]&lt;&gt;&quot;&quot;;[$Rozpočet.D14];&quot;&quot;)">
            <text:p/>
          </table:table-cell>
          <table:table-cell table:style-name="ce133" table:formula="of:=IF([$Rozpočet.E14]&lt;&gt;&quot;&quot;;[$Rozpočet.E14];&quot;&quot;)" office:value-type="string" office:string-value="Nýdek - MK Hluchová II. etapa">
            <text:p>Nýdek - MK Hluchová II. etapa</text:p>
          </table:table-cell>
          <table:table-cell table:style-name="ce145" table:formula="of:=IF([$Rozpočet.I14]&lt;&gt;&quot;&quot;;[$Rozpočet.I14];&quot;&quot;)" office:value-type="float" office:value="0">
            <text:p>0,00</text:p>
          </table:table-cell>
          <table:table-cell table:style-name="ce127" table:number-columns-repeated="1021"/>
        </table:table-row>
        <table:table-row-group>
          <table:table-row table:style-name="ro11">
            <table:table-cell table:style-name="ce123" table:formula="of:=IF([$Rozpočet.D15]&lt;&gt;&quot;&quot;;[$Rozpočet.D15];&quot;&quot;)">
              <text:p/>
            </table:table-cell>
            <table:table-cell table:style-name="ce134" table:formula="of:=IF([$Rozpočet.E15]&lt;&gt;&quot;&quot;;[$Rozpočet.E15];&quot;&quot;)" office:value-type="string" office:string-value="Komunikace">
              <text:p>Komunikace</text:p>
            </table:table-cell>
            <table:table-cell table:style-name="ce146" table:formula="of:=IF([$Rozpočet.I15]&lt;&gt;&quot;&quot;;[$Rozpočet.I15];&quot;&quot;)" office:value-type="float" office:value="0">
              <text:p>0,00</text:p>
            </table:table-cell>
            <table:table-cell table:style-name="ce127" table:number-columns-repeated="1021"/>
          </table:table-row>
        </table:table-row-group>
        <table:table-row table:style-name="ro11">
          <table:table-cell table:style-name="ce122" table:formula="of:=IF([$Rozpočet.D30]&lt;&gt;&quot;&quot;;[$Rozpočet.D30];&quot;&quot;)">
            <text:p/>
          </table:table-cell>
          <table:table-cell table:style-name="ce133" table:formula="of:=IF([$Rozpočet.E30]&lt;&gt;&quot;&quot;;[$Rozpočet.E30];&quot;&quot;)" office:value-type="string" office:string-value="Nýdek - MK Střelná">
            <text:p>Nýdek - MK Střelná</text:p>
          </table:table-cell>
          <table:table-cell table:style-name="ce145" table:formula="of:=IF([$Rozpočet.I30]&lt;&gt;&quot;&quot;;[$Rozpočet.I30];&quot;&quot;)" office:value-type="float" office:value="0">
            <text:p>0,00</text:p>
          </table:table-cell>
          <table:table-cell table:style-name="ce127" table:number-columns-repeated="1021"/>
        </table:table-row>
        <table:table-row-group>
          <table:table-row table:style-name="ro11">
            <table:table-cell table:style-name="ce123" table:formula="of:=IF([$Rozpočet.D31]&lt;&gt;&quot;&quot;;[$Rozpočet.D31];&quot;&quot;)">
              <text:p/>
            </table:table-cell>
            <table:table-cell table:style-name="ce134" table:formula="of:=IF([$Rozpočet.E31]&lt;&gt;&quot;&quot;;[$Rozpočet.E31];&quot;&quot;)" office:value-type="string" office:string-value="Komunikace">
              <text:p>Komunikace</text:p>
            </table:table-cell>
            <table:table-cell table:style-name="ce146" table:formula="of:=IF([$Rozpočet.I31]&lt;&gt;&quot;&quot;;[$Rozpočet.I31];&quot;&quot;)" office:value-type="float" office:value="0">
              <text:p>0,00</text:p>
            </table:table-cell>
            <table:table-cell table:style-name="ce127" table:number-columns-repeated="1021"/>
          </table:table-row>
        </table:table-row-group>
        <table:table-row table:style-name="ro11">
          <table:table-cell table:style-name="ce122" table:formula="of:=IF([$Rozpočet.D47]&lt;&gt;&quot;&quot;;[$Rozpočet.D47];&quot;&quot;)">
            <text:p/>
          </table:table-cell>
          <table:table-cell table:style-name="ce133" table:formula="of:=IF([$Rozpočet.E47]&lt;&gt;&quot;&quot;;[$Rozpočet.E47];&quot;&quot;)" office:value-type="string" office:string-value="Nýdek - MK garáže + bytovky">
            <text:p>Nýdek - MK garáže + bytovky</text:p>
          </table:table-cell>
          <table:table-cell table:style-name="ce145" table:formula="of:=IF([$Rozpočet.I47]&lt;&gt;&quot;&quot;;[$Rozpočet.I47];&quot;&quot;)" office:value-type="float" office:value="0">
            <text:p>0,00</text:p>
          </table:table-cell>
          <table:table-cell table:style-name="ce127" table:number-columns-repeated="1021"/>
        </table:table-row>
        <table:table-row-group>
          <table:table-row table:style-name="ro11">
            <table:table-cell table:style-name="ce123" table:formula="of:=IF([$Rozpočet.D48]&lt;&gt;&quot;&quot;;[$Rozpočet.D48];&quot;&quot;)">
              <text:p/>
            </table:table-cell>
            <table:table-cell table:style-name="ce134" table:formula="of:=IF([$Rozpočet.E48]&lt;&gt;&quot;&quot;;[$Rozpočet.E48];&quot;&quot;)" office:value-type="string" office:string-value="komunikace">
              <text:p>komunikace</text:p>
            </table:table-cell>
            <table:table-cell table:style-name="ce146" table:formula="of:=IF([$Rozpočet.I48]&lt;&gt;&quot;&quot;;[$Rozpočet.I48];&quot;&quot;)" office:value-type="float" office:value="0">
              <text:p>0,00</text:p>
            </table:table-cell>
            <table:table-cell table:style-name="ce127" table:number-columns-repeated="1021"/>
          </table:table-row>
        </table:table-row-group>
        <table:table-row table:style-name="ro11">
          <table:table-cell table:style-name="ce124"/>
          <table:table-cell table:style-name="ce135" table:formula="of:=IF([$Rozpočet.E71]&lt;&gt;&quot;&quot;;[$Rozpočet.E71];&quot;&quot;)" office:value-type="string" office:string-value="Celkem">
            <text:p>Celkem</text:p>
          </table:table-cell>
          <table:table-cell table:style-name="ce147" table:formula="of:=IF([$Rozpočet.I71]&lt;&gt;&quot;&quot;;[$Rozpočet.I71];&quot;&quot;)" office:value-type="float" office:value="0">
            <text:p>0,00</text:p>
          </table:table-cell>
          <table:table-cell table:style-name="ce127" table:number-columns-repeated="1021"/>
        </table:table-row>
        <table:table-row table:style-name="ro7">
          <table:table-cell table:style-name="ce125"/>
          <table:table-cell table:style-name="ce136"/>
          <table:table-cell table:style-name="ce148"/>
          <table:table-cell table:style-name="ce127" table:number-columns-repeated="1021"/>
        </table:table-row>
        <table:table-row table:style-name="ro7" table:number-rows-repeated="14">
          <table:table-cell table:style-name="ce126"/>
          <table:table-cell table:style-name="ce137"/>
          <table:table-cell table:style-name="ce149"/>
          <table:table-cell table:style-name="ce127" table:number-columns-repeated="1021"/>
        </table:table-row>
        <table:table-row table:style-name="ro7">
          <table:table-cell table:style-name="ce127"/>
          <table:table-cell table:style-name="ce137"/>
          <table:table-cell table:style-name="ce149"/>
          <table:table-cell table:style-name="ce151" table:number-columns-repeated="1021"/>
        </table:table-row>
        <table:table-row table:style-name="ro7" table:number-rows-repeated="104853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Titles" table:base-cell-address="$'Krycí list rozpočtu'.$A$1" table:cell-range-address="$'Rekapitulace rozpočtu'.$A$1:.$AMJ$13" table:range-usable-as="repeat-column repeat-row"/>
          <table:named-range table:name="_xlnm.Print_Area" table:base-cell-address="$'Krycí list rozpočtu'.$A$1" table:cell-range-address="$'Rekapitulace rozpočtu'.$A$1:.$C$20" table:range-usable-as="print-range"/>
        </table:named-expressions>
      </table:table>
      <table:table table:name="Rozpočet" table:style-name="ta3" table:print-ranges="Rozpočet.A1:Rozpočet.L71">
        <table:table-column table:style-name="co20" table:default-cell-style-name="ce162"/>
        <table:table-column table:style-name="co21" table:default-cell-style-name="ce173"/>
        <table:table-column table:style-name="co22" table:default-cell-style-name="ce173"/>
        <table:table-column table:style-name="co17" table:default-cell-style-name="ce173"/>
        <table:table-column table:style-name="co18" table:default-cell-style-name="ce184"/>
        <table:table-column table:style-name="co23" table:default-cell-style-name="ce162"/>
        <table:table-column table:style-name="co24" table:default-cell-style-name="ce198"/>
        <table:table-column table:style-name="co25" table:default-cell-style-name="ce207"/>
        <table:table-column table:style-name="co19" table:default-cell-style-name="ce207"/>
        <table:table-column table:style-name="co26" table:default-cell-style-name="ce216"/>
        <table:table-column-group table:display="false">
          <table:table-column table:style-name="co27" table:visibility="collapse" table:default-cell-style-name="ce224"/>
          <table:table-column table:style-name="co28" table:visibility="collapse" table:default-cell-style-name="ce224"/>
        </table:table-column-group>
        <table:table-column table:style-name="co16" table:number-columns-repeated="1012" table:default-cell-style-name="ce173"/>
        <table:table-header-rows>
          <table:table-row table:style-name="ro8">
            <table:table-cell table:style-name="ce115" office:value-type="string">
              <text:p>ROZPOČET</text:p>
            </table:table-cell>
            <table:table-cell table:style-name="ce163" table:number-columns-repeated="3"/>
            <table:table-cell table:style-name="ce175"/>
            <table:table-cell table:style-name="ce152"/>
            <table:table-cell table:style-name="ce189"/>
            <table:table-cell table:style-name="ce199" table:number-columns-repeated="2"/>
            <table:table-cell table:style-name="ce208"/>
            <table:table-cell table:style-name="ce217" table:number-columns-repeated="2"/>
            <table:table-cell table:number-columns-repeated="1012"/>
          </table:table-row>
          <table:table-row table:style-name="ro12">
            <table:table-cell table:style-name="ce116" office:value-type="string">
              <text:p>Stavba:</text:p>
            </table:table-cell>
            <table:table-cell table:style-name="ce117"/>
            <table:table-cell table:style-name="ce174" table:formula="of:=IF([$'Krycí list rozpočtu'.E5]=&quot;&quot;;&quot;&quot;;[$'Krycí list rozpočtu'.E5])" office:value-type="string" office:string-value="Opravy MK v obci Nýdek 2017">
              <text:p>Opravy MK v obci Nýdek 2017</text:p>
            </table:table-cell>
            <table:table-cell table:style-name="ce117"/>
            <table:table-cell table:style-name="ce129"/>
            <table:table-cell table:style-name="ce185"/>
            <table:table-cell table:style-name="ce190"/>
            <table:table-cell table:style-name="ce141" table:number-columns-repeated="2"/>
            <table:table-cell table:style-name="ce208"/>
            <table:table-cell table:style-name="ce217" table:number-columns-repeated="2"/>
            <table:table-cell table:number-columns-repeated="1012"/>
          </table:table-row>
          <table:table-row table:style-name="ro12">
            <table:table-cell table:style-name="ce116" office:value-type="string">
              <text:p>Objekt:</text:p>
            </table:table-cell>
            <table:table-cell table:style-name="ce117"/>
            <table:table-cell table:style-name="ce174" table:formula="of:=IF([$'Krycí list rozpočtu'.E7]=&quot;&quot;;&quot;&quot;;[$'Krycí list rozpočtu'.E7])" office:value-type="string" office:string-value="Opravy MK v obci Nýdek 2017">
              <text:p>Opravy MK v obci Nýdek 2017</text:p>
            </table:table-cell>
            <table:table-cell table:style-name="ce117"/>
            <table:table-cell table:style-name="ce129"/>
            <table:table-cell table:style-name="ce185"/>
            <table:table-cell table:style-name="ce190"/>
            <table:table-cell table:style-name="ce141" table:number-columns-repeated="2"/>
            <table:table-cell table:style-name="ce208"/>
            <table:table-cell table:style-name="ce217" table:number-columns-repeated="2"/>
            <table:table-cell table:number-columns-repeated="1012"/>
          </table:table-row>
          <table:table-row table:style-name="ro12">
            <table:table-cell table:style-name="ce116" office:value-type="string">
              <text:p>Část:</text:p>
            </table:table-cell>
            <table:table-cell table:style-name="ce117"/>
            <table:table-cell table:style-name="ce174" table:formula="of:=IF([$'Krycí list rozpočtu'.E9]=&quot;&quot;;&quot;&quot;;[$'Krycí list rozpočtu'.E9])">
              <text:p/>
            </table:table-cell>
            <table:table-cell table:style-name="ce117"/>
            <table:table-cell table:style-name="ce129"/>
            <table:table-cell table:style-name="ce185"/>
            <table:table-cell table:style-name="ce190"/>
            <table:table-cell table:style-name="ce141" table:number-columns-repeated="2"/>
            <table:table-cell table:style-name="ce208"/>
            <table:table-cell table:style-name="ce217" table:number-columns-repeated="2"/>
            <table:table-cell table:number-columns-repeated="1012"/>
          </table:table-row>
          <table:table-row table:style-name="ro12">
            <table:table-cell table:style-name="ce117" office:value-type="string">
              <text:p>JKSO:</text:p>
            </table:table-cell>
            <table:table-cell table:style-name="ce117"/>
            <table:table-cell table:style-name="ce174" table:formula="of:=IF([$'Krycí list rozpočtu'.P5]=&quot;&quot;;&quot;&quot;;[$'Krycí list rozpočtu'.P5])">
              <text:p/>
            </table:table-cell>
            <table:table-cell table:style-name="ce117"/>
            <table:table-cell table:style-name="ce129"/>
            <table:table-cell table:style-name="ce185"/>
            <table:table-cell table:style-name="ce190"/>
            <table:table-cell table:style-name="ce141" table:number-columns-repeated="2"/>
            <table:table-cell table:style-name="ce208"/>
            <table:table-cell table:style-name="ce217" table:number-columns-repeated="2"/>
            <table:table-cell table:number-columns-repeated="1012"/>
          </table:table-row>
          <table:table-row table:style-name="ro13">
            <table:table-cell table:style-name="ce117" table:number-columns-repeated="2"/>
            <table:table-cell table:style-name="ce174"/>
            <table:table-cell table:style-name="ce117"/>
            <table:table-cell table:style-name="ce129"/>
            <table:table-cell table:style-name="ce185"/>
            <table:table-cell table:style-name="ce190"/>
            <table:table-cell table:style-name="ce141" table:number-columns-repeated="2"/>
            <table:table-cell table:style-name="ce208"/>
            <table:table-cell table:style-name="ce217" table:number-columns-repeated="2"/>
            <table:table-cell table:number-columns-repeated="1012"/>
          </table:table-row>
          <table:table-row table:style-name="ro12">
            <table:table-cell table:style-name="ce117" office:value-type="string">
              <text:p>Objednatel:</text:p>
            </table:table-cell>
            <table:table-cell table:style-name="ce117"/>
            <table:table-cell table:style-name="ce174" table:formula="of:=IF([$'Krycí list rozpočtu'.E26]=&quot;&quot;;&quot;&quot;;[$'Krycí list rozpočtu'.E26])">
              <text:p/>
            </table:table-cell>
            <table:table-cell table:style-name="ce117"/>
            <table:table-cell table:style-name="ce129"/>
            <table:table-cell table:style-name="ce185"/>
            <table:table-cell table:style-name="ce190"/>
            <table:table-cell table:style-name="ce141" table:number-columns-repeated="2"/>
            <table:table-cell table:style-name="ce208"/>
            <table:table-cell table:style-name="ce217" table:number-columns-repeated="2"/>
            <table:table-cell table:number-columns-repeated="1012"/>
          </table:table-row>
          <table:table-row table:style-name="ro12">
            <table:table-cell table:style-name="ce117" office:value-type="string">
              <text:p>Zhotovitel:</text:p>
            </table:table-cell>
            <table:table-cell table:style-name="ce117"/>
            <table:table-cell table:style-name="ce174" table:formula="of:=IF([$'Krycí list rozpočtu'.E28]=&quot;&quot;;&quot;&quot;;[$'Krycí list rozpočtu'.E28])">
              <text:p/>
            </table:table-cell>
            <table:table-cell table:style-name="ce117"/>
            <table:table-cell table:style-name="ce129"/>
            <table:table-cell table:style-name="ce185"/>
            <table:table-cell table:style-name="ce190"/>
            <table:table-cell table:style-name="ce141" table:number-columns-repeated="2"/>
            <table:table-cell table:style-name="ce208"/>
            <table:table-cell table:style-name="ce217" table:number-columns-repeated="2"/>
            <table:table-cell table:number-columns-repeated="1012"/>
          </table:table-row>
          <table:table-row table:style-name="ro12">
            <table:table-cell table:style-name="ce117" office:value-type="string">
              <text:p>Datum:</text:p>
            </table:table-cell>
            <table:table-cell table:style-name="ce117"/>
            <table:table-cell table:style-name="ce174" table:formula="of:=IF([$'Krycí list rozpočtu'.O31]=&quot;&quot;;&quot;&quot;;[$'Krycí list rozpočtu'.O31])" office:value-type="string" office:string-value="25.04.2017">
              <text:p>25.04.2017</text:p>
            </table:table-cell>
            <table:table-cell table:style-name="ce117"/>
            <table:table-cell table:style-name="ce129"/>
            <table:table-cell table:style-name="ce185"/>
            <table:table-cell table:style-name="ce190"/>
            <table:table-cell table:style-name="ce141" table:number-columns-repeated="2"/>
            <table:table-cell table:style-name="ce208"/>
            <table:table-cell table:style-name="ce217" table:number-columns-repeated="2"/>
            <table:table-cell table:number-columns-repeated="1012"/>
          </table:table-row>
          <table:table-row table:style-name="ro9">
            <table:table-cell table:style-name="ce152"/>
            <table:table-cell table:style-name="ce163" table:number-columns-repeated="3"/>
            <table:table-cell table:style-name="ce175"/>
            <table:table-cell table:style-name="ce152"/>
            <table:table-cell table:style-name="ce189"/>
            <table:table-cell table:style-name="ce199" table:number-columns-repeated="2"/>
            <table:table-cell table:style-name="ce208"/>
            <table:table-cell table:style-name="ce217" table:number-columns-repeated="2"/>
            <table:table-cell table:number-columns-repeated="1012"/>
          </table:table-row>
          <table:table-row table:style-name="ro14">
            <table:table-cell table:style-name="ce153" office:value-type="string">
              <text:p>P.Č.</text:p>
            </table:table-cell>
            <table:table-cell table:style-name="ce164" office:value-type="string">
              <text:p>TV</text:p>
            </table:table-cell>
            <table:table-cell table:style-name="ce164" office:value-type="string">
              <text:p>KCN</text:p>
            </table:table-cell>
            <table:table-cell table:style-name="ce164" office:value-type="string">
              <text:p>Kód položky</text:p>
            </table:table-cell>
            <table:table-cell table:style-name="ce164" office:value-type="string">
              <text:p>Popis</text:p>
            </table:table-cell>
            <table:table-cell table:style-name="ce164" office:value-type="string">
              <text:p>MJ</text:p>
            </table:table-cell>
            <table:table-cell table:style-name="ce164" office:value-type="string">
              <text:p>Množství celkem</text:p>
            </table:table-cell>
            <table:table-cell table:style-name="ce164" office:value-type="string">
              <text:p>Cena jednotková</text:p>
            </table:table-cell>
            <table:table-cell table:style-name="ce164" office:value-type="string">
              <text:p>Cena celkem</text:p>
            </table:table-cell>
            <table:table-cell table:style-name="ce142" office:value-type="string">
              <text:p>Sazba DPH</text:p>
            </table:table-cell>
            <table:table-cell table:style-name="ce218" office:value-type="string">
              <office:annotation draw:style-name="gr1" draw:text-style-name="P1" svg:width="10.371cm" svg:height="1.714cm" svg:x="14.674cm" svg:y="0cm" draw:caption-point-x="10.916cm" draw:caption-point-y="3.805cm">
                <dc:date>2017-05-03T00:00:00</dc:date>
                <text:p text:style-name="P1">ZT:</text:p>
                <text:p text:style-name="P1"><text:span text:style-name="T1">Typ polozky slouzi k rozdeleni nakladu do skupin na Krycim listu.</text:span></text:p>
                <text:p text:style-name="P1"><text:span text:style-name="T1">Hodnotu lze zvolit na zacatku, nacist z Arriby, nebo dodatecne upravit v tomto sloupci.</text:span></text:p>
              </office:annotation>
              <text:p>Typ položky</text:p>
            </table:table-cell>
            <table:table-cell table:style-name="ce225" office:value-type="string">
              <text:p>Úroveň</text:p>
            </table:table-cell>
            <table:table-cell table:number-columns-repeated="1012"/>
          </table:table-row>
          <table:table-row table:style-name="ro12">
            <table:table-cell table:style-name="ce154" office:value-type="float" office:value="1">
              <text:p>1</text:p>
            </table:table-cell>
            <table:table-cell table:style-name="ce165" office:value-type="float" office:value="2">
              <text:p>2</text:p>
            </table:table-cell>
            <table:table-cell table:style-name="ce165" office:value-type="float" office:value="3">
              <text:p>3</text:p>
            </table:table-cell>
            <table:table-cell table:style-name="ce165" office:value-type="float" office:value="4">
              <text:p>4</text:p>
            </table:table-cell>
            <table:table-cell table:style-name="ce176" office:value-type="float" office:value="5">
              <text:p>5</text:p>
            </table:table-cell>
            <table:table-cell table:style-name="ce165" office:value-type="float" office:value="6">
              <text:p>6</text:p>
            </table:table-cell>
            <table:table-cell table:style-name="ce165" office:value-type="float" office:value="7">
              <text:p>7</text:p>
            </table:table-cell>
            <table:table-cell table:style-name="ce165" office:value-type="float" office:value="8">
              <text:p>8</text:p>
            </table:table-cell>
            <table:table-cell table:style-name="ce165" office:value-type="float" office:value="9">
              <text:p>9</text:p>
            </table:table-cell>
            <table:table-cell table:style-name="ce143" office:value-type="float" office:value="10">
              <text:p>10</text:p>
            </table:table-cell>
            <table:table-cell table:style-name="ce219" office:value-type="float" office:value="11">
              <text:p>11</text:p>
            </table:table-cell>
            <table:table-cell table:style-name="ce226" office:value-type="float" office:value="12">
              <text:p>12</text:p>
            </table:table-cell>
            <table:table-cell table:number-columns-repeated="1012"/>
          </table:table-row>
          <table:table-row table:style-name="ro10">
            <table:table-cell table:style-name="ce155"/>
            <table:table-cell table:style-name="ce166" table:number-columns-repeated="3"/>
            <table:table-cell table:style-name="ce177"/>
            <table:table-cell table:style-name="ce155"/>
            <table:table-cell table:style-name="ce191"/>
            <table:table-cell table:style-name="ce200" table:number-columns-repeated="2"/>
            <table:table-cell table:style-name="ce209"/>
            <table:table-cell table:style-name="ce217" table:number-columns-repeated="2"/>
            <table:table-cell table:number-columns-repeated="1012"/>
          </table:table-row>
        </table:table-header-rows>
        <table:table-row table:style-name="ro15">
          <table:table-cell table:style-name="ce156"/>
          <table:table-cell table:style-name="ce167" table:number-columns-repeated="2"/>
          <table:table-cell table:style-name="ce167"/>
          <table:table-cell table:style-name="ce178" office:value-type="string">
            <text:p>Nýdek - MK Hluchová II. etapa</text:p>
          </table:table-cell>
          <table:table-cell table:style-name="ce156"/>
          <table:table-cell table:style-name="ce192"/>
          <table:table-cell table:style-name="ce201"/>
          <table:table-cell table:style-name="ce201" table:formula="of:=SUBTOTAL(9;[.I15:.I29])" office:value-type="float" office:value="0">
            <text:p>0,00</text:p>
          </table:table-cell>
          <table:table-cell table:style-name="ce210"/>
          <table:table-cell table:style-name="ce220"/>
          <table:table-cell table:style-name="ce220" office:value-type="string">
            <text:p>H1</text:p>
          </table:table-cell>
          <table:table-cell table:number-columns-repeated="1012"/>
        </table:table-row>
        <table:table-row-group>
          <table:table-row table:style-name="ro15">
            <table:table-cell table:style-name="ce157"/>
            <table:table-cell table:style-name="ce168" table:number-columns-repeated="2"/>
            <table:table-cell table:style-name="ce168"/>
            <table:table-cell table:style-name="ce179" office:value-type="string">
              <text:p>Komunikace</text:p>
            </table:table-cell>
            <table:table-cell table:style-name="ce157"/>
            <table:table-cell table:style-name="ce193"/>
            <table:table-cell table:style-name="ce202"/>
            <table:table-cell table:style-name="ce202" table:formula="of:=SUBTOTAL(9;[.I16:.I29])" office:value-type="float" office:value="0">
              <text:p>0,00</text:p>
            </table:table-cell>
            <table:table-cell table:style-name="ce211"/>
            <table:table-cell table:style-name="ce221"/>
            <table:table-cell table:style-name="ce221" office:value-type="string">
              <text:p>H2</text:p>
            </table:table-cell>
            <table:table-cell table:number-columns-repeated="1012"/>
          </table:table-row>
          <table:table-row-group>
            <table:table-row table:style-name="ro15">
              <table:table-cell table:style-name="ce158" office:value-type="string">
                <text:p>1</text:p>
              </table:table-cell>
              <table:table-cell table:style-name="ce169" table:number-columns-repeated="2"/>
              <table:table-cell table:style-name="ce169" office:value-type="string">
                <text:p>113107183</text:p>
              </table:table-cell>
              <table:table-cell table:style-name="ce180" office:value-type="string">
                <text:p>Odstranění podkladu pl přes 50 do 200 m2 živičných tl 150 mm</text:p>
              </table:table-cell>
              <table:table-cell table:style-name="ce186" office:value-type="string">
                <text:p>m2</text:p>
              </table:table-cell>
              <table:table-cell table:style-name="ce194" office:value-type="float" office:value="40">
                <text:p>40,000</text:p>
              </table:table-cell>
              <table:table-cell table:style-name="ce203" office:value-type="float" office:value="0">
                <text:p>0,00</text:p>
              </table:table-cell>
              <table:table-cell table:style-name="ce203" table:formula="of:=ROUND([.G16]*[.H16];2)" office:value-type="float" office:value="0">
                <text:p>0,00</text:p>
              </table:table-cell>
              <table:table-cell table:style-name="ce212" office:value-type="float" office:value="21">
                <text:p>21,0</text:p>
              </table:table-cell>
              <table:table-cell table:style-name="ce222" office:value-type="float" office:value="8">
                <text:p>8</text:p>
              </table:table-cell>
              <table:table-cell table:style-name="ce222" office:value-type="string">
                <text:p>P</text:p>
              </table:table-cell>
              <table:table-cell table:number-columns-repeated="1012"/>
            </table:table-row>
            <table:table-row table:style-name="ro16">
              <table:table-cell table:style-name="ce159" office:value-type="string">
                <text:p>2</text:p>
              </table:table-cell>
              <table:table-cell table:style-name="ce170" table:number-columns-repeated="2"/>
              <table:table-cell table:style-name="ce170" office:value-type="string">
                <text:p>938909611</text:p>
              </table:table-cell>
              <table:table-cell table:style-name="ce181" office:value-type="string">
                <text:p>Odstranění nánosu na krajnicích tl do 100 mm s naložením na dopravní prostředek</text:p>
              </table:table-cell>
              <table:table-cell table:style-name="ce187" office:value-type="string">
                <text:p>m2</text:p>
              </table:table-cell>
              <table:table-cell table:style-name="ce195" office:value-type="float" office:value="535">
                <text:p>535,000</text:p>
              </table:table-cell>
              <table:table-cell table:style-name="ce204" office:value-type="float" office:value="0">
                <text:p>0,00</text:p>
              </table:table-cell>
              <table:table-cell table:style-name="ce204" table:formula="of:=ROUND([.G17]*[.H17];2)" office:value-type="float" office:value="0">
                <text:p>0,00</text:p>
              </table:table-cell>
              <table:table-cell table:style-name="ce213" office:value-type="float" office:value="21">
                <text:p>21,0</text:p>
              </table:table-cell>
              <table:table-cell table:style-name="ce222" office:value-type="float" office:value="8">
                <text:p>8</text:p>
              </table:table-cell>
              <table:table-cell table:style-name="ce222" office:value-type="string">
                <text:p>P</text:p>
              </table:table-cell>
              <table:table-cell table:number-columns-repeated="1012"/>
            </table:table-row>
            <table:table-row table:style-name="ro16">
              <table:table-cell table:style-name="ce159" office:value-type="string">
                <text:p>3</text:p>
              </table:table-cell>
              <table:table-cell table:style-name="ce170" table:number-columns-repeated="2"/>
              <table:table-cell table:style-name="ce170" office:value-type="string">
                <text:p>938909311</text:p>
              </table:table-cell>
              <table:table-cell table:style-name="ce181" office:value-type="string">
                <text:p>Čištění vozovek metením strojně podkladu nebo krytu betonového nebo živičného</text:p>
              </table:table-cell>
              <table:table-cell table:style-name="ce187" office:value-type="string">
                <text:p>m2</text:p>
              </table:table-cell>
              <table:table-cell table:style-name="ce195" office:value-type="float" office:value="2410">
                <text:p>2 410,000</text:p>
              </table:table-cell>
              <table:table-cell table:style-name="ce204" office:value-type="float" office:value="0">
                <text:p>0,00</text:p>
              </table:table-cell>
              <table:table-cell table:style-name="ce204" table:formula="of:=ROUND([.G18]*[.H18];2)" office:value-type="float" office:value="0">
                <text:p>0,00</text:p>
              </table:table-cell>
              <table:table-cell table:style-name="ce213" office:value-type="float" office:value="21">
                <text:p>21,0</text:p>
              </table:table-cell>
              <table:table-cell table:style-name="ce222" office:value-type="float" office:value="8">
                <text:p>8</text:p>
              </table:table-cell>
              <table:table-cell table:style-name="ce222" office:value-type="string">
                <text:p>P</text:p>
              </table:table-cell>
              <table:table-cell table:number-columns-repeated="1012"/>
            </table:table-row>
            <table:table-row table:style-name="ro15">
              <table:table-cell table:style-name="ce159" office:value-type="string">
                <text:p>4</text:p>
              </table:table-cell>
              <table:table-cell table:style-name="ce170" table:number-columns-repeated="2"/>
              <table:table-cell table:style-name="ce170" office:value-type="string">
                <text:p>573231111</text:p>
              </table:table-cell>
              <table:table-cell table:style-name="ce181" office:value-type="string">
                <text:p>Postřik živičný spojovací ze silniční emulze v množství do 0,7 kg/m2</text:p>
              </table:table-cell>
              <table:table-cell table:style-name="ce187" office:value-type="string">
                <text:p>m2</text:p>
              </table:table-cell>
              <table:table-cell table:style-name="ce195" office:value-type="float" office:value="2410">
                <text:p>2 410,000</text:p>
              </table:table-cell>
              <table:table-cell table:style-name="ce204" office:value-type="float" office:value="0">
                <text:p>0,00</text:p>
              </table:table-cell>
              <table:table-cell table:style-name="ce204" table:formula="of:=ROUND([.G19]*[.H19];2)" office:value-type="float" office:value="0">
                <text:p>0,00</text:p>
              </table:table-cell>
              <table:table-cell table:style-name="ce213" office:value-type="float" office:value="21">
                <text:p>21,0</text:p>
              </table:table-cell>
              <table:table-cell table:style-name="ce222" office:value-type="float" office:value="8">
                <text:p>8</text:p>
              </table:table-cell>
              <table:table-cell table:style-name="ce222" office:value-type="string">
                <text:p>P</text:p>
              </table:table-cell>
              <table:table-cell table:number-columns-repeated="1012"/>
            </table:table-row>
            <table:table-row table:style-name="ro15">
              <table:table-cell table:style-name="ce159" office:value-type="string">
                <text:p>5</text:p>
              </table:table-cell>
              <table:table-cell table:style-name="ce170" table:number-columns-repeated="2"/>
              <table:table-cell table:style-name="ce170" office:value-type="string">
                <text:p>577141111</text:p>
              </table:table-cell>
              <table:table-cell table:style-name="ce181" office:value-type="string">
                <text:p>Vyrovnání krytu asfaltobetonem ACO 11 (ABS) tř. I</text:p>
              </table:table-cell>
              <table:table-cell table:style-name="ce187" office:value-type="string">
                <text:p>t</text:p>
              </table:table-cell>
              <table:table-cell table:style-name="ce195" office:value-type="float" office:value="180.8">
                <text:p>180,800</text:p>
              </table:table-cell>
              <table:table-cell table:style-name="ce204" office:value-type="float" office:value="0">
                <text:p>0,00</text:p>
              </table:table-cell>
              <table:table-cell table:style-name="ce204" table:formula="of:=ROUND([.G20]*[.H20];2)" office:value-type="float" office:value="0">
                <text:p>0,00</text:p>
              </table:table-cell>
              <table:table-cell table:style-name="ce213" office:value-type="float" office:value="21">
                <text:p>21,0</text:p>
              </table:table-cell>
              <table:table-cell table:style-name="ce222" office:value-type="float" office:value="8">
                <text:p>8</text:p>
              </table:table-cell>
              <table:table-cell table:style-name="ce222" office:value-type="string">
                <text:p>P</text:p>
              </table:table-cell>
              <table:table-cell table:number-columns-repeated="1012"/>
            </table:table-row>
            <table:table-row table:style-name="ro16">
              <table:table-cell table:style-name="ce159" office:value-type="string">
                <text:p>6</text:p>
              </table:table-cell>
              <table:table-cell table:style-name="ce170" table:number-columns-repeated="2"/>
              <table:table-cell table:style-name="ce170" office:value-type="string">
                <text:p>577144111</text:p>
              </table:table-cell>
              <table:table-cell table:style-name="ce181" office:value-type="string">
                <text:p>Asfaltový beton vrstva obrusná ACO 11 (ABS) tř. I tl 50 mm š do 3 m z nemodifikovaného asfaltu</text:p>
              </table:table-cell>
              <table:table-cell table:style-name="ce187" office:value-type="string">
                <text:p>m2</text:p>
              </table:table-cell>
              <table:table-cell table:style-name="ce195" office:value-type="float" office:value="2410">
                <text:p>2 410,000</text:p>
              </table:table-cell>
              <table:table-cell table:style-name="ce204" office:value-type="float" office:value="0">
                <text:p>0,00</text:p>
              </table:table-cell>
              <table:table-cell table:style-name="ce204" table:formula="of:=ROUND([.G21]*[.H21];2)" office:value-type="float" office:value="0">
                <text:p>0,00</text:p>
              </table:table-cell>
              <table:table-cell table:style-name="ce213" office:value-type="float" office:value="21">
                <text:p>21,0</text:p>
              </table:table-cell>
              <table:table-cell table:style-name="ce222" office:value-type="float" office:value="8">
                <text:p>8</text:p>
              </table:table-cell>
              <table:table-cell table:style-name="ce222" office:value-type="string">
                <text:p>P</text:p>
              </table:table-cell>
              <table:table-cell table:number-columns-repeated="1012"/>
            </table:table-row>
            <table:table-row table:style-name="ro16">
              <table:table-cell table:style-name="ce159" office:value-type="string">
                <text:p>7</text:p>
              </table:table-cell>
              <table:table-cell table:style-name="ce170" table:number-columns-repeated="2"/>
              <table:table-cell table:style-name="ce170" office:value-type="string">
                <text:p>919112212</text:p>
              </table:table-cell>
              <table:table-cell table:style-name="ce181" office:value-type="string">
                <text:p>Řezání spár pro vytvoření komůrky š 10 mm hl 20 mm pro těsnící zálivku v živičném krytu</text:p>
              </table:table-cell>
              <table:table-cell table:style-name="ce187" office:value-type="string">
                <text:p>m</text:p>
              </table:table-cell>
              <table:table-cell table:style-name="ce195" office:value-type="float" office:value="20">
                <text:p>20,000</text:p>
              </table:table-cell>
              <table:table-cell table:style-name="ce204" office:value-type="float" office:value="0">
                <text:p>0,00</text:p>
              </table:table-cell>
              <table:table-cell table:style-name="ce204" table:formula="of:=ROUND([.G22]*[.H22];2)" office:value-type="float" office:value="0">
                <text:p>0,00</text:p>
              </table:table-cell>
              <table:table-cell table:style-name="ce213" office:value-type="float" office:value="21">
                <text:p>21,0</text:p>
              </table:table-cell>
              <table:table-cell table:style-name="ce222" office:value-type="float" office:value="8">
                <text:p>8</text:p>
              </table:table-cell>
              <table:table-cell table:style-name="ce222" office:value-type="string">
                <text:p>P</text:p>
              </table:table-cell>
              <table:table-cell table:number-columns-repeated="1012"/>
            </table:table-row>
            <table:table-row table:style-name="ro16">
              <table:table-cell table:style-name="ce159" office:value-type="string">
                <text:p>8</text:p>
              </table:table-cell>
              <table:table-cell table:style-name="ce170" table:number-columns-repeated="2"/>
              <table:table-cell table:style-name="ce170" office:value-type="string">
                <text:p>919121212</text:p>
              </table:table-cell>
              <table:table-cell table:style-name="ce181" office:value-type="string">
                <text:p>Těsnění spár zálivkou za studena pro komůrky š 10 mm hl 20 mm bez těsnicího profilu</text:p>
              </table:table-cell>
              <table:table-cell table:style-name="ce187" office:value-type="string">
                <text:p>m</text:p>
              </table:table-cell>
              <table:table-cell table:style-name="ce195" office:value-type="float" office:value="20">
                <text:p>20,000</text:p>
              </table:table-cell>
              <table:table-cell table:style-name="ce204" office:value-type="float" office:value="0">
                <text:p>0,00</text:p>
              </table:table-cell>
              <table:table-cell table:style-name="ce204" table:formula="of:=ROUND([.G23]*[.H23];2)" office:value-type="float" office:value="0">
                <text:p>0,00</text:p>
              </table:table-cell>
              <table:table-cell table:style-name="ce213" office:value-type="float" office:value="21">
                <text:p>21,0</text:p>
              </table:table-cell>
              <table:table-cell table:style-name="ce222" office:value-type="float" office:value="8">
                <text:p>8</text:p>
              </table:table-cell>
              <table:table-cell table:style-name="ce222" office:value-type="string">
                <text:p>P</text:p>
              </table:table-cell>
              <table:table-cell table:number-columns-repeated="1012"/>
            </table:table-row>
            <table:table-row table:style-name="ro15">
              <table:table-cell table:style-name="ce159" office:value-type="string">
                <text:p>9</text:p>
              </table:table-cell>
              <table:table-cell table:style-name="ce170" table:number-columns-repeated="2"/>
              <table:table-cell table:style-name="ce170" office:value-type="string">
                <text:p>997221551</text:p>
              </table:table-cell>
              <table:table-cell table:style-name="ce181" office:value-type="string">
                <text:p>Vodorovná doprava suti ze sypkých materiálů do 1 km</text:p>
              </table:table-cell>
              <table:table-cell table:style-name="ce187" office:value-type="string">
                <text:p>t</text:p>
              </table:table-cell>
              <table:table-cell table:style-name="ce195" office:value-type="float" office:value="170.3">
                <text:p>170,300</text:p>
              </table:table-cell>
              <table:table-cell table:style-name="ce204" office:value-type="float" office:value="0">
                <text:p>0,00</text:p>
              </table:table-cell>
              <table:table-cell table:style-name="ce204" table:formula="of:=ROUND([.G24]*[.H24];2)" office:value-type="float" office:value="0">
                <text:p>0,00</text:p>
              </table:table-cell>
              <table:table-cell table:style-name="ce213" office:value-type="float" office:value="21">
                <text:p>21,0</text:p>
              </table:table-cell>
              <table:table-cell table:style-name="ce222" office:value-type="float" office:value="8">
                <text:p>8</text:p>
              </table:table-cell>
              <table:table-cell table:style-name="ce222" office:value-type="string">
                <text:p>P</text:p>
              </table:table-cell>
              <table:table-cell table:number-columns-repeated="1012"/>
            </table:table-row>
            <table:table-row table:style-name="ro15">
              <table:table-cell table:style-name="ce159" office:value-type="string">
                <text:p>10</text:p>
              </table:table-cell>
              <table:table-cell table:style-name="ce170" table:number-columns-repeated="2"/>
              <table:table-cell table:style-name="ce170" office:value-type="string">
                <text:p>997221559</text:p>
              </table:table-cell>
              <table:table-cell table:style-name="ce181" office:value-type="string">
                <text:p>Příplatek ZKD 1 km u vodorovné dopravy suti ze sypkých materiálů</text:p>
              </table:table-cell>
              <table:table-cell table:style-name="ce187" office:value-type="string">
                <text:p>t</text:p>
              </table:table-cell>
              <table:table-cell table:style-name="ce195" office:value-type="float" office:value="3235.7">
                <text:p>3 235,700</text:p>
              </table:table-cell>
              <table:table-cell table:style-name="ce204" office:value-type="float" office:value="0">
                <text:p>0,00</text:p>
              </table:table-cell>
              <table:table-cell table:style-name="ce204" table:formula="of:=ROUND([.G25]*[.H25];2)" office:value-type="float" office:value="0">
                <text:p>0,00</text:p>
              </table:table-cell>
              <table:table-cell table:style-name="ce213" office:value-type="float" office:value="21">
                <text:p>21,0</text:p>
              </table:table-cell>
              <table:table-cell table:style-name="ce222" office:value-type="float" office:value="8">
                <text:p>8</text:p>
              </table:table-cell>
              <table:table-cell table:style-name="ce222" office:value-type="string">
                <text:p>P</text:p>
              </table:table-cell>
              <table:table-cell table:number-columns-repeated="1012"/>
            </table:table-row>
            <table:table-row table:style-name="ro15">
              <table:table-cell table:style-name="ce159" office:value-type="string">
                <text:p>11</text:p>
              </table:table-cell>
              <table:table-cell table:style-name="ce170" table:number-columns-repeated="2"/>
              <table:table-cell table:style-name="ce170" office:value-type="string">
                <text:p>997221611</text:p>
              </table:table-cell>
              <table:table-cell table:style-name="ce181" office:value-type="string">
                <text:p>Nakládání suti na dopravní prostředky pro vodorovnou dopravu</text:p>
              </table:table-cell>
              <table:table-cell table:style-name="ce187" office:value-type="string">
                <text:p>t</text:p>
              </table:table-cell>
              <table:table-cell table:style-name="ce195" office:value-type="float" office:value="170.3">
                <text:p>170,300</text:p>
              </table:table-cell>
              <table:table-cell table:style-name="ce204" office:value-type="float" office:value="0">
                <text:p>0,00</text:p>
              </table:table-cell>
              <table:table-cell table:style-name="ce204" table:formula="of:=ROUND([.G26]*[.H26];2)" office:value-type="float" office:value="0">
                <text:p>0,00</text:p>
              </table:table-cell>
              <table:table-cell table:style-name="ce213" office:value-type="float" office:value="21">
                <text:p>21,0</text:p>
              </table:table-cell>
              <table:table-cell table:style-name="ce222" office:value-type="float" office:value="8">
                <text:p>8</text:p>
              </table:table-cell>
              <table:table-cell table:style-name="ce222" office:value-type="string">
                <text:p>P</text:p>
              </table:table-cell>
              <table:table-cell table:number-columns-repeated="1012"/>
            </table:table-row>
            <table:table-row table:style-name="ro15">
              <table:table-cell table:style-name="ce159" office:value-type="string">
                <text:p>12</text:p>
              </table:table-cell>
              <table:table-cell table:style-name="ce170" table:number-columns-repeated="2"/>
              <table:table-cell table:style-name="ce170" office:value-type="string">
                <text:p>997221845</text:p>
              </table:table-cell>
              <table:table-cell table:style-name="ce181" office:value-type="string">
                <text:p>Poplatek za uložení odpadu z asfaltových povrchů na skládce (skládkovné)</text:p>
              </table:table-cell>
              <table:table-cell table:style-name="ce187" office:value-type="string">
                <text:p>t</text:p>
              </table:table-cell>
              <table:table-cell table:style-name="ce195" office:value-type="float" office:value="52.6">
                <text:p>52,600</text:p>
              </table:table-cell>
              <table:table-cell table:style-name="ce204" office:value-type="float" office:value="0">
                <text:p>0,00</text:p>
              </table:table-cell>
              <table:table-cell table:style-name="ce204" table:formula="of:=ROUND([.G27]*[.H27];2)" office:value-type="float" office:value="0">
                <text:p>0,00</text:p>
              </table:table-cell>
              <table:table-cell table:style-name="ce213" office:value-type="float" office:value="21">
                <text:p>21,0</text:p>
              </table:table-cell>
              <table:table-cell table:style-name="ce222" office:value-type="float" office:value="8">
                <text:p>8</text:p>
              </table:table-cell>
              <table:table-cell table:style-name="ce222" office:value-type="string">
                <text:p>P</text:p>
              </table:table-cell>
              <table:table-cell table:number-columns-repeated="1012"/>
            </table:table-row>
            <table:table-row table:style-name="ro15">
              <table:table-cell table:style-name="ce159" office:value-type="string">
                <text:p>13</text:p>
              </table:table-cell>
              <table:table-cell table:style-name="ce170" table:number-columns-repeated="2"/>
              <table:table-cell table:style-name="ce170" office:value-type="string">
                <text:p>997221855</text:p>
              </table:table-cell>
              <table:table-cell table:style-name="ce181" office:value-type="string">
                <text:p>Poplatek za uložení odpadu z kameniva na skládce (skládkovné)</text:p>
              </table:table-cell>
              <table:table-cell table:style-name="ce187" office:value-type="string">
                <text:p>t</text:p>
              </table:table-cell>
              <table:table-cell table:style-name="ce195" office:value-type="float" office:value="117.7">
                <text:p>117,700</text:p>
              </table:table-cell>
              <table:table-cell table:style-name="ce204" office:value-type="float" office:value="0">
                <text:p>0,00</text:p>
              </table:table-cell>
              <table:table-cell table:style-name="ce204" table:formula="of:=ROUND([.G28]*[.H28];2)" office:value-type="float" office:value="0">
                <text:p>0,00</text:p>
              </table:table-cell>
              <table:table-cell table:style-name="ce213" office:value-type="float" office:value="21">
                <text:p>21,0</text:p>
              </table:table-cell>
              <table:table-cell table:style-name="ce222" office:value-type="float" office:value="8">
                <text:p>8</text:p>
              </table:table-cell>
              <table:table-cell table:style-name="ce222" office:value-type="string">
                <text:p>P</text:p>
              </table:table-cell>
              <table:table-cell table:number-columns-repeated="1012"/>
            </table:table-row>
            <table:table-row table:style-name="ro15">
              <table:table-cell table:style-name="ce160" office:value-type="string">
                <text:p>14</text:p>
              </table:table-cell>
              <table:table-cell table:style-name="ce171" table:number-columns-repeated="3"/>
              <table:table-cell table:style-name="ce182" office:value-type="string">
                <text:p>Provizorní dopravní opatření</text:p>
              </table:table-cell>
              <table:table-cell table:style-name="ce188" office:value-type="string">
                <text:p>den</text:p>
              </table:table-cell>
              <table:table-cell table:style-name="ce196" office:value-type="float" office:value="12">
                <text:p>12,000</text:p>
              </table:table-cell>
              <table:table-cell table:style-name="ce205" office:value-type="float" office:value="0">
                <text:p>0,00</text:p>
              </table:table-cell>
              <table:table-cell table:style-name="ce205" table:formula="of:=ROUND([.G29]*[.H29];2)" office:value-type="float" office:value="0">
                <text:p>0,00</text:p>
              </table:table-cell>
              <table:table-cell table:style-name="ce214" office:value-type="float" office:value="21">
                <text:p>21,0</text:p>
              </table:table-cell>
              <table:table-cell table:style-name="ce222" office:value-type="float" office:value="8">
                <text:p>8</text:p>
              </table:table-cell>
              <table:table-cell table:style-name="ce222" office:value-type="string">
                <text:p>P</text:p>
              </table:table-cell>
              <table:table-cell table:number-columns-repeated="1012"/>
            </table:table-row>
          </table:table-row-group>
        </table:table-row-group>
        <table:table-row table:style-name="ro15">
          <table:table-cell table:style-name="ce156"/>
          <table:table-cell table:style-name="ce167" table:number-columns-repeated="2"/>
          <table:table-cell table:style-name="ce167"/>
          <table:table-cell table:style-name="ce178" office:value-type="string">
            <text:p>Nýdek - MK Střelná</text:p>
          </table:table-cell>
          <table:table-cell table:style-name="ce156"/>
          <table:table-cell table:style-name="ce192"/>
          <table:table-cell table:style-name="ce201"/>
          <table:table-cell table:style-name="ce201" table:formula="of:=SUBTOTAL(9;[.I31:.I46])" office:value-type="float" office:value="0">
            <text:p>0,00</text:p>
          </table:table-cell>
          <table:table-cell table:style-name="ce210"/>
          <table:table-cell table:style-name="ce220"/>
          <table:table-cell table:style-name="ce220" office:value-type="string">
            <text:p>H1</text:p>
          </table:table-cell>
          <table:table-cell table:number-columns-repeated="1012"/>
        </table:table-row>
        <table:table-row-group>
          <table:table-row table:style-name="ro15">
            <table:table-cell table:style-name="ce157"/>
            <table:table-cell table:style-name="ce168" table:number-columns-repeated="2"/>
            <table:table-cell table:style-name="ce168"/>
            <table:table-cell table:style-name="ce179" office:value-type="string">
              <text:p>Komunikace</text:p>
            </table:table-cell>
            <table:table-cell table:style-name="ce157"/>
            <table:table-cell table:style-name="ce193"/>
            <table:table-cell table:style-name="ce202"/>
            <table:table-cell table:style-name="ce202" table:formula="of:=SUBTOTAL(9;[.I32:.I46])" office:value-type="float" office:value="0">
              <text:p>0,00</text:p>
            </table:table-cell>
            <table:table-cell table:style-name="ce211"/>
            <table:table-cell table:style-name="ce221"/>
            <table:table-cell table:style-name="ce221" office:value-type="string">
              <text:p>H2</text:p>
            </table:table-cell>
            <table:table-cell table:number-columns-repeated="1012"/>
          </table:table-row>
          <table:table-row-group>
            <table:table-row table:style-name="ro15">
              <table:table-cell table:style-name="ce158" office:value-type="string">
                <text:p>15</text:p>
              </table:table-cell>
              <table:table-cell table:style-name="ce169" table:number-columns-repeated="2"/>
              <table:table-cell table:style-name="ce169" office:value-type="string">
                <text:p>113107183</text:p>
              </table:table-cell>
              <table:table-cell table:style-name="ce180" office:value-type="string">
                <text:p>Odstranění podkladu pl přes 50 do 200 m2 živičných tl 150 mm</text:p>
              </table:table-cell>
              <table:table-cell table:style-name="ce186" office:value-type="string">
                <text:p>m2</text:p>
              </table:table-cell>
              <table:table-cell table:style-name="ce194" office:value-type="float" office:value="64">
                <text:p>64,000</text:p>
              </table:table-cell>
              <table:table-cell table:style-name="ce203" office:value-type="float" office:value="0">
                <text:p>0,00</text:p>
              </table:table-cell>
              <table:table-cell table:style-name="ce203" table:formula="of:=ROUND([.G32]*[.H32];2)" office:value-type="float" office:value="0">
                <text:p>0,00</text:p>
              </table:table-cell>
              <table:table-cell table:style-name="ce212" office:value-type="float" office:value="21">
                <text:p>21,0</text:p>
              </table:table-cell>
              <table:table-cell table:style-name="ce222" office:value-type="float" office:value="8">
                <text:p>8</text:p>
              </table:table-cell>
              <table:table-cell table:style-name="ce222" office:value-type="string">
                <text:p>P</text:p>
              </table:table-cell>
              <table:table-cell table:number-columns-repeated="1012"/>
            </table:table-row>
            <table:table-row table:style-name="ro16">
              <table:table-cell table:style-name="ce159" office:value-type="string">
                <text:p>16</text:p>
              </table:table-cell>
              <table:table-cell table:style-name="ce170" table:number-columns-repeated="2"/>
              <table:table-cell table:style-name="ce170" office:value-type="string">
                <text:p>938909611</text:p>
              </table:table-cell>
              <table:table-cell table:style-name="ce181" office:value-type="string">
                <text:p>Odstranění nánosu na krajnicích tl do 100 mm s naložením na dopravní prostředek</text:p>
              </table:table-cell>
              <table:table-cell table:style-name="ce187" office:value-type="string">
                <text:p>m2</text:p>
              </table:table-cell>
              <table:table-cell table:style-name="ce195" office:value-type="float" office:value="560">
                <text:p>560,000</text:p>
              </table:table-cell>
              <table:table-cell table:style-name="ce204" office:value-type="float" office:value="0">
                <text:p>0,00</text:p>
              </table:table-cell>
              <table:table-cell table:style-name="ce204" table:formula="of:=ROUND([.G33]*[.H33];2)" office:value-type="float" office:value="0">
                <text:p>0,00</text:p>
              </table:table-cell>
              <table:table-cell table:style-name="ce213" office:value-type="float" office:value="21">
                <text:p>21,0</text:p>
              </table:table-cell>
              <table:table-cell table:style-name="ce222" office:value-type="float" office:value="8">
                <text:p>8</text:p>
              </table:table-cell>
              <table:table-cell table:style-name="ce222" office:value-type="string">
                <text:p>P</text:p>
              </table:table-cell>
              <table:table-cell table:number-columns-repeated="1012"/>
            </table:table-row>
            <table:table-row table:style-name="ro16">
              <table:table-cell table:style-name="ce159" office:value-type="string">
                <text:p>17</text:p>
              </table:table-cell>
              <table:table-cell table:style-name="ce170" table:number-columns-repeated="2"/>
              <table:table-cell table:style-name="ce170" office:value-type="string">
                <text:p>938909311</text:p>
              </table:table-cell>
              <table:table-cell table:style-name="ce181" office:value-type="string">
                <text:p>Čištění vozovek metením strojně podkladu nebo krytu betonového nebo živičného</text:p>
              </table:table-cell>
              <table:table-cell table:style-name="ce187" office:value-type="string">
                <text:p>m2</text:p>
              </table:table-cell>
              <table:table-cell table:style-name="ce195" office:value-type="float" office:value="2600">
                <text:p>2 600,000</text:p>
              </table:table-cell>
              <table:table-cell table:style-name="ce204" office:value-type="float" office:value="0">
                <text:p>0,00</text:p>
              </table:table-cell>
              <table:table-cell table:style-name="ce204" table:formula="of:=ROUND([.G34]*[.H34];2)" office:value-type="float" office:value="0">
                <text:p>0,00</text:p>
              </table:table-cell>
              <table:table-cell table:style-name="ce213" office:value-type="float" office:value="21">
                <text:p>21,0</text:p>
              </table:table-cell>
              <table:table-cell table:style-name="ce222" office:value-type="float" office:value="8">
                <text:p>8</text:p>
              </table:table-cell>
              <table:table-cell table:style-name="ce222" office:value-type="string">
                <text:p>P</text:p>
              </table:table-cell>
              <table:table-cell table:number-columns-repeated="1012"/>
            </table:table-row>
            <table:table-row table:style-name="ro15">
              <table:table-cell table:style-name="ce159" office:value-type="string">
                <text:p>18</text:p>
              </table:table-cell>
              <table:table-cell table:style-name="ce170" table:number-columns-repeated="2"/>
              <table:table-cell table:style-name="ce170" office:value-type="string">
                <text:p>573231111</text:p>
              </table:table-cell>
              <table:table-cell table:style-name="ce181" office:value-type="string">
                <text:p>Postřik živičný spojovací ze silniční emulze v množství do 0,7 kg/m2</text:p>
              </table:table-cell>
              <table:table-cell table:style-name="ce187" office:value-type="string">
                <text:p>m2</text:p>
              </table:table-cell>
              <table:table-cell table:style-name="ce195" office:value-type="float" office:value="2600">
                <text:p>2 600,000</text:p>
              </table:table-cell>
              <table:table-cell table:style-name="ce204" office:value-type="float" office:value="0">
                <text:p>0,00</text:p>
              </table:table-cell>
              <table:table-cell table:style-name="ce204" table:formula="of:=ROUND([.G35]*[.H35];2)" office:value-type="float" office:value="0">
                <text:p>0,00</text:p>
              </table:table-cell>
              <table:table-cell table:style-name="ce213" office:value-type="float" office:value="21">
                <text:p>21,0</text:p>
              </table:table-cell>
              <table:table-cell table:style-name="ce222" office:value-type="float" office:value="8">
                <text:p>8</text:p>
              </table:table-cell>
              <table:table-cell table:style-name="ce222" office:value-type="string">
                <text:p>P</text:p>
              </table:table-cell>
              <table:table-cell table:number-columns-repeated="1012"/>
            </table:table-row>
            <table:table-row table:style-name="ro15">
              <table:table-cell table:style-name="ce159" office:value-type="string">
                <text:p>19</text:p>
              </table:table-cell>
              <table:table-cell table:style-name="ce170" table:number-columns-repeated="2"/>
              <table:table-cell table:style-name="ce170" office:value-type="string">
                <text:p>577141111</text:p>
              </table:table-cell>
              <table:table-cell table:style-name="ce181" office:value-type="string">
                <text:p>Vyrovnání krytu asfaltobetonem ACO 11 (ABS) tř. I</text:p>
              </table:table-cell>
              <table:table-cell table:style-name="ce187" office:value-type="string">
                <text:p>t</text:p>
              </table:table-cell>
              <table:table-cell table:style-name="ce195" office:value-type="float" office:value="189">
                <text:p>189,000</text:p>
              </table:table-cell>
              <table:table-cell table:style-name="ce204" office:value-type="float" office:value="0">
                <text:p>0,00</text:p>
              </table:table-cell>
              <table:table-cell table:style-name="ce204" table:formula="of:=ROUND([.G36]*[.H36];2)" office:value-type="float" office:value="0">
                <text:p>0,00</text:p>
              </table:table-cell>
              <table:table-cell table:style-name="ce213" office:value-type="float" office:value="21">
                <text:p>21,0</text:p>
              </table:table-cell>
              <table:table-cell table:style-name="ce222" office:value-type="float" office:value="8">
                <text:p>8</text:p>
              </table:table-cell>
              <table:table-cell table:style-name="ce222" office:value-type="string">
                <text:p>P</text:p>
              </table:table-cell>
              <table:table-cell table:number-columns-repeated="1012"/>
            </table:table-row>
            <table:table-row table:style-name="ro16">
              <table:table-cell table:style-name="ce159" office:value-type="string">
                <text:p>20</text:p>
              </table:table-cell>
              <table:table-cell table:style-name="ce170" table:number-columns-repeated="2"/>
              <table:table-cell table:style-name="ce170" office:value-type="string">
                <text:p>577144111</text:p>
              </table:table-cell>
              <table:table-cell table:style-name="ce181" office:value-type="string">
                <text:p>Asfaltový beton vrstva obrusná ACO 11 (ABS) tř. I tl 50 mm š do 3 m z nemodifikovaného asfaltu</text:p>
              </table:table-cell>
              <table:table-cell table:style-name="ce187" office:value-type="string">
                <text:p>m2</text:p>
              </table:table-cell>
              <table:table-cell table:style-name="ce195" office:value-type="float" office:value="2600">
                <text:p>2 600,000</text:p>
              </table:table-cell>
              <table:table-cell table:style-name="ce204" office:value-type="float" office:value="0">
                <text:p>0,00</text:p>
              </table:table-cell>
              <table:table-cell table:style-name="ce204" table:formula="of:=ROUND([.G37]*[.H37];2)" office:value-type="float" office:value="0">
                <text:p>0,00</text:p>
              </table:table-cell>
              <table:table-cell table:style-name="ce213" office:value-type="float" office:value="21">
                <text:p>21,0</text:p>
              </table:table-cell>
              <table:table-cell table:style-name="ce222" office:value-type="float" office:value="8">
                <text:p>8</text:p>
              </table:table-cell>
              <table:table-cell table:style-name="ce222" office:value-type="string">
                <text:p>P</text:p>
              </table:table-cell>
              <table:table-cell table:number-columns-repeated="1012"/>
            </table:table-row>
            <table:table-row table:style-name="ro16">
              <table:table-cell table:style-name="ce159" office:value-type="string">
                <text:p>21</text:p>
              </table:table-cell>
              <table:table-cell table:style-name="ce170" table:number-columns-repeated="2"/>
              <table:table-cell table:style-name="ce170" office:value-type="string">
                <text:p>919112212</text:p>
              </table:table-cell>
              <table:table-cell table:style-name="ce181" office:value-type="string">
                <text:p>Řezání spár pro vytvoření komůrky š 10 mm hl 20 mm pro těsnící zálivku v živičném krytu</text:p>
              </table:table-cell>
              <table:table-cell table:style-name="ce187" office:value-type="string">
                <text:p>m</text:p>
              </table:table-cell>
              <table:table-cell table:style-name="ce195" office:value-type="float" office:value="32">
                <text:p>32,000</text:p>
              </table:table-cell>
              <table:table-cell table:style-name="ce204" office:value-type="float" office:value="0">
                <text:p>0,00</text:p>
              </table:table-cell>
              <table:table-cell table:style-name="ce204" table:formula="of:=ROUND([.G38]*[.H38];2)" office:value-type="float" office:value="0">
                <text:p>0,00</text:p>
              </table:table-cell>
              <table:table-cell table:style-name="ce213" office:value-type="float" office:value="21">
                <text:p>21,0</text:p>
              </table:table-cell>
              <table:table-cell table:style-name="ce222" office:value-type="float" office:value="8">
                <text:p>8</text:p>
              </table:table-cell>
              <table:table-cell table:style-name="ce222" office:value-type="string">
                <text:p>P</text:p>
              </table:table-cell>
              <table:table-cell table:number-columns-repeated="1012"/>
            </table:table-row>
            <table:table-row table:style-name="ro16">
              <table:table-cell table:style-name="ce159" office:value-type="string">
                <text:p>22</text:p>
              </table:table-cell>
              <table:table-cell table:style-name="ce170" table:number-columns-repeated="2"/>
              <table:table-cell table:style-name="ce170" office:value-type="string">
                <text:p>919121212</text:p>
              </table:table-cell>
              <table:table-cell table:style-name="ce181" office:value-type="string">
                <text:p>Těsnění spár zálivkou za studena pro komůrky š 10 mm hl 20 mm bez těsnicího profilu</text:p>
              </table:table-cell>
              <table:table-cell table:style-name="ce187" office:value-type="string">
                <text:p>m</text:p>
              </table:table-cell>
              <table:table-cell table:style-name="ce195" office:value-type="float" office:value="32">
                <text:p>32,000</text:p>
              </table:table-cell>
              <table:table-cell table:style-name="ce204" office:value-type="float" office:value="0">
                <text:p>0,00</text:p>
              </table:table-cell>
              <table:table-cell table:style-name="ce204" table:formula="of:=ROUND([.G39]*[.H39];2)" office:value-type="float" office:value="0">
                <text:p>0,00</text:p>
              </table:table-cell>
              <table:table-cell table:style-name="ce213" office:value-type="float" office:value="21">
                <text:p>21,0</text:p>
              </table:table-cell>
              <table:table-cell table:style-name="ce222" office:value-type="float" office:value="8">
                <text:p>8</text:p>
              </table:table-cell>
              <table:table-cell table:style-name="ce222" office:value-type="string">
                <text:p>P</text:p>
              </table:table-cell>
              <table:table-cell table:number-columns-repeated="1012"/>
            </table:table-row>
            <table:table-row table:style-name="ro15">
              <table:table-cell table:style-name="ce159" office:value-type="string">
                <text:p>23</text:p>
              </table:table-cell>
              <table:table-cell table:style-name="ce170" table:number-columns-repeated="2"/>
              <table:table-cell table:style-name="ce170" office:value-type="string">
                <text:p>899231111</text:p>
              </table:table-cell>
              <table:table-cell table:style-name="ce181" office:value-type="string">
                <text:p>Výšková úprava uličního vstupu nebo vpusti do 200 mm zvýšením mříže</text:p>
              </table:table-cell>
              <table:table-cell table:style-name="ce187" office:value-type="string">
                <text:p>kus</text:p>
              </table:table-cell>
              <table:table-cell table:style-name="ce195" office:value-type="float" office:value="6">
                <text:p>6,000</text:p>
              </table:table-cell>
              <table:table-cell table:style-name="ce204" office:value-type="float" office:value="0">
                <text:p>0,00</text:p>
              </table:table-cell>
              <table:table-cell table:style-name="ce204" table:formula="of:=ROUND([.G40]*[.H40];2)" office:value-type="float" office:value="0">
                <text:p>0,00</text:p>
              </table:table-cell>
              <table:table-cell table:style-name="ce213" office:value-type="float" office:value="21">
                <text:p>21,0</text:p>
              </table:table-cell>
              <table:table-cell table:style-name="ce222" office:value-type="float" office:value="8">
                <text:p>8</text:p>
              </table:table-cell>
              <table:table-cell table:style-name="ce222" office:value-type="string">
                <text:p>P</text:p>
              </table:table-cell>
              <table:table-cell table:number-columns-repeated="1012"/>
            </table:table-row>
            <table:table-row table:style-name="ro15">
              <table:table-cell table:style-name="ce159" office:value-type="string">
                <text:p>24</text:p>
              </table:table-cell>
              <table:table-cell table:style-name="ce170" table:number-columns-repeated="2"/>
              <table:table-cell table:style-name="ce170" office:value-type="string">
                <text:p>997221551</text:p>
              </table:table-cell>
              <table:table-cell table:style-name="ce181" office:value-type="string">
                <text:p>Vodorovná doprava suti ze sypkých materiálů do 1 km</text:p>
              </table:table-cell>
              <table:table-cell table:style-name="ce187" office:value-type="string">
                <text:p>t</text:p>
              </table:table-cell>
              <table:table-cell table:style-name="ce195" office:value-type="float" office:value="182.2">
                <text:p>182,200</text:p>
              </table:table-cell>
              <table:table-cell table:style-name="ce204" office:value-type="float" office:value="0">
                <text:p>0,00</text:p>
              </table:table-cell>
              <table:table-cell table:style-name="ce204" table:formula="of:=ROUND([.G41]*[.H41];2)" office:value-type="float" office:value="0">
                <text:p>0,00</text:p>
              </table:table-cell>
              <table:table-cell table:style-name="ce213" office:value-type="float" office:value="21">
                <text:p>21,0</text:p>
              </table:table-cell>
              <table:table-cell table:style-name="ce222" office:value-type="float" office:value="8">
                <text:p>8</text:p>
              </table:table-cell>
              <table:table-cell table:style-name="ce222" office:value-type="string">
                <text:p>P</text:p>
              </table:table-cell>
              <table:table-cell table:number-columns-repeated="1012"/>
            </table:table-row>
            <table:table-row table:style-name="ro15">
              <table:table-cell table:style-name="ce159" office:value-type="string">
                <text:p>25</text:p>
              </table:table-cell>
              <table:table-cell table:style-name="ce170" table:number-columns-repeated="2"/>
              <table:table-cell table:style-name="ce170" office:value-type="string">
                <text:p>997221559</text:p>
              </table:table-cell>
              <table:table-cell table:style-name="ce181" office:value-type="string">
                <text:p>Příplatek ZKD 1 km u vodorovné dopravy suti ze sypkých materiálů</text:p>
              </table:table-cell>
              <table:table-cell table:style-name="ce187" office:value-type="string">
                <text:p>t</text:p>
              </table:table-cell>
              <table:table-cell table:style-name="ce195" office:value-type="float" office:value="3461.8">
                <text:p>3 461,800</text:p>
              </table:table-cell>
              <table:table-cell table:style-name="ce204" office:value-type="float" office:value="0">
                <text:p>0,00</text:p>
              </table:table-cell>
              <table:table-cell table:style-name="ce204" table:formula="of:=ROUND([.G42]*[.H42];2)" office:value-type="float" office:value="0">
                <text:p>0,00</text:p>
              </table:table-cell>
              <table:table-cell table:style-name="ce213" office:value-type="float" office:value="21">
                <text:p>21,0</text:p>
              </table:table-cell>
              <table:table-cell table:style-name="ce222" office:value-type="float" office:value="8">
                <text:p>8</text:p>
              </table:table-cell>
              <table:table-cell table:style-name="ce222" office:value-type="string">
                <text:p>P</text:p>
              </table:table-cell>
              <table:table-cell table:number-columns-repeated="1012"/>
            </table:table-row>
            <table:table-row table:style-name="ro15">
              <table:table-cell table:style-name="ce159" office:value-type="string">
                <text:p>26</text:p>
              </table:table-cell>
              <table:table-cell table:style-name="ce170" table:number-columns-repeated="2"/>
              <table:table-cell table:style-name="ce170" office:value-type="string">
                <text:p>997221611</text:p>
              </table:table-cell>
              <table:table-cell table:style-name="ce181" office:value-type="string">
                <text:p>Nakládání suti na dopravní prostředky pro vodorovnou dopravu</text:p>
              </table:table-cell>
              <table:table-cell table:style-name="ce187" office:value-type="string">
                <text:p>t</text:p>
              </table:table-cell>
              <table:table-cell table:style-name="ce195" office:value-type="float" office:value="182.2">
                <text:p>182,200</text:p>
              </table:table-cell>
              <table:table-cell table:style-name="ce204" office:value-type="float" office:value="0">
                <text:p>0,00</text:p>
              </table:table-cell>
              <table:table-cell table:style-name="ce204" table:formula="of:=ROUND([.G43]*[.H43];2)" office:value-type="float" office:value="0">
                <text:p>0,00</text:p>
              </table:table-cell>
              <table:table-cell table:style-name="ce213" office:value-type="float" office:value="21">
                <text:p>21,0</text:p>
              </table:table-cell>
              <table:table-cell table:style-name="ce222" office:value-type="float" office:value="8">
                <text:p>8</text:p>
              </table:table-cell>
              <table:table-cell table:style-name="ce222" office:value-type="string">
                <text:p>P</text:p>
              </table:table-cell>
              <table:table-cell table:number-columns-repeated="1012"/>
            </table:table-row>
            <table:table-row table:style-name="ro15">
              <table:table-cell table:style-name="ce159" office:value-type="string">
                <text:p>27</text:p>
              </table:table-cell>
              <table:table-cell table:style-name="ce170" table:number-columns-repeated="2"/>
              <table:table-cell table:style-name="ce170" office:value-type="string">
                <text:p>997221845</text:p>
              </table:table-cell>
              <table:table-cell table:style-name="ce181" office:value-type="string">
                <text:p>Poplatek za uložení odpadu z asfaltových povrchů na skládce (skládkovné)</text:p>
              </table:table-cell>
              <table:table-cell table:style-name="ce187" office:value-type="string">
                <text:p>t</text:p>
              </table:table-cell>
              <table:table-cell table:style-name="ce195" office:value-type="float" office:value="59">
                <text:p>59,000</text:p>
              </table:table-cell>
              <table:table-cell table:style-name="ce204" office:value-type="float" office:value="0">
                <text:p>0,00</text:p>
              </table:table-cell>
              <table:table-cell table:style-name="ce204" table:formula="of:=ROUND([.G44]*[.H44];2)" office:value-type="float" office:value="0">
                <text:p>0,00</text:p>
              </table:table-cell>
              <table:table-cell table:style-name="ce213" office:value-type="float" office:value="21">
                <text:p>21,0</text:p>
              </table:table-cell>
              <table:table-cell table:style-name="ce222" office:value-type="float" office:value="8">
                <text:p>8</text:p>
              </table:table-cell>
              <table:table-cell table:style-name="ce222" office:value-type="string">
                <text:p>P</text:p>
              </table:table-cell>
              <table:table-cell table:number-columns-repeated="1012"/>
            </table:table-row>
            <table:table-row table:style-name="ro15">
              <table:table-cell table:style-name="ce159" office:value-type="string">
                <text:p>28</text:p>
              </table:table-cell>
              <table:table-cell table:style-name="ce170" table:number-columns-repeated="2"/>
              <table:table-cell table:style-name="ce170" office:value-type="string">
                <text:p>997221855</text:p>
              </table:table-cell>
              <table:table-cell table:style-name="ce181" office:value-type="string">
                <text:p>Poplatek za uložení odpadu z kameniva na skládce (skládkovné)</text:p>
              </table:table-cell>
              <table:table-cell table:style-name="ce187" office:value-type="string">
                <text:p>t</text:p>
              </table:table-cell>
              <table:table-cell table:style-name="ce195" office:value-type="float" office:value="123.2">
                <text:p>123,200</text:p>
              </table:table-cell>
              <table:table-cell table:style-name="ce204" office:value-type="float" office:value="0">
                <text:p>0,00</text:p>
              </table:table-cell>
              <table:table-cell table:style-name="ce204" table:formula="of:=ROUND([.G45]*[.H45];2)" office:value-type="float" office:value="0">
                <text:p>0,00</text:p>
              </table:table-cell>
              <table:table-cell table:style-name="ce213" office:value-type="float" office:value="21">
                <text:p>21,0</text:p>
              </table:table-cell>
              <table:table-cell table:style-name="ce222" office:value-type="float" office:value="8">
                <text:p>8</text:p>
              </table:table-cell>
              <table:table-cell table:style-name="ce222" office:value-type="string">
                <text:p>P</text:p>
              </table:table-cell>
              <table:table-cell table:number-columns-repeated="1012"/>
            </table:table-row>
            <table:table-row table:style-name="ro15">
              <table:table-cell table:style-name="ce160" office:value-type="string">
                <text:p>29</text:p>
              </table:table-cell>
              <table:table-cell table:style-name="ce171" table:number-columns-repeated="3"/>
              <table:table-cell table:style-name="ce182" office:value-type="string">
                <text:p>Provizorní dopravní opatření</text:p>
              </table:table-cell>
              <table:table-cell table:style-name="ce188" office:value-type="string">
                <text:p>den</text:p>
              </table:table-cell>
              <table:table-cell table:style-name="ce196" office:value-type="float" office:value="12">
                <text:p>12,000</text:p>
              </table:table-cell>
              <table:table-cell table:style-name="ce205" office:value-type="float" office:value="0">
                <text:p>0,00</text:p>
              </table:table-cell>
              <table:table-cell table:style-name="ce205" table:formula="of:=ROUND([.G46]*[.H46];2)" office:value-type="float" office:value="0">
                <text:p>0,00</text:p>
              </table:table-cell>
              <table:table-cell table:style-name="ce214" office:value-type="float" office:value="21">
                <text:p>21,0</text:p>
              </table:table-cell>
              <table:table-cell table:style-name="ce222" office:value-type="float" office:value="8">
                <text:p>8</text:p>
              </table:table-cell>
              <table:table-cell table:style-name="ce222" office:value-type="string">
                <text:p>P</text:p>
              </table:table-cell>
              <table:table-cell table:number-columns-repeated="1012"/>
            </table:table-row>
          </table:table-row-group>
        </table:table-row-group>
        <table:table-row table:style-name="ro15">
          <table:table-cell table:style-name="ce156"/>
          <table:table-cell table:style-name="ce167" table:number-columns-repeated="2"/>
          <table:table-cell table:style-name="ce167"/>
          <table:table-cell table:style-name="ce178" office:value-type="string">
            <text:p>Nýdek - MK garáže + bytovky</text:p>
          </table:table-cell>
          <table:table-cell table:style-name="ce156"/>
          <table:table-cell table:style-name="ce192"/>
          <table:table-cell table:style-name="ce201"/>
          <table:table-cell table:style-name="ce201" table:formula="of:=SUBTOTAL(9;[.I48:.I70])" office:value-type="float" office:value="0">
            <text:p>0,00</text:p>
          </table:table-cell>
          <table:table-cell table:style-name="ce210"/>
          <table:table-cell table:style-name="ce220"/>
          <table:table-cell table:style-name="ce220" office:value-type="string">
            <text:p>H1</text:p>
          </table:table-cell>
          <table:table-cell table:number-columns-repeated="1012"/>
        </table:table-row>
        <table:table-row-group>
          <table:table-row table:style-name="ro15">
            <table:table-cell table:style-name="ce157"/>
            <table:table-cell table:style-name="ce168" table:number-columns-repeated="2"/>
            <table:table-cell table:style-name="ce168"/>
            <table:table-cell table:style-name="ce179" office:value-type="string">
              <text:p>komunikace</text:p>
            </table:table-cell>
            <table:table-cell table:style-name="ce157"/>
            <table:table-cell table:style-name="ce193"/>
            <table:table-cell table:style-name="ce202"/>
            <table:table-cell table:style-name="ce202" table:formula="of:=SUBTOTAL(9;[.I49:.I70])" office:value-type="float" office:value="0">
              <text:p>0,00</text:p>
            </table:table-cell>
            <table:table-cell table:style-name="ce211"/>
            <table:table-cell table:style-name="ce221"/>
            <table:table-cell table:style-name="ce221" office:value-type="string">
              <text:p>H2</text:p>
            </table:table-cell>
            <table:table-cell table:number-columns-repeated="1012"/>
          </table:table-row>
          <table:table-row-group>
            <table:table-row table:style-name="ro15">
              <table:table-cell table:style-name="ce158" office:value-type="string">
                <text:p>30</text:p>
              </table:table-cell>
              <table:table-cell table:style-name="ce169" table:number-columns-repeated="2"/>
              <table:table-cell table:style-name="ce169" office:value-type="string">
                <text:p>113202111</text:p>
              </table:table-cell>
              <table:table-cell table:style-name="ce180" office:value-type="string">
                <text:p>Vytrhání obrub krajníků obrubníků stojatých</text:p>
              </table:table-cell>
              <table:table-cell table:style-name="ce186" office:value-type="string">
                <text:p>m</text:p>
              </table:table-cell>
              <table:table-cell table:style-name="ce194" office:value-type="float" office:value="10">
                <text:p>10,000</text:p>
              </table:table-cell>
              <table:table-cell table:style-name="ce203" office:value-type="float" office:value="0">
                <text:p>0,00</text:p>
              </table:table-cell>
              <table:table-cell table:style-name="ce203" table:formula="of:=ROUND([.G49]*[.H49];2)" office:value-type="float" office:value="0">
                <text:p>0,00</text:p>
              </table:table-cell>
              <table:table-cell table:style-name="ce212" office:value-type="float" office:value="21">
                <text:p>21,0</text:p>
              </table:table-cell>
              <table:table-cell table:style-name="ce222" office:value-type="float" office:value="8">
                <text:p>8</text:p>
              </table:table-cell>
              <table:table-cell table:style-name="ce222" office:value-type="string">
                <text:p>P</text:p>
              </table:table-cell>
              <table:table-cell table:number-columns-repeated="1012"/>
            </table:table-row>
            <table:table-row table:style-name="ro15">
              <table:table-cell table:style-name="ce159" office:value-type="string">
                <text:p>31</text:p>
              </table:table-cell>
              <table:table-cell table:style-name="ce170" table:number-columns-repeated="2"/>
              <table:table-cell table:style-name="ce170" office:value-type="string">
                <text:p>113109130</text:p>
              </table:table-cell>
              <table:table-cell table:style-name="ce181" office:value-type="string">
                <text:p>Odstranění podkladu pl do 50 m2 z betonu vystuženého tl 200 mm</text:p>
              </table:table-cell>
              <table:table-cell table:style-name="ce187" office:value-type="string">
                <text:p>m2</text:p>
              </table:table-cell>
              <table:table-cell table:style-name="ce195" office:value-type="float" office:value="35">
                <text:p>35,000</text:p>
              </table:table-cell>
              <table:table-cell table:style-name="ce204" office:value-type="float" office:value="0">
                <text:p>0,00</text:p>
              </table:table-cell>
              <table:table-cell table:style-name="ce204" table:formula="of:=ROUND([.G50]*[.H50];2)" office:value-type="float" office:value="0">
                <text:p>0,00</text:p>
              </table:table-cell>
              <table:table-cell table:style-name="ce213" office:value-type="float" office:value="21">
                <text:p>21,0</text:p>
              </table:table-cell>
              <table:table-cell table:style-name="ce222" office:value-type="float" office:value="8">
                <text:p>8</text:p>
              </table:table-cell>
              <table:table-cell table:style-name="ce222" office:value-type="string">
                <text:p>P</text:p>
              </table:table-cell>
              <table:table-cell table:number-columns-repeated="1012"/>
            </table:table-row>
            <table:table-row table:style-name="ro15">
              <table:table-cell table:style-name="ce159" office:value-type="string">
                <text:p>32</text:p>
              </table:table-cell>
              <table:table-cell table:style-name="ce170" table:number-columns-repeated="2"/>
              <table:table-cell table:style-name="ce170" office:value-type="string">
                <text:p>113107142</text:p>
              </table:table-cell>
              <table:table-cell table:style-name="ce181" office:value-type="string">
                <text:p>Odstranění podkladu pl do 50 m2 živičných tl 100 mm</text:p>
              </table:table-cell>
              <table:table-cell table:style-name="ce187" office:value-type="string">
                <text:p>m2</text:p>
              </table:table-cell>
              <table:table-cell table:style-name="ce195" office:value-type="float" office:value="430">
                <text:p>430,000</text:p>
              </table:table-cell>
              <table:table-cell table:style-name="ce204" office:value-type="float" office:value="0">
                <text:p>0,00</text:p>
              </table:table-cell>
              <table:table-cell table:style-name="ce204" table:formula="of:=ROUND([.G51]*[.H51];2)" office:value-type="float" office:value="0">
                <text:p>0,00</text:p>
              </table:table-cell>
              <table:table-cell table:style-name="ce213" office:value-type="float" office:value="21">
                <text:p>21,0</text:p>
              </table:table-cell>
              <table:table-cell table:style-name="ce222" office:value-type="float" office:value="8">
                <text:p>8</text:p>
              </table:table-cell>
              <table:table-cell table:style-name="ce222" office:value-type="string">
                <text:p>P</text:p>
              </table:table-cell>
              <table:table-cell table:number-columns-repeated="1012"/>
            </table:table-row>
            <table:table-row table:style-name="ro15">
              <table:table-cell table:style-name="ce159" office:value-type="string">
                <text:p>33</text:p>
              </table:table-cell>
              <table:table-cell table:style-name="ce170" table:number-columns-repeated="2"/>
              <table:table-cell table:style-name="ce170" office:value-type="string">
                <text:p>113106121</text:p>
              </table:table-cell>
              <table:table-cell table:style-name="ce181" office:value-type="string">
                <text:p>Rozebrání dlažeb komunikací pro pěší z betonových nebo kamenných dlaždic</text:p>
              </table:table-cell>
              <table:table-cell table:style-name="ce187" office:value-type="string">
                <text:p>m2</text:p>
              </table:table-cell>
              <table:table-cell table:style-name="ce195" office:value-type="float" office:value="2">
                <text:p>2,000</text:p>
              </table:table-cell>
              <table:table-cell table:style-name="ce204" office:value-type="float" office:value="0">
                <text:p>0,00</text:p>
              </table:table-cell>
              <table:table-cell table:style-name="ce204" table:formula="of:=ROUND([.G52]*[.H52];2)" office:value-type="float" office:value="0">
                <text:p>0,00</text:p>
              </table:table-cell>
              <table:table-cell table:style-name="ce213" office:value-type="float" office:value="21">
                <text:p>21,0</text:p>
              </table:table-cell>
              <table:table-cell table:style-name="ce222" office:value-type="float" office:value="8">
                <text:p>8</text:p>
              </table:table-cell>
              <table:table-cell table:style-name="ce222" office:value-type="string">
                <text:p>P</text:p>
              </table:table-cell>
              <table:table-cell table:number-columns-repeated="1012"/>
            </table:table-row>
            <table:table-row table:style-name="ro16">
              <table:table-cell table:style-name="ce159" office:value-type="string">
                <text:p>34</text:p>
              </table:table-cell>
              <table:table-cell table:style-name="ce170" table:number-columns-repeated="2"/>
              <table:table-cell table:style-name="ce170" office:value-type="string">
                <text:p>938909311</text:p>
              </table:table-cell>
              <table:table-cell table:style-name="ce181" office:value-type="string">
                <text:p>Čištění vozovek metením strojně podkladu nebo krytu betonového nebo živičného</text:p>
              </table:table-cell>
              <table:table-cell table:style-name="ce187" office:value-type="string">
                <text:p>m2</text:p>
              </table:table-cell>
              <table:table-cell table:style-name="ce195" office:value-type="float" office:value="430">
                <text:p>430,000</text:p>
              </table:table-cell>
              <table:table-cell table:style-name="ce204" office:value-type="float" office:value="0">
                <text:p>0,00</text:p>
              </table:table-cell>
              <table:table-cell table:style-name="ce204" table:formula="of:=ROUND([.G53]*[.H53];2)" office:value-type="float" office:value="0">
                <text:p>0,00</text:p>
              </table:table-cell>
              <table:table-cell table:style-name="ce213" office:value-type="float" office:value="21">
                <text:p>21,0</text:p>
              </table:table-cell>
              <table:table-cell table:style-name="ce222" office:value-type="float" office:value="8">
                <text:p>8</text:p>
              </table:table-cell>
              <table:table-cell table:style-name="ce222" office:value-type="string">
                <text:p>P</text:p>
              </table:table-cell>
              <table:table-cell table:number-columns-repeated="1012"/>
            </table:table-row>
            <table:table-row table:style-name="ro15">
              <table:table-cell table:style-name="ce159" office:value-type="string">
                <text:p>35</text:p>
              </table:table-cell>
              <table:table-cell table:style-name="ce170" table:number-columns-repeated="2"/>
              <table:table-cell table:style-name="ce170" office:value-type="string">
                <text:p>573231111</text:p>
              </table:table-cell>
              <table:table-cell table:style-name="ce181" office:value-type="string">
                <text:p>Postřik živičný spojovací ze silniční emulze v množství do 0,7 kg/m2</text:p>
              </table:table-cell>
              <table:table-cell table:style-name="ce187" office:value-type="string">
                <text:p>m2</text:p>
              </table:table-cell>
              <table:table-cell table:style-name="ce195" office:value-type="float" office:value="430">
                <text:p>430,000</text:p>
              </table:table-cell>
              <table:table-cell table:style-name="ce204" office:value-type="float" office:value="0">
                <text:p>0,00</text:p>
              </table:table-cell>
              <table:table-cell table:style-name="ce204" table:formula="of:=ROUND([.G54]*[.H54];2)" office:value-type="float" office:value="0">
                <text:p>0,00</text:p>
              </table:table-cell>
              <table:table-cell table:style-name="ce213" office:value-type="float" office:value="21">
                <text:p>21,0</text:p>
              </table:table-cell>
              <table:table-cell table:style-name="ce222" office:value-type="float" office:value="8">
                <text:p>8</text:p>
              </table:table-cell>
              <table:table-cell table:style-name="ce222" office:value-type="string">
                <text:p>P</text:p>
              </table:table-cell>
              <table:table-cell table:number-columns-repeated="1012"/>
            </table:table-row>
            <table:table-row table:style-name="ro16">
              <table:table-cell table:style-name="ce159" office:value-type="string">
                <text:p>36</text:p>
              </table:table-cell>
              <table:table-cell table:style-name="ce170" table:number-columns-repeated="2"/>
              <table:table-cell table:style-name="ce170" office:value-type="string">
                <text:p>577144111</text:p>
              </table:table-cell>
              <table:table-cell table:style-name="ce181" office:value-type="string">
                <text:p>Asfaltový beton vrstva ložná ACO 11 (ABS) tř. I tl 50 mm š do 3 m z nemodifikovaného asfaltu</text:p>
              </table:table-cell>
              <table:table-cell table:style-name="ce187" office:value-type="string">
                <text:p>m2</text:p>
              </table:table-cell>
              <table:table-cell table:style-name="ce195" office:value-type="float" office:value="430">
                <text:p>430,000</text:p>
              </table:table-cell>
              <table:table-cell table:style-name="ce204" office:value-type="float" office:value="0">
                <text:p>0,00</text:p>
              </table:table-cell>
              <table:table-cell table:style-name="ce204" table:formula="of:=ROUND([.G55]*[.H55];2)" office:value-type="float" office:value="0">
                <text:p>0,00</text:p>
              </table:table-cell>
              <table:table-cell table:style-name="ce213" office:value-type="float" office:value="21">
                <text:p>21,0</text:p>
              </table:table-cell>
              <table:table-cell table:style-name="ce222" office:value-type="float" office:value="8">
                <text:p>8</text:p>
              </table:table-cell>
              <table:table-cell table:style-name="ce222" office:value-type="string">
                <text:p>P</text:p>
              </table:table-cell>
              <table:table-cell table:number-columns-repeated="1012"/>
            </table:table-row>
            <table:table-row table:style-name="ro16">
              <table:table-cell table:style-name="ce159" office:value-type="string">
                <text:p>37</text:p>
              </table:table-cell>
              <table:table-cell table:style-name="ce170" table:number-columns-repeated="2"/>
              <table:table-cell table:style-name="ce170" office:value-type="string">
                <text:p>577144111</text:p>
              </table:table-cell>
              <table:table-cell table:style-name="ce181" office:value-type="string">
                <text:p>Asfaltový beton vrstva obrusná ACO 11 (ABS) tř. I tl 50 mm š do 3 m z nemodifikovaného asfaltu</text:p>
              </table:table-cell>
              <table:table-cell table:style-name="ce187" office:value-type="string">
                <text:p>m2</text:p>
              </table:table-cell>
              <table:table-cell table:style-name="ce195" office:value-type="float" office:value="430">
                <text:p>430,000</text:p>
              </table:table-cell>
              <table:table-cell table:style-name="ce204" office:value-type="float" office:value="0">
                <text:p>0,00</text:p>
              </table:table-cell>
              <table:table-cell table:style-name="ce204" table:formula="of:=ROUND([.G56]*[.H56];2)" office:value-type="float" office:value="0">
                <text:p>0,00</text:p>
              </table:table-cell>
              <table:table-cell table:style-name="ce213" office:value-type="float" office:value="21">
                <text:p>21,0</text:p>
              </table:table-cell>
              <table:table-cell table:style-name="ce222" office:value-type="float" office:value="8">
                <text:p>8</text:p>
              </table:table-cell>
              <table:table-cell table:style-name="ce222" office:value-type="string">
                <text:p>P</text:p>
              </table:table-cell>
              <table:table-cell table:number-columns-repeated="1012"/>
            </table:table-row>
            <table:table-row table:style-name="ro16">
              <table:table-cell table:style-name="ce159" office:value-type="string">
                <text:p>38</text:p>
              </table:table-cell>
              <table:table-cell table:style-name="ce170" table:number-columns-repeated="2"/>
              <table:table-cell table:style-name="ce170" office:value-type="string">
                <text:p>596811220</text:p>
              </table:table-cell>
              <table:table-cell table:style-name="ce181" office:value-type="string">
                <text:p>Kladení betonové dlažby komunikací pro pěší do lože z kameniva vel do 0,25 m2 plochy do 50 m2</text:p>
              </table:table-cell>
              <table:table-cell table:style-name="ce187" office:value-type="string">
                <text:p>m2</text:p>
              </table:table-cell>
              <table:table-cell table:style-name="ce195" office:value-type="float" office:value="2">
                <text:p>2,000</text:p>
              </table:table-cell>
              <table:table-cell table:style-name="ce204" office:value-type="float" office:value="0">
                <text:p>0,00</text:p>
              </table:table-cell>
              <table:table-cell table:style-name="ce204" table:formula="of:=ROUND([.G57]*[.H57];2)" office:value-type="float" office:value="0">
                <text:p>0,00</text:p>
              </table:table-cell>
              <table:table-cell table:style-name="ce213" office:value-type="float" office:value="21">
                <text:p>21,0</text:p>
              </table:table-cell>
              <table:table-cell table:style-name="ce222" office:value-type="float" office:value="8">
                <text:p>8</text:p>
              </table:table-cell>
              <table:table-cell table:style-name="ce222" office:value-type="string">
                <text:p>P</text:p>
              </table:table-cell>
              <table:table-cell table:number-columns-repeated="1012"/>
            </table:table-row>
            <table:table-row table:style-name="ro15">
              <table:table-cell table:style-name="ce159" office:value-type="string">
                <text:p>39</text:p>
              </table:table-cell>
              <table:table-cell table:style-name="ce170" table:number-columns-repeated="2"/>
              <table:table-cell table:style-name="ce170" office:value-type="string">
                <text:p>899231111</text:p>
              </table:table-cell>
              <table:table-cell table:style-name="ce181" office:value-type="string">
                <text:p>Výšková úprava uličního vstupu nebo vpusti do 200 mm zvýšením mříže</text:p>
              </table:table-cell>
              <table:table-cell table:style-name="ce187" office:value-type="string">
                <text:p>kus</text:p>
              </table:table-cell>
              <table:table-cell table:style-name="ce195" office:value-type="float" office:value="2">
                <text:p>2,000</text:p>
              </table:table-cell>
              <table:table-cell table:style-name="ce204" office:value-type="float" office:value="0">
                <text:p>0,00</text:p>
              </table:table-cell>
              <table:table-cell table:style-name="ce204" table:formula="of:=ROUND([.G58]*[.H58];2)" office:value-type="float" office:value="0">
                <text:p>0,00</text:p>
              </table:table-cell>
              <table:table-cell table:style-name="ce213" office:value-type="float" office:value="21">
                <text:p>21,0</text:p>
              </table:table-cell>
              <table:table-cell table:style-name="ce222" office:value-type="float" office:value="8">
                <text:p>8</text:p>
              </table:table-cell>
              <table:table-cell table:style-name="ce222" office:value-type="string">
                <text:p>P</text:p>
              </table:table-cell>
              <table:table-cell table:number-columns-repeated="1012"/>
            </table:table-row>
            <table:table-row table:style-name="ro16">
              <table:table-cell table:style-name="ce159" office:value-type="string">
                <text:p>40</text:p>
              </table:table-cell>
              <table:table-cell table:style-name="ce170" table:number-columns-repeated="2"/>
              <table:table-cell table:style-name="ce170" office:value-type="string">
                <text:p>915491211</text:p>
              </table:table-cell>
              <table:table-cell table:style-name="ce181" office:value-type="string">
                <text:p>Osazení vodícího proužku z betonových desek do betonového lože tl do 100 mm š proužku 250 mm</text:p>
              </table:table-cell>
              <table:table-cell table:style-name="ce187" office:value-type="string">
                <text:p>m</text:p>
              </table:table-cell>
              <table:table-cell table:style-name="ce195" office:value-type="float" office:value="15">
                <text:p>15,000</text:p>
              </table:table-cell>
              <table:table-cell table:style-name="ce204" office:value-type="float" office:value="0">
                <text:p>0,00</text:p>
              </table:table-cell>
              <table:table-cell table:style-name="ce204" table:formula="of:=ROUND([.G59]*[.H59];2)" office:value-type="float" office:value="0">
                <text:p>0,00</text:p>
              </table:table-cell>
              <table:table-cell table:style-name="ce213" office:value-type="float" office:value="21">
                <text:p>21,0</text:p>
              </table:table-cell>
              <table:table-cell table:style-name="ce222" office:value-type="float" office:value="8">
                <text:p>8</text:p>
              </table:table-cell>
              <table:table-cell table:style-name="ce222" office:value-type="string">
                <text:p>P</text:p>
              </table:table-cell>
              <table:table-cell table:number-columns-repeated="1012"/>
            </table:table-row>
            <table:table-row table:style-name="ro15">
              <table:table-cell table:style-name="ce159" office:value-type="string">
                <text:p>41</text:p>
              </table:table-cell>
              <table:table-cell table:style-name="ce170" table:number-columns-repeated="3"/>
              <table:table-cell table:style-name="ce181" office:value-type="string">
                <text:p>Přídlažba betonová 25/50/8</text:p>
              </table:table-cell>
              <table:table-cell table:style-name="ce187" office:value-type="string">
                <text:p>kus</text:p>
              </table:table-cell>
              <table:table-cell table:style-name="ce195" office:value-type="float" office:value="30">
                <text:p>30,000</text:p>
              </table:table-cell>
              <table:table-cell table:style-name="ce204" office:value-type="float" office:value="0">
                <text:p>0,00</text:p>
              </table:table-cell>
              <table:table-cell table:style-name="ce204" table:formula="of:=ROUND([.G60]*[.H60];2)" office:value-type="float" office:value="0">
                <text:p>0,00</text:p>
              </table:table-cell>
              <table:table-cell table:style-name="ce213" office:value-type="float" office:value="21">
                <text:p>21,0</text:p>
              </table:table-cell>
              <table:table-cell table:style-name="ce222" office:value-type="float" office:value="8">
                <text:p>8</text:p>
              </table:table-cell>
              <table:table-cell table:style-name="ce222" office:value-type="string">
                <text:p>P</text:p>
              </table:table-cell>
              <table:table-cell table:number-columns-repeated="1012"/>
            </table:table-row>
            <table:table-row table:style-name="ro16">
              <table:table-cell table:style-name="ce159" office:value-type="string">
                <text:p>42</text:p>
              </table:table-cell>
              <table:table-cell table:style-name="ce170" table:number-columns-repeated="2"/>
              <table:table-cell table:style-name="ce170" office:value-type="string">
                <text:p>916131213</text:p>
              </table:table-cell>
              <table:table-cell table:style-name="ce181" office:value-type="string">
                <text:p>Osazení silničního obrubníku betonového stojatého s boční opěrou do lože z betonu prostého</text:p>
              </table:table-cell>
              <table:table-cell table:style-name="ce187" office:value-type="string">
                <text:p>m</text:p>
              </table:table-cell>
              <table:table-cell table:style-name="ce195" office:value-type="float" office:value="20">
                <text:p>20,000</text:p>
              </table:table-cell>
              <table:table-cell table:style-name="ce204" office:value-type="float" office:value="0">
                <text:p>0,00</text:p>
              </table:table-cell>
              <table:table-cell table:style-name="ce204" table:formula="of:=ROUND([.G61]*[.H61];2)" office:value-type="float" office:value="0">
                <text:p>0,00</text:p>
              </table:table-cell>
              <table:table-cell table:style-name="ce213" office:value-type="float" office:value="21">
                <text:p>21,0</text:p>
              </table:table-cell>
              <table:table-cell table:style-name="ce222" office:value-type="float" office:value="8">
                <text:p>8</text:p>
              </table:table-cell>
              <table:table-cell table:style-name="ce222" office:value-type="string">
                <text:p>P</text:p>
              </table:table-cell>
              <table:table-cell table:number-columns-repeated="1012"/>
            </table:table-row>
            <table:table-row table:style-name="ro15">
              <table:table-cell table:style-name="ce159" office:value-type="string">
                <text:p>43</text:p>
              </table:table-cell>
              <table:table-cell table:style-name="ce170" table:number-columns-repeated="3"/>
              <table:table-cell table:style-name="ce181" office:value-type="string">
                <text:p>Betonový obrubník 10/25/100</text:p>
              </table:table-cell>
              <table:table-cell table:style-name="ce187" office:value-type="string">
                <text:p>kus</text:p>
              </table:table-cell>
              <table:table-cell table:style-name="ce195" office:value-type="float" office:value="20">
                <text:p>20,000</text:p>
              </table:table-cell>
              <table:table-cell table:style-name="ce204" office:value-type="float" office:value="0">
                <text:p>0,00</text:p>
              </table:table-cell>
              <table:table-cell table:style-name="ce204" table:formula="of:=ROUND([.G62]*[.H62];2)" office:value-type="float" office:value="0">
                <text:p>0,00</text:p>
              </table:table-cell>
              <table:table-cell table:style-name="ce213" office:value-type="float" office:value="21">
                <text:p>21,0</text:p>
              </table:table-cell>
              <table:table-cell table:style-name="ce222" office:value-type="float" office:value="8">
                <text:p>8</text:p>
              </table:table-cell>
              <table:table-cell table:style-name="ce222" office:value-type="string">
                <text:p>P</text:p>
              </table:table-cell>
              <table:table-cell table:number-columns-repeated="1012"/>
            </table:table-row>
            <table:table-row table:style-name="ro15">
              <table:table-cell table:style-name="ce159" office:value-type="string">
                <text:p>44</text:p>
              </table:table-cell>
              <table:table-cell table:style-name="ce170" table:number-columns-repeated="3"/>
              <table:table-cell table:style-name="ce181" office:value-type="string">
                <text:p>Osazení betonových palisád s boční opěrou do lože z betonu prostého</text:p>
              </table:table-cell>
              <table:table-cell table:style-name="ce187" office:value-type="string">
                <text:p>m</text:p>
              </table:table-cell>
              <table:table-cell table:style-name="ce195" office:value-type="float" office:value="1">
                <text:p>1,000</text:p>
              </table:table-cell>
              <table:table-cell table:style-name="ce204" office:value-type="float" office:value="0">
                <text:p>0,00</text:p>
              </table:table-cell>
              <table:table-cell table:style-name="ce204" table:formula="of:=ROUND([.G63]*[.H63];2)" office:value-type="float" office:value="0">
                <text:p>0,00</text:p>
              </table:table-cell>
              <table:table-cell table:style-name="ce213" office:value-type="float" office:value="21">
                <text:p>21,0</text:p>
              </table:table-cell>
              <table:table-cell table:style-name="ce222" office:value-type="float" office:value="8">
                <text:p>8</text:p>
              </table:table-cell>
              <table:table-cell table:style-name="ce222" office:value-type="string">
                <text:p>P</text:p>
              </table:table-cell>
              <table:table-cell table:number-columns-repeated="1012"/>
            </table:table-row>
            <table:table-row table:style-name="ro15">
              <table:table-cell table:style-name="ce159" office:value-type="string">
                <text:p>45</text:p>
              </table:table-cell>
              <table:table-cell table:style-name="ce170" table:number-columns-repeated="3"/>
              <table:table-cell table:style-name="ce181" office:value-type="string">
                <text:p>Palisády betonové 800/180/120</text:p>
              </table:table-cell>
              <table:table-cell table:style-name="ce187" office:value-type="string">
                <text:p>kus</text:p>
              </table:table-cell>
              <table:table-cell table:style-name="ce195" office:value-type="float" office:value="6">
                <text:p>6,000</text:p>
              </table:table-cell>
              <table:table-cell table:style-name="ce204" office:value-type="float" office:value="0">
                <text:p>0,00</text:p>
              </table:table-cell>
              <table:table-cell table:style-name="ce204" table:formula="of:=ROUND([.G64]*[.H64];2)" office:value-type="float" office:value="0">
                <text:p>0,00</text:p>
              </table:table-cell>
              <table:table-cell table:style-name="ce213" office:value-type="float" office:value="21">
                <text:p>21,0</text:p>
              </table:table-cell>
              <table:table-cell table:style-name="ce222" office:value-type="float" office:value="8">
                <text:p>8</text:p>
              </table:table-cell>
              <table:table-cell table:style-name="ce222" office:value-type="string">
                <text:p>P</text:p>
              </table:table-cell>
              <table:table-cell table:number-columns-repeated="1012"/>
            </table:table-row>
            <table:table-row table:style-name="ro15">
              <table:table-cell table:style-name="ce159" office:value-type="string">
                <text:p>46</text:p>
              </table:table-cell>
              <table:table-cell table:style-name="ce170" table:number-columns-repeated="2"/>
              <table:table-cell table:style-name="ce170" office:value-type="string">
                <text:p>997221551</text:p>
              </table:table-cell>
              <table:table-cell table:style-name="ce181" office:value-type="string">
                <text:p>Vodorovná doprava suti ze sypkých materiálů do 1 km</text:p>
              </table:table-cell>
              <table:table-cell table:style-name="ce187" office:value-type="string">
                <text:p>t</text:p>
              </table:table-cell>
              <table:table-cell table:style-name="ce195" office:value-type="float" office:value="112.6">
                <text:p>112,600</text:p>
              </table:table-cell>
              <table:table-cell table:style-name="ce204" office:value-type="float" office:value="0">
                <text:p>0,00</text:p>
              </table:table-cell>
              <table:table-cell table:style-name="ce204" table:formula="of:=ROUND([.G65]*[.H65];2)" office:value-type="float" office:value="0">
                <text:p>0,00</text:p>
              </table:table-cell>
              <table:table-cell table:style-name="ce213" office:value-type="float" office:value="21">
                <text:p>21,0</text:p>
              </table:table-cell>
              <table:table-cell table:style-name="ce222" office:value-type="float" office:value="8">
                <text:p>8</text:p>
              </table:table-cell>
              <table:table-cell table:style-name="ce222" office:value-type="string">
                <text:p>P</text:p>
              </table:table-cell>
              <table:table-cell table:number-columns-repeated="1012"/>
            </table:table-row>
            <table:table-row table:style-name="ro15">
              <table:table-cell table:style-name="ce159" office:value-type="string">
                <text:p>47</text:p>
              </table:table-cell>
              <table:table-cell table:style-name="ce170" table:number-columns-repeated="2"/>
              <table:table-cell table:style-name="ce170" office:value-type="string">
                <text:p>997221559</text:p>
              </table:table-cell>
              <table:table-cell table:style-name="ce181" office:value-type="string">
                <text:p>Příplatek ZKD 1 km u vodorovné dopravy suti ze sypkých materiálů</text:p>
              </table:table-cell>
              <table:table-cell table:style-name="ce187" office:value-type="string">
                <text:p>t</text:p>
              </table:table-cell>
              <table:table-cell table:style-name="ce195" office:value-type="float" office:value="2139.4">
                <text:p>2 139,400</text:p>
              </table:table-cell>
              <table:table-cell table:style-name="ce204" office:value-type="float" office:value="0">
                <text:p>0,00</text:p>
              </table:table-cell>
              <table:table-cell table:style-name="ce204" table:formula="of:=ROUND([.G66]*[.H66];2)" office:value-type="float" office:value="0">
                <text:p>0,00</text:p>
              </table:table-cell>
              <table:table-cell table:style-name="ce213" office:value-type="float" office:value="21">
                <text:p>21,0</text:p>
              </table:table-cell>
              <table:table-cell table:style-name="ce222" office:value-type="float" office:value="8">
                <text:p>8</text:p>
              </table:table-cell>
              <table:table-cell table:style-name="ce222" office:value-type="string">
                <text:p>P</text:p>
              </table:table-cell>
              <table:table-cell table:number-columns-repeated="1012"/>
            </table:table-row>
            <table:table-row table:style-name="ro15">
              <table:table-cell table:style-name="ce159" office:value-type="string">
                <text:p>48</text:p>
              </table:table-cell>
              <table:table-cell table:style-name="ce170" table:number-columns-repeated="2"/>
              <table:table-cell table:style-name="ce170" office:value-type="string">
                <text:p>997221611</text:p>
              </table:table-cell>
              <table:table-cell table:style-name="ce181" office:value-type="string">
                <text:p>Nakládání suti na dopravní prostředky pro vodorovnou dopravu</text:p>
              </table:table-cell>
              <table:table-cell table:style-name="ce187" office:value-type="string">
                <text:p>t</text:p>
              </table:table-cell>
              <table:table-cell table:style-name="ce195" office:value-type="float" office:value="112.6">
                <text:p>112,600</text:p>
              </table:table-cell>
              <table:table-cell table:style-name="ce204" office:value-type="float" office:value="0">
                <text:p>0,00</text:p>
              </table:table-cell>
              <table:table-cell table:style-name="ce204" table:formula="of:=ROUND([.G67]*[.H67];2)" office:value-type="float" office:value="0">
                <text:p>0,00</text:p>
              </table:table-cell>
              <table:table-cell table:style-name="ce213" office:value-type="float" office:value="21">
                <text:p>21,0</text:p>
              </table:table-cell>
              <table:table-cell table:style-name="ce222" office:value-type="float" office:value="8">
                <text:p>8</text:p>
              </table:table-cell>
              <table:table-cell table:style-name="ce222" office:value-type="string">
                <text:p>P</text:p>
              </table:table-cell>
              <table:table-cell table:number-columns-repeated="1012"/>
            </table:table-row>
            <table:table-row table:style-name="ro15">
              <table:table-cell table:style-name="ce159" office:value-type="string">
                <text:p>49</text:p>
              </table:table-cell>
              <table:table-cell table:style-name="ce170" table:number-columns-repeated="2"/>
              <table:table-cell table:style-name="ce170" office:value-type="string">
                <text:p>997221845</text:p>
              </table:table-cell>
              <table:table-cell table:style-name="ce181" office:value-type="string">
                <text:p>Poplatek za uložení odpadu z asfaltových povrchů na skládce (skládkovné)</text:p>
              </table:table-cell>
              <table:table-cell table:style-name="ce187" office:value-type="string">
                <text:p>t</text:p>
              </table:table-cell>
              <table:table-cell table:style-name="ce195" office:value-type="float" office:value="94.6">
                <text:p>94,600</text:p>
              </table:table-cell>
              <table:table-cell table:style-name="ce204" office:value-type="float" office:value="0">
                <text:p>0,00</text:p>
              </table:table-cell>
              <table:table-cell table:style-name="ce204" table:formula="of:=ROUND([.G68]*[.H68];2)" office:value-type="float" office:value="0">
                <text:p>0,00</text:p>
              </table:table-cell>
              <table:table-cell table:style-name="ce213" office:value-type="float" office:value="21">
                <text:p>21,0</text:p>
              </table:table-cell>
              <table:table-cell table:style-name="ce222" office:value-type="float" office:value="8">
                <text:p>8</text:p>
              </table:table-cell>
              <table:table-cell table:style-name="ce222" office:value-type="string">
                <text:p>P</text:p>
              </table:table-cell>
              <table:table-cell table:number-columns-repeated="1012"/>
            </table:table-row>
            <table:table-row table:style-name="ro15">
              <table:table-cell table:style-name="ce159" office:value-type="string">
                <text:p>50</text:p>
              </table:table-cell>
              <table:table-cell table:style-name="ce170" table:number-columns-repeated="2"/>
              <table:table-cell table:style-name="ce170" office:value-type="string">
                <text:p>997221855</text:p>
              </table:table-cell>
              <table:table-cell table:style-name="ce181" office:value-type="string">
                <text:p>Poplatek za uložení odpadu z železobetonu na skládce (skládkovné)</text:p>
              </table:table-cell>
              <table:table-cell table:style-name="ce187" office:value-type="string">
                <text:p>t</text:p>
              </table:table-cell>
              <table:table-cell table:style-name="ce195" office:value-type="float" office:value="18">
                <text:p>18,000</text:p>
              </table:table-cell>
              <table:table-cell table:style-name="ce204" office:value-type="float" office:value="0">
                <text:p>0,00</text:p>
              </table:table-cell>
              <table:table-cell table:style-name="ce204" table:formula="of:=ROUND([.G69]*[.H69];2)" office:value-type="float" office:value="0">
                <text:p>0,00</text:p>
              </table:table-cell>
              <table:table-cell table:style-name="ce213" office:value-type="float" office:value="21">
                <text:p>21,0</text:p>
              </table:table-cell>
              <table:table-cell table:style-name="ce222" office:value-type="float" office:value="8">
                <text:p>8</text:p>
              </table:table-cell>
              <table:table-cell table:style-name="ce222" office:value-type="string">
                <text:p>P</text:p>
              </table:table-cell>
              <table:table-cell table:number-columns-repeated="1012"/>
            </table:table-row>
            <table:table-row table:style-name="ro15">
              <table:table-cell table:style-name="ce160" office:value-type="string">
                <text:p>51</text:p>
              </table:table-cell>
              <table:table-cell table:style-name="ce171" table:number-columns-repeated="3"/>
              <table:table-cell table:style-name="ce182" office:value-type="string">
                <text:p>Provizorní dopravní opatření</text:p>
              </table:table-cell>
              <table:table-cell table:style-name="ce188" office:value-type="string">
                <text:p>den</text:p>
              </table:table-cell>
              <table:table-cell table:style-name="ce196" office:value-type="float" office:value="12">
                <text:p>12,000</text:p>
              </table:table-cell>
              <table:table-cell table:style-name="ce205" office:value-type="float" office:value="0">
                <text:p>0,00</text:p>
              </table:table-cell>
              <table:table-cell table:style-name="ce205" table:formula="of:=ROUND([.G70]*[.H70];2)" office:value-type="float" office:value="0">
                <text:p>0,00</text:p>
              </table:table-cell>
              <table:table-cell table:style-name="ce214" office:value-type="float" office:value="21">
                <text:p>21,0</text:p>
              </table:table-cell>
              <table:table-cell table:style-name="ce222" office:value-type="float" office:value="8">
                <text:p>8</text:p>
              </table:table-cell>
              <table:table-cell table:style-name="ce222" office:value-type="string">
                <text:p>P</text:p>
              </table:table-cell>
              <table:table-cell table:number-columns-repeated="1012"/>
            </table:table-row>
          </table:table-row-group>
        </table:table-row-group>
        <table:table-row table:style-name="ro15">
          <table:table-cell table:style-name="ce161"/>
          <table:table-cell table:style-name="ce172" table:number-columns-repeated="3"/>
          <table:table-cell table:style-name="ce183" office:value-type="string">
            <text:p>Celkem</text:p>
          </table:table-cell>
          <table:table-cell table:style-name="ce161"/>
          <table:table-cell table:style-name="ce197"/>
          <table:table-cell table:style-name="ce206"/>
          <table:table-cell table:style-name="ce206" table:formula="of:=SUBTOTAL(9;[.I14:.I70])" office:value-type="float" office:value="0">
            <text:p>0,00</text:p>
          </table:table-cell>
          <table:table-cell table:style-name="ce215"/>
          <table:table-cell table:style-name="ce223"/>
          <table:table-cell table:style-name="ce223" office:value-type="string">
            <text:p>C</text:p>
          </table:table-cell>
          <table:table-cell table:number-columns-repeated="1012"/>
        </table:table-row>
        <table:table-row table:style-name="ro12" table:number-rows-repeated="1048504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Titles" table:base-cell-address="$'Krycí list rozpočtu'.$A$1" table:cell-range-address="$Rozpočet.$A$1:.$AMJ$13" table:range-usable-as="repeat-column repeat-row"/>
          <table:named-range table:name="_xlnm.Print_Area" table:base-cell-address="$'Krycí list rozpočtu'.$A$1" table:cell-range-address="$Rozpočet.$A$1:.$L$7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 CE" svg:font-family="'Arial CE'" style:font-pitch="variable"/>
    <style:font-face style:name="Helv" svg:font-family="Helv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8000" number:language="cs" number:country="CZ">
      <number:number number:min-integer-digits="1"/>
    </number:number-style>
    <number:number-style style:name="N106P0" style:volatile="true">
      <number:number number:decimal-places="0" number:min-integer-digits="0"/>
    </number:number-style>
    <number:number-style style:name="N106">
      <number:text>-</number:text>
      <number:number number:decimal-places="0" number:min-integer-digits="0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1" number:min-integer-digits="1" number:grouping="true"/>
    </number:number-style>
    <number:number-style style:name="N109">
      <number:text>-</number:text>
      <number:number number:decimal-places="1" number:min-integer-digits="1" number:grouping="true"/>
      <style:map style:condition="value()&gt;=0" style:apply-style-name="N109P0"/>
    </number:number-style>
    <number:number-style style:name="N110">
      <number:number number:decimal-places="3" number:min-integer-digits="1" number:grouping="true"/>
    </number:number-style>
    <number:number-style style:name="N111">
      <number:number number:decimal-places="1" number:min-integer-digits="1"/>
    </number:number-style>
    <number:number-style style:name="N8106P0" style:volatile="true" number:language="cs" number:country="CZ">
      <number:number number:decimal-places="0" number:min-integer-digits="1" number:grouping="true"/>
      <number:text> Kč</number:text>
    </number:number-style>
    <number:number-style style:name="N8106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8106P0"/>
    </number:number-style>
    <number:number-style style:name="N8107P0" style:volatile="true" number:language="cs" number:country="CZ">
      <number:number number:decimal-places="0" number:min-integer-digits="1" number:grouping="true"/>
      <number:text> Kč</number:text>
    </number:number-style>
    <number:number-style style:name="N8107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8107P0"/>
    </number:number-style>
    <number:number-style style:name="N8108P0" style:volatile="true" number:language="cs" number:country="CZ">
      <number:number number:decimal-places="2" number:min-integer-digits="1" number:grouping="true"/>
      <number:text> Kč</number:text>
    </number:number-style>
    <number:number-style style:name="N8108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8108P0"/>
    </number:number-style>
    <number:number-style style:name="N8109P0" style:volatile="true" number:language="cs" number:country="CZ">
      <number:number number:decimal-places="2" number:min-integer-digits="1" number:grouping="true"/>
      <number:text> Kč</number:text>
    </number:number-style>
    <number:number-style style:name="N8109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8109P0"/>
    </number:number-style>
    <number:date-style style:name="N8110" number:language="cs" number:country="CZ">
      <number:day/>
      <number:text>.</number:text>
      <number:month number:textual="true"/>
      <number:text>.</number:text>
      <number:year/>
    </number:date-style>
    <number:date-style style:name="N8111" number:language="cs" number:country="CZ">
      <number:day/>
      <number:text>.</number:text>
      <number:month number:textual="true"/>
    </number:date-style>
    <number:date-style style:name="N8112" number:language="cs" number:country="CZ">
      <number:month number:textual="true"/>
      <number:text>.</number:text>
      <number:year/>
    </number:date-style>
    <number:time-style style:name="N8113" number:language="cs" number:country="CZ">
      <number:hours/>
      <number:text>:</number:text>
      <number:minutes number:style="long"/>
      <number:text> </number:text>
      <number:am-pm/>
    </number:time-style>
    <number:time-style style:name="N8114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5" number:language="cs" number:country="CZ">
      <number:hours/>
      <number:text>:</number:text>
      <number:minutes number:style="long"/>
    </number:time-style>
    <number:time-style style:name="N8116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8117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8P0" style:volatile="true" number:language="cs" number:country="CZ">
      <number:number number:decimal-places="0" number:min-integer-digits="1" number:grouping="true"/>
      <number:text>     </number:text>
    </number:number-style>
    <number:number-style style:name="N8118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8118P0"/>
    </number:number-style>
    <number:number-style style:name="N8119P0" style:volatile="true" number:language="cs" number:country="CZ">
      <number:number number:decimal-places="0" number:min-integer-digits="1" number:grouping="true"/>
      <number:text>     </number:text>
    </number:number-style>
    <number:number-style style:name="N8119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cs" number:country="CZ">
      <number:number number:decimal-places="2" number:min-integer-digits="1" number:grouping="true"/>
      <number:text>     </number:text>
    </number:number-style>
    <number:number-style style:name="N8120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8120P0"/>
    </number:number-style>
    <number:number-style style:name="N8121P0" style:volatile="true" number:language="cs" number:country="CZ">
      <number:number number:decimal-places="2" number:min-integer-digits="1" number:grouping="true"/>
      <number:text>     </number:text>
    </number:number-style>
    <number:number-style style:name="N8121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1P0"/>
    </number:number-style>
    <number:number-style style:name="N8122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8122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8122P2" style:volatile="true" number:language="cs" number:country="CZ">
      <number:text> -      </number:text>
    </number:number-style>
    <number:text-style style:name="N8122" number:language="cs" number:country="CZ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cs" number:country="CZ">
      <number:text> </number:text>
      <number:number number:decimal-places="0" number:min-integer-digits="1" number:grouping="true"/>
      <number:text> Kč </number:text>
    </number:number-style>
    <number:number-style style:name="N8123P1" style:volatile="true" number:language="cs" number:country="CZ">
      <number:text>-</number:text>
      <number:number number:decimal-places="0" number:min-integer-digits="1" number:grouping="true"/>
      <number:text> Kč </number:text>
    </number:number-style>
    <number:number-style style:name="N8123P2" style:volatile="true" number:language="cs" number:country="CZ">
      <number:text> - Kč </number:text>
    </number:number-style>
    <number:text-style style:name="N8123" number:language="cs" number:country="CZ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8124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8124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8124" number:language="cs" number:country="CZ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8125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8125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8125" number:language="cs" number:country="CZ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time-style style:name="N8126" number:language="cs" number:country="CZ">
      <number:minutes number:style="long"/>
      <number:text>:</number:text>
      <number:seconds number:style="long"/>
    </number:time-style>
    <number:time-style style:name="N8127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8" number:language="cs" number:country="CZ">
      <number:minutes number:style="long"/>
      <number:text>:</number:text>
      <number:seconds number:style="long" number:decimal-places="1"/>
    </number:time-style>
    <number:number-style style:name="N8129" number:language="cs" number:country="CZ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álne_5f_Rozpočet_20_na_20_SORO" style:display-name="normálne_Rozpočet na SORO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none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til_20_1" style:display-name="Stil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draw:marker draw:name="Styl_20_šipky_20_1" draw:display-name="Styl šipky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3cm" fo:margin-bottom="2.3cm" fo:margin-left="1.499cm" fo:margin-right="1.499cm" style:print-page-order="ttb" style:first-page-number="continue" style:scale-to-X="1" style:scale-to-Y="1" style:table-centering="vertic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1cm" fo:margin-left="2.799cm" fo:margin-right="2.799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cm" fo:margin-left="0cm" fo:margin-right="0cm" fo:margin-top="0.718cm"/>
      </style:footer-style>
    </style:page-layout>
    <style:page-layout style:name="Mpm5">
      <style:page-layout-properties fo:page-width="21.001cm" fo:page-height="29.7cm" style:num-format="1" style:print-orientation="portrait" fo:margin-top="2cm" fo:margin-bottom="1cm" fo:margin-left="2cm" fo:margin-right="2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cm" fo:margin-left="0cm" fo:margin-right="0cm" fo:margin-top="0.718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3">03.05.2017</text:date>, <text:time>08:26:56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Krycí_20_list_20_rozpočtu" style:display-name="PageStyle_Krycí list rozpočtu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kapitulace_20_rozpočtu" style:display-name="PageStyle_Rekapitulace rozpočtu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/</text:span><text:span text:style-name="MT1"><text:page-count>99</text:page-count></text:span><text:span text:style-name="MT1"> -</text:span></text:p>
      </style:footer>
      <style:footer-left style:display="false"/>
    </style:master-page>
    <style:master-page style:name="PageStyle_5f_Rozpočet" style:display-name="PageStyle_Rozpočet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/</text:span><text:span text:style-name="MT1"><text:page-count>99</text:page-count></text:span><text:span text:style-name="MT1"> 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791" meta:object-count="0"/>
    <meta:generator>OpenOffice/4.1.3$Win32 OpenOffice.org_project/413m1$Build-9783</meta:generator>
  </office:meta>
</office:document-meta>
</file>