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.1666in" fo:line-height="100%"/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olumn17" style:family="table-column">
      <style:table-column-properties style:column-width="0.8486in"/>
    </style:style>
    <style:style style:name="TableColumn18" style:family="table-column">
      <style:table-column-properties style:column-width="0.834in"/>
    </style:style>
    <style:style style:name="TableColumn19" style:family="table-column">
      <style:table-column-properties style:column-width="0.925in"/>
    </style:style>
    <style:style style:name="TableColumn20" style:family="table-column">
      <style:table-column-properties style:column-width="0.9451in"/>
    </style:style>
    <style:style style:name="TableColumn21" style:family="table-column">
      <style:table-column-properties style:column-width="0.8715in"/>
    </style:style>
    <style:style style:name="TableColumn22" style:family="table-column">
      <style:table-column-properties style:column-width="1.3222in"/>
    </style:style>
    <style:style style:name="TableColumn23" style:family="table-column">
      <style:table-column-properties style:column-width="0.6465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0.7819in"/>
    </style:style>
    <style:style style:name="Table16" style:family="table">
      <style:table-properties style:width="7.8638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2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2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2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2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25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2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27" style:parent-style-name="Normální" style:family="paragraph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2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2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30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3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3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3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<text:span text:style-name="T2">Vážení obchodní partneři,</text:span><text:span text:style-name="T3"><text:line-break/></text:span><text:span text:style-name="T4"><text:line-break/>velmi si vážíme toho, že využíváte našich služeb. I nadále pro Vás chceme být partnerem, který Vám díky nejmodernějším technologiím neustále přináší inovativní produkty a řešení ze světa pevných a mobilních komunikací.</text:span><text:span text:style-name="T5"><text:line-break/></text:span><text:span text:style-name="T6"><text:line-break/>Abychom mohli trvale zvyšovat úroveň a kvalitu poskytovaných služeb, jsme v některých případech nuceni realizovat i takové inovace, které se bohužel neobejdou bez krátkodobého přerušení dodávky služeb.</text:span><text:span text:style-name="T7"><text:line-break/></text:span><text:span text:style-name="T8"><text:line-break/>Přestože se vždy snažíme dopad technických prací na dostupnost našich služeb minimalizovat, jsme nuceni Vás informovat o plánovaném výpadku sítě.</text:span><text:span text:style-name="T9"><text:line-break/></text:span><text:span text:style-name="T10"><text:line-break/>Přijměte, prosím, naši omluvu za případné komplikace, které Vám plánovaný výpadek služeb může způsobit.</text:span><text:span text:style-name="T11"><text:line-break/></text:span><text:span text:style-name="T12"><text:line-break/>Předem Vám děkujeme za pochopení a těšíme se na další spolupráci s Vámi.</text:span><text:span text:style-name="T13"><text:line-break/></text:span><text:span text:style-name="T14"><text:line-break/></text:span><text:span text:style-name="T15">Aktuální termín plánovaného výpadku: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Výpadek v době od / From</text:p>
          </table:table-cell>
          <table:table-cell table:style-name="TableCell29">
            <text:p text:style-name="P30">Výpadek v době do / To</text:p>
          </table:table-cell>
          <table:table-cell table:style-name="TableCell31">
            <text:p text:style-name="P32">Doba výpadku / Outage time [hh:mm:ss]</text:p>
          </table:table-cell>
          <table:table-cell table:style-name="TableCell33">
            <text:p text:style-name="P34">Identifikace služby / Service ID</text:p>
          </table:table-cell>
          <table:table-cell table:style-name="TableCell35">
            <text:p text:style-name="P36">Název služby / Service name</text:p>
          </table:table-cell>
          <table:table-cell table:style-name="TableCell37">
            <text:p text:style-name="P38">Adresa 1 / Address 1</text:p>
          </table:table-cell>
          <table:table-cell table:style-name="TableCell39">
            <text:p text:style-name="P40">Adresa 2 / Address 2</text:p>
          </table:table-cell>
          <table:table-cell table:style-name="TableCell41">
            <text:p text:style-name="P42">Číslo smlouvy / Account number<text:s/></text:p>
          </table:table-cell>
          <table:table-cell table:style-name="TableCell43">
            <text:p text:style-name="P44">Identif. zák. / Customer ident.<text:s/></text:p>
          </table:table-cell>
        </table:table-row>
        <table:table-row table:style-name="TableRow45">
          <table:table-cell table:style-name="TableCell46">
            <text:p text:style-name="P47">14.10.2020 04:00:00</text:p>
          </table:table-cell>
          <table:table-cell table:style-name="TableCell48">
            <text:p text:style-name="P49">14.10.2020 06:00:00</text:p>
          </table:table-cell>
          <table:table-cell table:style-name="TableCell50">
            <text:p text:style-name="P51">00:05:00</text:p>
          </table:table-cell>
          <table:table-cell table:style-name="TableCell52">
            <text:p text:style-name="P53">558357288</text:p>
          </table:table-cell>
          <table:table-cell table:style-name="TableCell54">
            <text:p text:style-name="P55">Fixní hlas analog MSAN</text:p>
          </table:table-cell>
          <table:table-cell table:style-name="TableCell56">
            <text:p text:style-name="P57">217,Návsí,73992</text:p>
          </table:table-cell>
          <table:table-cell table:style-name="TableCell58">
            <text:p text:style-name="P59">,,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6.10.2020 04:00:00</text:p>
          </table:table-cell>
          <table:table-cell table:style-name="TableCell67">
            <text:p text:style-name="P68">16.10.2020 06:00:00</text:p>
          </table:table-cell>
          <table:table-cell table:style-name="TableCell69">
            <text:p text:style-name="P70">00:05:00</text:p>
          </table:table-cell>
          <table:table-cell table:style-name="TableCell71">
            <text:p text:style-name="P72">558357288</text:p>
          </table:table-cell>
          <table:table-cell table:style-name="TableCell73">
            <text:p text:style-name="P74">Fixní hlas analog MSAN</text:p>
          </table:table-cell>
          <table:table-cell table:style-name="TableCell75">
            <text:p text:style-name="P76">217,Návsí,73992</text:p>
          </table:table-cell>
          <table:table-cell table:style-name="TableCell77">
            <text:p text:style-name="P78">,,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4.10.2020 04:00:00</text:p>
          </table:table-cell>
          <table:table-cell table:style-name="TableCell86">
            <text:p text:style-name="P87">14.10.2020 06:00:00</text:p>
          </table:table-cell>
          <table:table-cell table:style-name="TableCell88">
            <text:p text:style-name="P89">00:05:00</text:p>
          </table:table-cell>
          <table:table-cell table:style-name="TableCell90">
            <text:p text:style-name="P91">558359710</text:p>
          </table:table-cell>
          <table:table-cell table:style-name="TableCell92">
            <text:p text:style-name="P93">Fixní hlas analog MSAN</text:p>
          </table:table-cell>
          <table:table-cell table:style-name="TableCell94">
            <text:p text:style-name="P95">345,Návsí,73992</text:p>
          </table:table-cell>
          <table:table-cell table:style-name="TableCell96">
            <text:p text:style-name="P97">,,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6.10.2020 04:00:00</text:p>
          </table:table-cell>
          <table:table-cell table:style-name="TableCell105">
            <text:p text:style-name="P106">16.10.2020 06:00:00</text:p>
          </table:table-cell>
          <table:table-cell table:style-name="TableCell107">
            <text:p text:style-name="P108">00:05:00</text:p>
          </table:table-cell>
          <table:table-cell table:style-name="TableCell109">
            <text:p text:style-name="P110">558359710</text:p>
          </table:table-cell>
          <table:table-cell table:style-name="TableCell111">
            <text:p text:style-name="P112">Fixní hlas analog MSAN</text:p>
          </table:table-cell>
          <table:table-cell table:style-name="TableCell113">
            <text:p text:style-name="P114">345,Návsí,73992</text:p>
          </table:table-cell>
          <table:table-cell table:style-name="TableCell115">
            <text:p text:style-name="P116">,,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Normální"><text:span text:style-name="T121"><text:line-break/></text:span><text:span text:style-name="T122"><text:line-break/>Budete-li mít jakékoliv dotazy k průběhu technických prací, prosím, neváhejte nás kontaktovat e-mailem<text:s/></text:span><text:span text:style-name="T123"><text:s text:c="26"/></text:span><text:span text:style-name="T124">na adrese<text:s/></text:span><text:a xlink:href="mailto:pew@o2.cz" office:target-frame-name="_top" xlink:show="replace"><text:span text:style-name="T125">pew@o2.cz</text:span></text:a><text:span text:style-name="T126"><text:line-break/></text:span></text:p>
      <text:p text:style-name="P127">Předem Vám děkujeme za pochopení a těšíme se na další spolupráci s Vámi.<text:line-break/></text:p>
      <text:p text:style-name="Normální"><text:span text:style-name="T128">O2 Czech Republic a.s.</text:span><text:span text:style-name="T129"><text:line-break/>Za Brumlovkou 266/2 140 22 Praha 4 Michle Czech Republic<text:s/></text:span><text:a xlink:href="http://www.o2.cz" office:target-frame-name="_top" xlink:show="replace"><text:span text:style-name="T130">www.o2.cz</text:span></text:a><text:span text:style-name="T131"><text:line-break/></text:span><text:span text:style-name="T132"><text:line-break/></text:span><text:span text:style-name="T13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2958in" fo:margin-bottom="0.1972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Lipus</meta:initial-creator>
    <dc:creator>Gabriela Lipus</dc:creator>
    <meta:creation-date>2020-09-30T06:55:00Z</meta:creation-date>
    <dc:date>2020-09-30T06:58:00Z</dc:date>
    <meta:template xlink:href="Normal.dotm" xlink:type="simple"/>
    <meta:editing-cycles>1</meta:editing-cycles>
    <meta:editing-duration>PT180S</meta:editing-duration>
    <meta:document-statistic meta:page-count="1" meta:paragraph-count="3" meta:word-count="270" meta:character-count="1866" meta:row-count="13" meta:non-whitespace-character-count="1599"/>
  </office:meta>
</office:document-meta>
</file>