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10000033A80B93BDC1F77548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13.423cm" svg:x="1cm" svg:y="8.138cm">
          <draw:image xlink:href="Pictures/10000000000004910000033A80B93BDC1F77548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2.1$Windows_X86_64 LibreOffice_project/f7f06a8f319e4b62f9bc5095aa112a65d2f3ac89</meta:generator>
  </office:meta>
</office:document-meta>
</file>