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list-style-name="WW8Num1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Obecní úřad Návsí, úsek sociálních věcí, 739 92 <text:s/>Návsí <text:s/>327</text:p>
      <text:p text:style-name="P2"/>
      <text:p text:style-name="P2"/>
      <text:p text:style-name="P2"/>
      <text:p text:style-name="P2"/>
      <text:p text:style-name="P3">ŽÁDOST o poskytnutí pečovatelské služby <text:s text:c="15"/>Podaná dne : <text:s/>………………………</text:p>
      <text:p text:style-name="P1"/>
      <text:p text:style-name="P1"/>
      <text:p text:style-name="P1"/>
      <text:p text:style-name="P1">Jméno a příjmení <text:s text:c="4"/>…………………………….. <text:s text:c="10"/>rodné číslo : ………………………...</text:p>
      <text:p text:style-name="P1"/>
      <text:p text:style-name="P1">Trvalé bydliště <text:s text:c="8"/>…………………………….. <text:s text:c="10"/>stav : <text:s text:c="2"/>………………………………</text:p>
      <text:p text:style-name="P1"/>
      <text:p text:style-name="P1"/>
      <text:p text:style-name="P1">Žádám o poskytnutí pečovatelské služby.</text:p>
      <text:p text:style-name="P1"/>
      <text:p text:style-name="P1"/>
      <text:p text:style-name="P1"/>
      <text:p text:style-name="P1"><text:s text:c="76"/></text:p>
      <text:p text:style-name="Standard"><text:span text:style-name="T1"><text:s text:c="81"/>…………………………………………….</text:span></text:p>
      <text:p text:style-name="Standard"><text:span text:style-name="T1"><text:s text:c="93"/>podpis žadatele</text:span></text:p>
      <text:p text:style-name="P1"/>
      <text:p text:style-name="P1"/>
      <text:p text:style-name="P1"/>
      <text:p text:style-name="P1"/>
      <text:p text:style-name="Standard"><text:span text:style-name="T2">Vyplní obvodní lékař <text:s/></text:span><text:span text:style-name="T1">- vyjádření o zdravotním stavu žadatele - doporučení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……………………………………………..</text:span></text:p>
      <text:p text:style-name="P1">Datum, razítko a podpis obvodního lékař</text:p>
      <text:p text:style-name="P1"/>
      <text:p text:style-name="P1"/>
      <text:p text:style-name="P1"/>
      <text:p text:style-name="P1"/>
      <text:p text:style-name="P1"><text:soft-page-break/>Žadatel je :</text:p>
      <text:list xml:id="list9088426244267223984" text:style-name="WW8Num1">
        <text:list-item>
          <text:p text:style-name="P4">pohyblivý, může vycházet z bytu /ven/</text:p>
        </text:list-item>
        <text:list-item>
          <text:p text:style-name="P4">částečně pohyblivý /může nakrátko opustit lůžko/</text:p>
        </text:list-item>
        <text:list-item>
          <text:p text:style-name="P4">pohyblivý pouze po bytě</text:p>
        </text:list-item>
        <text:list-item>
          <text:p text:style-name="P4">nepohyblivý /trvale upoutaný na lůžko/</text:p>
        </text:list-item>
      </text:list>
      <text:p text:style-name="P1">žije :</text:p>
      <text:list xml:id="list29306908" text:continue-numbering="true" text:style-name="WW8Num1">
        <text:list-item>
          <text:p text:style-name="P4">osaměle /nemá rodinné příslušníky/</text:p>
        </text:list-item>
        <text:list-item>
          <text:p text:style-name="P4">s rodinnými příslušníky /manžel-ka, syn,dcera, zeť,snacha,bratr,sestra/</text:p>
        </text:list-item>
        <text:list-item>
          <text:p text:style-name="P4">kteří jsou doma, v zaměstnání</text:p>
        </text:list-item>
        <text:list-item>
          <text:p text:style-name="P4">žije osaměle, ale má příbuzné žijící jinde/mimo své bydliště,ve stejném místě nebo jiném městě/</text:p>
        </text:list-item>
      </text:list>
      <text:p text:style-name="P6">Adresa dětí : …………………………………………………………………………….</text:p>
      <text:p text:style-name="P5"><text:span text:style-name="T1">………………………………………………………………………………………….. <text:s text:c="60"/></text:span></text:p>
      <text:p text:style-name="P6"/>
      <text:p text:style-name="P6">V Návsí dne …………………. <text:s text:c="30"/>……………………………………..</text:p>
      <text:p text:style-name="P5"><text:span text:style-name="T1"><text:s text:c="86"/>podpis oprávněné osoby</text:span></text:p>
      <text:p text:style-name="P6"/>
      <text:p text:style-name="P6">Žadatel požaduje poskytnutí těchto úkonů /požadované úkony zaškrtněte a uveďte místo a termín, kdy požadujete poskytnutí úkonů/ :</text:p>
      <text:p text:style-name="P6"/>
      <text:p text:style-name="P6">1. Pomoc při zvládání běžných úkonů péče o vlastní osobu : </text:p>
      <text:p text:style-name="P5"><text:span text:style-name="T1"><text:s text:c="4"/>- pomoc a podpora při podávání jídla a pití</text:span></text:p>
      <text:p text:style-name="P5"><text:span text:style-name="T1"><text:s text:c="4"/>- pomoc při oblékání a svlékání včetně speciálních pomůcek</text:span></text:p>
      <text:p text:style-name="P5"><text:span text:style-name="T1"><text:s text:c="4"/>- pomoc při prostorové orientaci,samostatném pohybu ve vnitřním prostoru</text:span></text:p>
      <text:p text:style-name="P5"><text:span text:style-name="T1"><text:s text:c="4"/>- pomoc při přesunu na lůžko nebo vozík</text:span></text:p>
      <text:p text:style-name="P5"><text:span text:style-name="T1"><text:s text:c="3"/>Požadovaný termín poskytnutí : <text:s text:c="2"/>…………………….</text:span></text:p>
      <text:p text:style-name="P6"/>
      <text:p text:style-name="P6">2. Pomoc při osobní hygieně nebo poskytnutí podmínek pro osobní hygienu : </text:p>
      <text:p text:style-name="P5"><text:span text:style-name="T1"><text:s text:c="4"/>- pomoc při úkonech osobní hygieny</text:span></text:p>
      <text:p text:style-name="P5"><text:span text:style-name="T1"><text:s text:c="4"/>- pomoc při základní péči o vlasy a nehty</text:span></text:p>
      <text:p text:style-name="P5"><text:span text:style-name="T1"><text:s text:c="4"/>- pomoc při použití WC</text:span></text:p>
      <text:p text:style-name="P5"><text:span text:style-name="T1"><text:s text:c="3"/>Požadovaný termín poskytnutí : …………………….</text:span></text:p>
      <text:p text:style-name="P6"/>
      <text:p text:style-name="P6">3. Pomoc při zajištění stavy :</text:p>
      <text:p text:style-name="P5"><text:span text:style-name="T1"><text:s text:c="3"/>- dovoz nebo donáška jídla</text:span></text:p>
      <text:p text:style-name="P5"><text:span text:style-name="T1"><text:s text:c="3"/>Požadovaný termín poskytnutí : ……………………</text:span></text:p>
      <text:p text:style-name="P6"/>
      <text:p text:style-name="P6">4. Pomoc při zajištění chodu domácnosti :</text:p>
      <text:p text:style-name="P5"><text:span text:style-name="T1"><text:s text:c="3"/>- běžný úklid a údržba domácnosti</text:span></text:p>
      <text:p text:style-name="P5"><text:span text:style-name="T1"><text:s text:c="3"/>- údržba domácích spotřebičů</text:span></text:p>
      <text:p text:style-name="P5"><text:span text:style-name="T1"><text:s text:c="3"/>- pomoc při zajištění velkého úklidu domácnosti, například sezónního úklidu, úklidu po</text:span></text:p>
      <text:p text:style-name="P5"><text:span text:style-name="T1"><text:s text:c="6"/>malování</text:span></text:p>
      <text:p text:style-name="P5"><text:span text:style-name="T1"><text:s text:c="3"/>- donáška vody</text:span></text:p>
      <text:p text:style-name="P5"><text:span text:style-name="T1"><text:s text:c="3"/>- topení v kamnech včetně donášky a přípravy topiva, údržba topných těles</text:span></text:p>
      <text:p text:style-name="Standard"><text:span text:style-name="T1"><text:s text:c="9"/>- běžné nákupy a pochůzky</text:span></text:p>
      <text:p text:style-name="Standard"><text:span text:style-name="T1"><text:s text:c="9"/>- velký nákup, například týdenní nákup, nákup ošacení a nezbytného vybavení </text:span></text:p>
      <text:p text:style-name="Standard"><text:span text:style-name="T1"><text:s text:c="12"/>domácnosti</text:span></text:p>
      <text:p text:style-name="P5"><text:span text:style-name="T1"><text:s text:c="3"/>- praní a žehlení ložního prádla, popřípadě jeho drobné opravy</text:span></text:p>
      <text:p text:style-name="Standard"><text:span text:style-name="T1"><text:s text:c="9"/>- praní a žehlení osobního prádla, popřípadě jeho drobné opravy</text:span></text:p>
      <text:p text:style-name="Standard"><text:span text:style-name="T1"><text:s text:c="2"/>Požadovaný termín poskytnutí : ……………………..</text:span></text:p>
      <text:p text:style-name="P1"/>
      <text:p text:style-name="Standard"><text:span text:style-name="T1"><text:s text:c="6"/>5. Zprostředkování kontaktu se společenským prostředím :</text:span></text:p>
      <text:p text:style-name="Standard"><text:soft-page-break/><text:span text:style-name="T1"><text:s text:c="9"/>- doprovázení dospělých k lékaři, na orgány veřejné moci a instituce poskytující veřejné </text:span></text:p>
      <text:p text:style-name="Standard"><text:span text:style-name="T1"><text:s text:c="12"/>služby a doprovázení zpět</text:span></text:p>
      <text:p text:style-name="Standard"><text:span text:style-name="T1"><text:s text:c="10"/>Požadovaný termín poskytnutí :</text:span></text:p>
      <text:p text:style-name="P1"><text:s text:c="97"/></text:p>
      <text:p text:style-name="P1"><text:s text:c="107"/></text:p>
      <text:p text:style-name="P3">Jsem si vědom(a), že jsem povinen(a) do 8 dnů písemně nebo ústně do protokolu nahlásit změny ve výše uvedených skutečnostech, které mají vliv na poskytování pečovatelské služby – tj. zejména nástup na léčebný pobyt, změnu rodinných poměrů, změnu trvalého bydliště, atd.</text:p>
      <text:p text:style-name="P3">Tímto dávám souhlas ke zjišťování a shromažďování osobních údajů- podkladů dle ust. zákona č. 101/2000, o ochraně osobních údajů, ve znění pozdějších předpisů, a to po celou dobu řízení ve věci poskytnutí sociální služby až do doby archivace a skartace.</text:p>
      <text:p text:style-name="P3">Dále souhlasím s poskytnutím informací obsažených v žádosti o poskytnutí pečovatelské služby a žádosti o posouzení zdravotního stavu.</text:p>
      <text:p text:style-name="P3"/>
      <text:p text:style-name="P1"/>
      <text:p text:style-name="P1"/>
      <text:p text:style-name="P1">V Návsí dne …………………. <text:s text:c="33"/>…………………………………….</text:p>
      <text:p text:style-name="Standard"><text:span text:style-name="T1"><text:s text:c="95"/>podpis žadatele</text:span><text:span text:style-name="T3"> <text:s text:c="69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3T09:15:45.77</meta:creation-date>
    <meta:document-statistic meta:table-count="0" meta:image-count="0" meta:object-count="0" meta:page-count="3" meta:paragraph-count="64" meta:word-count="481" meta:character-count="4207"/>
    <dc:date>2014-12-03T09:16:40.20</dc:date>
    <meta:editing-duration>PT54S</meta:editing-duration>
    <meta:editing-cycles>1</meta:editing-cycles>
    <meta:generator>OpenOffice/4.1.0$Win32 OpenOffice.org_project/410m18$Build-9764</meta:generator>
  </office:meta>
</office:document-meta>
</file>