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Verdana" svg:font-family="Verdana, Geneva, sans-serif"/>
    <style:font-face style:name="BravoEngraved" svg:font-family="BravoEngrave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83cm" fo:margin-left="-0.81cm" fo:margin-right="-0.658cm" table:align="margins"/>
    </style:style>
    <style:style style:name="Tabulka1.A" style:family="table-column">
      <style:table-column-properties style:column-width="2.328cm" style:rel-column-width="7694*"/>
    </style:style>
    <style:style style:name="Tabulka1.B" style:family="table-column">
      <style:table-column-properties style:column-width="2.046cm" style:rel-column-width="6762*"/>
    </style:style>
    <style:style style:name="Tabulka1.C" style:family="table-column">
      <style:table-column-properties style:column-width="1.845cm" style:rel-column-width="6097*"/>
    </style:style>
    <style:style style:name="Tabulka1.D" style:family="table-column">
      <style:table-column-properties style:column-width="1.706cm" style:rel-column-width="5637*"/>
    </style:style>
    <style:style style:name="Tabulka1.E" style:family="table-column">
      <style:table-column-properties style:column-width="3.21cm" style:rel-column-width="10609*"/>
    </style:style>
    <style:style style:name="Tabulka1.F" style:family="table-column">
      <style:table-column-properties style:column-width="2.073cm" style:rel-column-width="6849*"/>
    </style:style>
    <style:style style:name="Tabulka1.G" style:family="table-column">
      <style:table-column-properties style:column-width="2.187cm" style:rel-column-width="7228*"/>
    </style:style>
    <style:style style:name="Tabulka1.H" style:family="table-column">
      <style:table-column-properties style:column-width="2.438cm" style:rel-column-width="8056*"/>
    </style:style>
    <style:style style:name="Tabulka1.I" style:family="table-column">
      <style:table-column-properties style:column-width="1.998cm" style:rel-column-width="6603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.D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6pt" style:font-size-asian="5.25pt" style:font-size-complex="6pt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text-align="start" style:justify-single-word="false"/>
      <style:text-properties fo:font-variant="normal" fo:text-transform="none" fo:color="#3d3d3d" style:font-name="Verdana" fo:font-size="9pt" fo:letter-spacing="normal" fo:font-style="normal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style:font-name="Arial" fo:font-size="8pt" fo:text-shadow="none" style:font-size-asian="8pt" style:font-name-complex="Arial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3d3d3d" style:font-name="Verdana" fo:font-size="9pt" fo:letter-spacing="normal" fo:font-style="normal" fo:font-weight="normal"/>
    </style:style>
    <style:style style:name="T8" style:family="text">
      <style:text-properties fo:font-variant="normal" fo:text-transform="none" fo:color="#3d3d3d" style:font-name="Verdana" fo:font-size="9pt" fo:letter-spacing="normal" fo:font-style="normal" fo:font-weight="normal" officeooo:rsid="00019b4a"/>
    </style:style>
    <style:style style:name="T9" style:family="text">
      <style:text-properties fo:font-variant="normal" fo:text-transform="none" fo:color="#0072bc" style:font-name="Verdana" fo:font-size="9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0072bc" style:font-name="Verdana" fo:font-size="9pt" fo:letter-spacing="normal" fo:font-style="normal" style:text-underline-style="solid" style:text-underline-width="auto" style:text-underline-color="font-color" fo:font-weight="normal" officeooo:rsid="00019b4a" fo:background-color="transparent" loext:char-shading-value="0" loext:padding="0cm" loext:border="none"/>
    </style:style>
    <style:style style:name="T11" style:family="text">
      <style:text-properties officeooo:rsid="00019b4a"/>
    </style:style>
    <style:style style:name="T12" style:family="text">
      <style:text-properties fo:color="#000000"/>
    </style:style>
    <style:style style:name="T13" style:family="text">
      <style:text-properties fo:color="#000000" fo:font-weight="bold"/>
    </style:style>
    <style:style style:name="T14" style:family="text">
      <style:text-properties fo:color="#000000" fo:font-weight="bold" officeooo:rsid="0001cebf"/>
    </style:style>
    <style:style style:name="T15" style:family="text">
      <style:text-properties fo:color="#000000" fo:font-weight="bold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BECNÍ ÚŘAD NÁVSÍ</text:p>
      <text:p text:style-name="P9">ZÁVAZNÁ OBJEDNÁVKA INZERCE <text:span text:style-name="T4"><text:s/></text:span>VE ZPRAVODAJI <text:s/>N Á V S Í Č K O</text:p>
      <text:p text:style-name="P9"/>
      <text:p text:style-name="P6"/>
      <text:p text:style-name="P7"><text:s/>FIRMA</text:p>
      <text:p text:style-name="P5">…............................................................................................................................................................</text:p>
      <text:p text:style-name="P5"/>
      <text:p text:style-name="P7"><text:s/>JMÉNO PŘÍJMENÍ</text:p>
      <text:p text:style-name="P5">…............................................................................................................................................................</text:p>
      <text:p text:style-name="P5"/>
      <text:p text:style-name="P7"><text:s/>ADRESA</text:p>
      <text:p text:style-name="P5">…............................................................................................................................................................</text:p>
      <text:p text:style-name="P5"/>
      <text:p text:style-name="P7"><text:s/>TEL. ČÍSLO</text:p>
      <text:p text:style-name="P5">…............................................................................................................................................................</text:p>
      <text:p text:style-name="P5"/>
      <text:p text:style-name="P5"><text:s/><text:span text:style-name="T1">E – MAIL</text:span></text:p>
      <text:p text:style-name="P5">…............................................................................................................................................................</text:p>
      <text:p text:style-name="P5"/>
      <text:p text:style-name="P7"><text:s/>IČ</text:p>
      <text:p text:style-name="P5">…............................................................................................................................................................</text:p>
      <text:p text:style-name="P5"/>
      <text:p text:style-name="P7"><text:s/>DIČ</text:p>
      <text:p text:style-name="P5">…............................................................................................................................................................</text:p>
      <text:p text:style-name="P5"/>
      <text:p text:style-name="P5"><text:span text:style-name="Strong_20_Emphasis"><text:span text:style-name="T5">Zpracovaný inzerát</text:span></text:span><text:span text:style-name="T5"> prosím dodávejte ve velikosti formátu jpg anebo pdf.</text:span><text:span text:style-name="T6"> </text:span>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>
          <table:table-cell table:style-name="Tabulka1.A1" table:number-columns-spanned="9" office:value-type="string">
            <text:p text:style-name="P4"/>
            <text:p text:style-name="P3">NÁVSÍČKO <text:s/>VELIKOST <text:s/>A5</text:p>
            <text:p text:style-name="P3">počet výtisků 1 200 kusů ( měsíčník )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2"/>
            <text:p text:style-name="P2">VELIKOST</text:p>
            <text:p text:style-name="P2"/>
          </table:table-cell>
          <table:table-cell table:style-name="Tabulka1.A2" office:value-type="string">
            <text:p text:style-name="P2"/>
            <text:p text:style-name="P2">VÝŠKA</text:p>
          </table:table-cell>
          <table:table-cell table:style-name="Tabulka1.A2" office:value-type="string">
            <text:p text:style-name="P2"/>
            <text:p text:style-name="P2">ŠÍŘKA</text:p>
          </table:table-cell>
          <table:table-cell table:style-name="Tabulka1.A2" office:value-type="string">
            <text:p text:style-name="P2"/>
            <text:p text:style-name="P2">CENA </text:p>
          </table:table-cell>
          <table:table-cell table:style-name="Tabulka1.A2" office:value-type="string">
            <text:p text:style-name="P2"/>
            <text:p text:style-name="P2">CENA S DPH</text:p>
            <text:p text:style-name="P2">21%</text:p>
          </table:table-cell>
          <table:table-cell table:style-name="Tabulka1.A2" office:value-type="string">
            <text:p text:style-name="P2"/>
            <text:p text:style-name="P2">ROK</text:p>
          </table:table-cell>
          <table:table-cell table:style-name="Tabulka1.G2" table:number-columns-spanned="3" office:value-type="string">
            <text:p text:style-name="P2"/>
            <text:p text:style-name="P2">MĚSÍC</text:p>
            <text:p text:style-name="P2"/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P2">A5</text:p>
          </table:table-cell>
          <table:table-cell table:style-name="Tabulka1.B3" office:value-type="float" office:value="166">
            <text:p text:style-name="P2">166</text:p>
          </table:table-cell>
          <table:table-cell table:style-name="Tabulka1.B3" office:value-type="float" office:value="123">
            <text:p text:style-name="P2">123</text:p>
          </table:table-cell>
          <table:table-cell table:style-name="Tabulka1.D3" office:value-type="float" office:value="-800">
            <text:p text:style-name="P2">800 <text:s/>Kč</text:p>
          </table:table-cell>
          <table:table-cell table:style-name="Tabulka1.D3" office:value-type="float" office:value="-968">
            <text:p text:style-name="P3">968 <text:s/><text:span text:style-name="T3">Kč</text:span></text:p>
          </table:table-cell>
          <table:table-cell table:style-name="Tabulka1.D3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A6</text:p>
          </table:table-cell>
          <table:table-cell table:style-name="Tabulka1.B3" office:value-type="float" office:value="82">
            <text:p text:style-name="P2">82</text:p>
          </table:table-cell>
          <table:table-cell table:style-name="Tabulka1.B3" office:value-type="float" office:value="123">
            <text:p text:style-name="P2">123</text:p>
          </table:table-cell>
          <table:table-cell table:style-name="Tabulka1.D3" office:value-type="float" office:value="-400">
            <text:p text:style-name="P2">400 <text:s/>Kč</text:p>
          </table:table-cell>
          <table:table-cell table:style-name="Tabulka1.D3" office:value-type="float" office:value="0">
            <text:p text:style-name="P3">484 <text:s/><text:span text:style-name="T3">Kč</text:span></text:p>
          </table:table-cell>
          <table:table-cell table:style-name="Tabulka1.D3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A7</text:p>
          </table:table-cell>
          <table:table-cell table:style-name="Tabulka1.B3" office:value-type="float" office:value="82">
            <text:p text:style-name="P2">82</text:p>
          </table:table-cell>
          <table:table-cell table:style-name="Tabulka1.B3" office:value-type="float" office:value="59">
            <text:p text:style-name="P2">59</text:p>
          </table:table-cell>
          <table:table-cell table:style-name="Tabulka1.D3" office:value-type="float" office:value="200">
            <text:p text:style-name="P2">200 <text:s/>Kč</text:p>
          </table:table-cell>
          <table:table-cell table:style-name="Tabulka1.D3" office:value-type="float" office:value="0">
            <text:p text:style-name="P3">242 <text:s/><text:span text:style-name="T3">Kč</text:span></text:p>
          </table:table-cell>
          <table:table-cell table:style-name="Tabulka1.D3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A8</text:p>
          </table:table-cell>
          <table:table-cell table:style-name="Tabulka1.B3" office:value-type="float" office:value="41">
            <text:p text:style-name="P2">41</text:p>
          </table:table-cell>
          <table:table-cell table:style-name="Tabulka1.B3" office:value-type="float" office:value="59">
            <text:p text:style-name="P2">59</text:p>
          </table:table-cell>
          <table:table-cell table:style-name="Tabulka1.D3" office:value-type="float" office:value="100">
            <text:p text:style-name="P2">100 <text:s/>Kč</text:p>
          </table:table-cell>
          <table:table-cell table:style-name="Tabulka1.D3" office:value-type="float" office:value="0">
            <text:p text:style-name="P3">121 <text:s/><text:span text:style-name="T3">Kč</text:span></text:p>
          </table:table-cell>
          <table:table-cell table:style-name="Tabulka1.D3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G2" office:value-type="string">
            <text:p text:style-name="P1"/>
          </table:table-cell>
        </table:table-row>
        <table:table-row>
          <table:table-cell table:style-name="Tabulka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lka1.D3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G2" office:value-type="string">
            <text:p text:style-name="P1"/>
          </table:table-cell>
        </table:table-row>
      </table:table>
      <text:p text:style-name="P5"/>
      <text:p text:style-name="P5"/>
      <text:p text:style-name="P5"/>
      <text:p text:style-name="P8">V…………………….……dne……………. <text:s text:c="42"/>…....................…………………….....</text:p>
      <text:p text:style-name="P5"><text:span text:style-name="T1"><text:s text:c="126"/></text:span><text:span text:style-name="T2"><text:s text:c="7"/>podpis, razítko</text:span></text:p>
      <text:p text:style-name="P13"/>
      <text:p text:style-name="P11"><text:span text:style-name="T11">Obec Návsí </text:span><text:s/>provádí zpracování osobních údajů inzerentů (fyzických osob) v souladu se zákonem č. 101/2000 Sb., o ochraně osobních údajů a o změně některých zákonů, v platném znění, a dále nařízením Evropského parlamentu a Rady č. 2016/679 (obecné nařízení o ochraně osobních údajů), které nabývá účinnosti dne 25.<text:span text:style-name="T11">0</text:span>5.2018, za účelem splnění smlouvy, jejíž smluvní stranou je subjekt údajů a po dobu 10 let pro účely archivace účetních dokladů. Osobní údaje jsou zpracovávány v nezbytně nutném rozsahu, tj. jméno, příjmení, adresa bydliště, telefonní číslo, popř. e-mail subjektu údajů.</text:p>
      <text:p text:style-name="P11"><text:span text:style-name="T13"/></text:p>
      <text:p text:style-name="P11"><text:span text:style-name="T14">Rada obce Návsí na 24. zasedání <text:s/>usnesením č. </text:span><text:span text:style-name="T13">24/379 </text:span><text:span text:style-name="T14">schválila p</text:span><text:span text:style-name="T15">ři 5 závazných a řádně zaplacených inzercí ve zpravodaji Návsíčko, otištění jedné inzerce zdarma.</text:span></text:p>
      <text:p text:style-name="P12"/>
      <text:p text:style-name="P10"><text:span text:style-name="T7">V případě nejasností či problémů se zadáním inzerce volejte na </text:span><text:span text:style-name="T8">558 357 880</text:span><text:span text:style-name="T7">, nebo pište na </text:span><text:a xlink:type="simple" xlink:href="mailto:oko@mubo.cz" text:style-name="Internet_20_link" text:visited-style-name="Visited_20_Internet_20_Link"><text:span text:style-name="T10">podatelna@navsi</text:span></text:a><text:a xlink:type="simple" xlink:href="mailto:oko@mubo.cz" text:style-name="Internet_20_link" text:visited-style-name="Visited_20_Internet_20_Link"><text:span text:style-name="T9">.cz</text:span></text:a><text:span text:style-name="T7">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Verdana" svg:font-family="Verdana, Geneva, sans-serif"/>
    <style:font-face style:name="BravoEngraved" svg:font-family="BravoEngrave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font-variant="small-caps" style:font-name="BravoEngraved" fo:font-family="BravoEngraved, 'Times New Roman'" style:font-pitch="variable" fo:font-size="18pt" fo:font-style="italic" fo:text-shadow="1pt 1pt" style:font-size-asian="18pt" style:font-style-asian="italic" style:font-size-complex="18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702cm" fo:margin-left="1.349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08:57:54.77</meta:creation-date>
    <meta:print-date>2013-03-05T10:00:40.49</meta:print-date>
    <dc:date>2019-11-05T09:02:38.935000000</dc:date>
    <meta:editing-duration>PT18M39S</meta:editing-duration>
    <meta:editing-cycles>6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52" meta:word-count="224" meta:character-count="2587" meta:non-whitespace-character-count="2216"/>
  </office:meta>
</office:document-meta>
</file>